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6756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6756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75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75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756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75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5.9395in"/>
          <style:tab-stop style:type="right" style:position="6.6895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5.9395in"/>
          <style:tab-stop style:type="right" style:position="6.6895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5.9395in"/>
          <style:tab-stop style:type="right" style:position="6.6895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5.9395in"/>
          <style:tab-stop style:type="right" style:position="6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8 M. LAPKRIČIO 20 D. SPRENDIMO NR. T-362 „DĖL PRIĖMIMO Į ŠIAULIŲ MIESTO SAVIVALDYBĖS BENDROJO UGDYMO MOKYKLAS TVARKOS APRAŠO PATVIRTINIMO“ PAKEITIMO</text:p>
      <text:p text:style-name="P7"/>
      <text:p text:style-name="P8">2013 m. vasario 28 d. Nr. T-43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punktu, Šiaulių miesto savivaldybės taryba<text:s/></text:span><text:span text:style-name="T18">nusprendžia:</text:span></text:p>
      <text:p text:style-name="P19"><text:span text:style-name="T20">1</text:span><text:span text:style-name="T21">. Pakeisti Priėmimo į Šiaulių miesto savivaldybės bendrojo ugdymo mokyklas tvarkos aprašą, patvirtintą Šiaulių miesto savivaldybės tarybos 2008 m. lapkričio 20 d. sprendimu Nr. T-362 (2012 m. birželio 28 d. sprendimo T-182 redakcija):</text:span></text:p>
      <text:p text:style-name="P22"><text:span text:style-name="T23">1.1</text:span><text:span text:style-name="T24">. išdėstyti 9 punktą taip:</text:span></text:p>
      <text:p text:style-name="P25"><text:span text:style-name="T26">„</text:span><text:span text:style-name="T27">9</text:span><text:span text:style-name="T28">. Kasmet iki einamųjų metų kovo 31 d</text:span><text:span text:style-name="T29">.</text:span><text:span text:style-name="T30"><text:s/>Savivaldybės taryba nustato mokyklos grupių, klasių skaičių ir mokinių skaičiaus vidurkį pagal vykdomas priešmokyklinio ugdymo, pradinio, pagrindinio, vidurinio ugdymo programas. Iki einamųjų metų rugsėjo 1 d. grupių, klasių skaičius patikslinamas</text:span></text:p>
      <text:p text:style-name="P31"><text:span text:style-name="T32">1.2</text:span><text:span text:style-name="T33">. išdėstyti 19 punktą taip:</text:span></text:p>
      <text:p text:style-name="P34"><text:span text:style-name="T35">„</text:span><text:span text:style-name="T36">19</text:span><text:span text:style-name="T37">. Nuo einamųjų metų balandžio 1 d. iki gegužės 31 d</text:span><text:span text:style-name="T38">.</text:span><text:span text:style-name="T39"><text:s/>priimami prašymai, jei vaikas, mokinys:“;</text:span></text:p>
      <text:p text:style-name="P40"><text:span text:style-name="T41">1.3</text:span><text:span text:style-name="T42">. išdėstyti 20 punktą taip:</text:span></text:p>
      <text:p text:style-name="P43"><text:span text:style-name="T44">„</text:span><text:span text:style-name="T45">20</text:span><text:span text:style-name="T46">. Asmenys, nurodyti 19.1–19.4 punktuose, nepateikę prašymo iki einamųjų metų gegužės 31 d., netenka pirmumo teisės. Jie gali būti priimami vadovaujantis šio Aprašo 21 punktu.“;</text:span></text:p>
      <text:p text:style-name="P47"><text:span text:style-name="T48">1.4</text:span><text:span text:style-name="T49">. išdėstyti 21 punktą taip:</text:span></text:p>
      <text:p text:style-name="P50"><text:span text:style-name="T51">„</text:span><text:span text:style-name="T52">21</text:span><text:span text:style-name="T53">. Nuo einamųjų metų birželio 1 d. priimami prašymai į laisvas vietas.“</text:span></text:p>
      <text:p text:style-name="P54"><text:span text:style-name="T55">2</text:span><text:span text:style-name="T56">. Nustatyti, kad šis sprendimas galioja iki 2013 m. rugsėjo 1 d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11T08:42:00Z</meta:creation-date>
    <dc:date>2016-04-11T08:42:00Z</dc:date>
    <meta:template xlink:href="Normal" xlink:type="simple"/>
    <meta:editing-cycles>2</meta:editing-cycles>
    <meta:editing-duration>PT0S</meta:editing-duration>
    <meta:document-statistic meta:page-count="1" meta:paragraph-count="22" meta:word-count="254" meta:character-count="1773" meta:row-count="85" meta:non-whitespace-character-count="1541"/>
  </office:meta>
</office:document-meta>
</file>