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638in"/>
        </style:tab-stops>
      </style:paragraph-properties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638in"/>
        </style:tab-stops>
      </style:paragraph-properties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638in"/>
        </style:tab-stops>
      </style:paragraph-properties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7638in"/>
        </style:tab-stops>
      </style:paragraph-properties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" style:parent-style-name="Normal" style:master-page-name="MP1" style:family="paragraph">
      <style:paragraph-properties fo:widows="0" fo:orphans="0" fo:break-before="page" fo:text-align="justify" fo:margin-left="3.6423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left="3.642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3.642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1.2798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1.477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4" style:family="table-column">
      <style:table-column-properties style:column-width="0.5708in" style:use-optimal-column-width="false"/>
    </style:style>
    <style:style style:name="TableColumn65" style:family="table-column">
      <style:table-column-properties style:column-width="2.7729in" style:use-optimal-column-width="false"/>
    </style:style>
    <style:style style:name="TableColumn66" style:family="table-column">
      <style:table-column-properties style:column-width="0.9513in" style:use-optimal-column-width="false"/>
    </style:style>
    <style:style style:name="TableColumn67" style:family="table-column">
      <style:table-column-properties style:column-width="1.052in" style:use-optimal-column-width="false"/>
    </style:style>
    <style:style style:name="TableColumn68" style:family="table-column">
      <style:table-column-properties style:column-width="1.3465in" style:use-optimal-column-width="false"/>
    </style:style>
    <style:style style:name="Table63" style:family="table">
      <style:table-properties style:width="6.6937in" fo:margin-left="0in" table:align="left"/>
    </style:style>
    <style:style style:name="TableRow69" style:family="table-row">
      <style:table-row-properties style:row-height="0.4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04" style:family="table-row">
      <style:table-row-properties style:row-height="0.7798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5" style:family="table-row">
      <style:table-row-properties style:row-height="0.1965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28" style:family="table-row">
      <style:table-row-properties style:row-height="0.2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9" style:family="table-row">
      <style:table-row-properties style:row-height="0.2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0" style:family="table-row">
      <style:table-row-properties style:row-height="0.2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1" style:family="table-row">
      <style:table-row-properties style:row-height="0.5833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2" style:family="table-row">
      <style:table-row-properties style:row-height="0.1965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85" style:family="table-row">
      <style:table-row-properties style:row-height="0.3798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6" style:family="table-row">
      <style:table-row-properties style:row-height="0.393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7" style:family="table-row">
      <style:table-row-properties style:row-height="0.2034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20" style:family="table-row">
      <style:table-row-properties style:row-height="0.2034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31" style:family="table-row">
      <style:table-row-properties style:row-height="0.5868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42" style:family="table-row">
      <style:table-row-properties style:row-height="0.3902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53" style:family="table-row">
      <style:table-row-properties style:row-height="0.5798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64" style:family="table-row">
      <style:table-row-properties style:row-height="0.5736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75" style:family="table-row">
      <style:table-row-properties style:row-height="0.5833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86" style:family="table-row">
      <style:table-row-properties style:row-height="0.5833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97" style:family="table-row">
      <style:table-row-properties style:row-height="0.5833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08" style:family="table-row">
      <style:table-row-properties style:row-height="0.396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19" style:family="table-row">
      <style:table-row-properties style:row-height="0.2097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330" style:family="table-row">
      <style:table-row-properties style:row-height="0.2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341" style:family="table-row">
      <style:table-row-properties style:row-height="0.5902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52" style:family="table-row">
      <style:table-row-properties style:row-height="0.3902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63" style:family="table-row">
      <style:table-row-properties style:row-height="0.3902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4" style:family="table-row">
      <style:table-row-properties style:row-height="0.2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387" style:family="table-row">
      <style:table-row-properties style:row-height="0.393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98" style:family="table-row">
      <style:table-row-properties style:row-height="1.1569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09" style:family="table-row">
      <style:table-row-properties style:row-height="1.3465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20" style:family="table-row">
      <style:table-row-properties style:row-height="0.2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33" style:family="table-row">
      <style:table-row-properties style:row-height="0.7763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44" style:family="table-row">
      <style:table-row-properties style:row-height="0.2131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margin-left="2.4611in">
        <style:tab-stops/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KONCERTINĖS ĮSTAIGOS „SAULĖ“ TEIKIAMŲ ATLYGINTINŲ PASLAUGŲ SĄRAŠO PATVIRTINIMO</text:p>
      <text:p text:style-name="P8"/>
      <text:p text:style-name="P9">2013 m. sausio 31 d. Nr. T-12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7 punktu, 18 straipsnio 1 dalimi, Šiaulių miesto savivaldybės taryba<text:s/></text:span><text:span text:style-name="T19">nusprendžia:</text:span></text:p>
      <text:p text:style-name="P20"><text:span text:style-name="T21">1</text:span><text:span text:style-name="T22">.<text:s/></text:span><text:span text:style-name="T23">Patvirtinti Šiaulių miesto koncertinės įstaigos „Saulė“ teikiamų atlygintinų paslaugų sąrašą (pridedama).</text:span></text:p>
      <text:p text:style-name="P24"><text:span text:style-name="T25">2</text:span><text:span text:style-name="T26">.<text:s/></text:span><text:span text:style-name="T27">Pripažinti netekusia</text:span><text:span text:style-name="T28">is galios:</text:span></text:p>
      <text:p text:style-name="P29"><text:span text:style-name="T30">2.1</text:span><text:span text:style-name="T31">.<text:s/></text:span><text:span text:style-name="T32">Šiaulių miesto savivaldybės tarybos 2010 m. vasario 25 d. sprendimą Nr. T-50 „Dėl Šiaulių miesto koncertinės įstaigos teikiamų atlygintinų paslaugų sąrašo patvirtinimo“;</text:span></text:p>
      <text:p text:style-name="P33"><text:span text:style-name="T34">2.2</text:span><text:span text:style-name="T35">.<text:s/></text:span><text:span text:style-name="T36">Šiaulių miesto savivaldybės tarybos 2010 m. spalio 21 d. sp</text:span><text:span text:style-name="T37">rendimą Nr. T-316 „Dėl Šiaulių miesto savivaldybės tarybos 2010 m. vasario 25 d. sprendimo Nr. T-50 „Dėl Šiaulių miesto koncertinės įstaigos teikiamų atlygintinų paslaugų sąrašo patvirtinimo“ pakeitimo“;</text:span></text:p>
      <text:p text:style-name="P38"><text:span text:style-name="T39">2.3</text:span><text:span text:style-name="T40">. Šiaulių miesto savivaldybės tarybos 2012 m.</text:span><text:span text:style-name="T41"><text:s/>gegužės 31 d. sprendimą Nr. T-151 „Dėl Šiaulių miesto savivaldybės tarybos 2010 m. vasario 25 d. sprendimo Nr. T-50 „Dėl Šiaulių miesto koncertinės įstaigos teikiamų atlygintinų paslaugų sąrašo patvirtinimo“ pakeitimo“.</text:span></text:p>
      <text:p text:style-name="P42">Šis sprendimas gali būti skundžiamas Lietuvos Respublikos administracinių bylų teisenos įstatymo nustatyta tvarka.</text:p>
      <text:p text:style-name="P43"/>
      <text:p text:style-name="P44"/>
      <text:p text:style-name="P45"/>
      <text:p text:style-name="P46"><text:span text:style-name="T47">Savivaldybės meras<text:s/></text:span><text:span text:style-name="T48"><text:tab/>Justinas Sartauskas</text:span></text:p>
      <text:p text:style-name="P49"/>
      <text:p text:style-name="P50"/>
      <text:p text:style-name="P51"><text:span text:style-name="T52">PATVIRTINTA</text:span></text:p>
      <text:p text:style-name="P53">Šiaulių miesto savivaldybės tarybos</text:p>
      <text:p text:style-name="P54">2013 m. sausio 31 d. sprendimu Nr. T-12</text:p>
      <text:p text:style-name="P55"/>
      <text:p text:style-name="P56"/>
      <text:p text:style-name="P57"><text:span text:style-name="T58">ŠIAULIŲ MIESTO</text:span><text:span text:style-name="T59"><text:s/>KONCERTINĖS ĮSTAIGOS „SAULĖ“</text:span></text:p>
      <text:p text:style-name="P60"><text:span text:style-name="T61">TEIKIAMŲ ATLYGINTINŲ PASLAU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</text:span></text:p>
            <text:p text:style-name="P73"><text:span text:style-name="T74">Nr.</text:span></text:p>
          </table:table-cell>
          <table:table-cell table:style-name="TableCell75">
            <text:p text:style-name="P76"><text:span text:style-name="T77">Paslaugos pavadinimas</text:span></text:p>
          </table:table-cell>
          <table:table-cell table:style-name="TableCell78">
            <text:p text:style-name="P79"><text:span text:style-name="T80">Paslaugos</text:span></text:p>
            <text:p text:style-name="P81"><text:span text:style-name="T82">paskirtis</text:span></text:p>
          </table:table-cell>
          <table:table-cell table:style-name="TableCell83">
            <text:p text:style-name="P84"><text:span text:style-name="T85">Paslaugos</text:span></text:p>
            <text:p text:style-name="P86"><text:span text:style-name="T87">trukmė</text:span></text:p>
          </table:table-cell>
          <table:table-cell table:style-name="TableCell88">
            <text:p text:style-name="P89"><text:span text:style-name="T90">Paslaugos kaina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Bilietų pardavimas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</text:p>
          </table:table-cell>
          <table:table-cell table:style-name="TableCell107">
            <text:p text:style-name="P108">Profesionaliojo scenos meno renginys</text:p>
          </table:table-cell>
          <table:table-cell table:style-name="TableCell109">
            <text:p text:style-name="P110">1 asmeniu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 Lt; 10 Lt; 15 Lt; 20<text:s/>Lt; 25 Lt; 30 Lt; 35 Lt; 40 Lt; 45 Lt; 50 Lt</text:p>
          </table:table-cell>
        </table:table-row>
        <table:table-row table:style-name="TableRow115"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Meninių programų atlikima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</text:p>
          </table:table-cell>
          <table:table-cell table:style-name="TableCell131">
            <text:p text:style-name="P132">kamerinio orkestro program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 val.</text:p>
          </table:table-cell>
          <table:table-cell table:style-name="TableCell137">
            <text:p text:style-name="P138">2000 Lt</text:p>
          </table:table-cell>
        </table:table-row>
        <table:table-row table:style-name="TableRow139">
          <table:table-cell table:style-name="TableCell140">
            <text:p text:style-name="P141">2.2</text:p>
          </table:table-cell>
          <table:table-cell table:style-name="TableCell142">
            <text:p text:style-name="P143">pučiamųjų orkestro program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 val.</text:p>
          </table:table-cell>
          <table:table-cell table:style-name="TableCell148">
            <text:p text:style-name="P149">2000 Lt</text:p>
          </table:table-cell>
        </table:table-row>
        <table:table-row table:style-name="TableRow150">
          <table:table-cell table:style-name="TableCell151">
            <text:p text:style-name="P152">2.3</text:p>
          </table:table-cell>
          <table:table-cell table:style-name="TableCell153">
            <text:p text:style-name="P154">bigbendo program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 val.</text:p>
          </table:table-cell>
          <table:table-cell table:style-name="TableCell159">
            <text:p text:style-name="P160">2000 Lt</text:p>
          </table:table-cell>
        </table:table-row>
        <table:table-row table:style-name="TableRow161">
          <table:table-cell table:style-name="TableCell162">
            <text:p text:style-name="P163">2.4</text:p>
          </table:table-cell>
          <table:table-cell table:style-name="TableCell164">
            <text:p text:style-name="P165">kamerinio arba pučiamųjų orkestrų,<text:s/>arba bigbendo programa Šiaulių miesto savivaldybės biudžetinėms įstaigom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 val.</text:p>
          </table:table-cell>
          <table:table-cell table:style-name="TableCell170">
            <text:p text:style-name="P171">500 Lt</text:p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Reklamos paslaugos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1</text:p>
          </table:table-cell>
          <table:table-cell table:style-name="TableCell188">
            <text:p text:style-name="P189">įstaigų, organizacijų garsinė reklama renginio metu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 sek.</text:p>
          </table:table-cell>
          <table:table-cell table:style-name="TableCell194">
            <text:p text:style-name="P195">10 Lt</text:p>
          </table:table-cell>
        </table:table-row>
        <table:table-row table:style-name="TableRow196">
          <table:table-cell table:style-name="TableCell197">
            <text:p text:style-name="P198">3.2</text:p>
          </table:table-cell>
          <table:table-cell table:style-name="TableCell199">
            <text:p text:style-name="P200">įstaigų, organizacijų reklaminio skydo eksponavimas renginio metu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 val.</text:p>
          </table:table-cell>
          <table:table-cell table:style-name="TableCell205">
            <text:p text:style-name="P206">100 Lt</text:p>
          </table:table-cell>
        </table:table-row>
        <table:table-row table:style-name="TableRow207">
          <table:table-cell table:style-name="TableCell208">
            <text:p text:style-name="P209"><text:span text:style-name="T210">4</text:span></text:p>
          </table:table-cell>
          <table:table-cell table:style-name="TableCell211">
            <text:p text:style-name="P212"><text:span text:style-name="T213">Patalpų nuoma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1</text:p>
          </table:table-cell>
          <table:table-cell table:style-name="TableCell223">
            <text:p text:style-name="P224">„Saulės“ koncertų salė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1.1</text:p>
          </table:table-cell>
          <table:table-cell table:style-name="TableCell234">
            <text:p text:style-name="P235">Šiaulių miesto savivaldybės biudžetinėms įstaigoms, vaikų ir jaunimo meno kolektyvam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 val.</text:p>
          </table:table-cell>
          <table:table-cell table:style-name="TableCell240">
            <text:p text:style-name="P241">200 Lt</text:p>
          </table:table-cell>
        </table:table-row>
        <table:table-row table:style-name="TableRow242">
          <table:table-cell table:style-name="TableCell243">
            <text:p text:style-name="P244">4.1.2</text:p>
          </table:table-cell>
          <table:table-cell table:style-name="TableCell245">
            <text:p text:style-name="P246">kitoms įstaigoms, įmonėms ir organizacijom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 val.</text:p>
          </table:table-cell>
          <table:table-cell table:style-name="TableCell251">
            <text:p text:style-name="P252">500 Lt</text:p>
          </table:table-cell>
        </table:table-row>
        <table:table-row table:style-name="TableRow253">
          <table:table-cell table:style-name="TableCell254">
            <text:p text:style-name="P255">4.1.3</text:p>
          </table:table-cell>
          <table:table-cell table:style-name="TableCell256">
            <text:p text:style-name="P257">renginiui su kitų organizacijų bilietais, kai bilietų kaina iki 10 Lt, jei parduodama iki 50 % bilietų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 renginys</text:p>
          </table:table-cell>
          <table:table-cell table:style-name="TableCell262">
            <text:p text:style-name="P263">350 Lt</text:p>
          </table:table-cell>
        </table:table-row>
        <table:table-row table:style-name="TableRow264">
          <table:table-cell table:style-name="TableCell265">
            <text:p text:style-name="P266">4.1.4</text:p>
          </table:table-cell>
          <table:table-cell table:style-name="TableCell267">
            <text:p text:style-name="P268">renginiui su kitų organizacijų bilietais, kai bilietų kaina iki 10 Lt, jei parduodama 50 % ir daugiau bilietų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 renginys</text:p>
          </table:table-cell>
          <table:table-cell table:style-name="TableCell273">
            <text:p text:style-name="P274">500<text:s/>Lt</text:p>
          </table:table-cell>
        </table:table-row>
        <table:table-row table:style-name="TableRow275">
          <table:table-cell table:style-name="TableCell276">
            <text:p text:style-name="P277">4.1.5</text:p>
          </table:table-cell>
          <table:table-cell table:style-name="TableCell278">
            <text:p text:style-name="P279">renginiui su kitų organizacijų bilietais, kai bilietų kaina 10–20 Lt, jei parduodama iki 50 % bilietų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 renginys</text:p>
          </table:table-cell>
          <table:table-cell table:style-name="TableCell284">
            <text:p text:style-name="P285">700 Lt</text:p>
          </table:table-cell>
        </table:table-row>
        <table:table-row table:style-name="TableRow286">
          <table:table-cell table:style-name="TableCell287">
            <text:p text:style-name="P288">4.1.6</text:p>
          </table:table-cell>
          <table:table-cell table:style-name="TableCell289">
            <text:p text:style-name="P290">renginiui su kitų organizacijų bilietais, kai bilietų kaina 10–20 Lt, jei parduodama 50 % ir daugiau bilietų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<text:s/>renginys</text:p>
          </table:table-cell>
          <table:table-cell table:style-name="TableCell295">
            <text:p text:style-name="P296">1200 Lt</text:p>
          </table:table-cell>
        </table:table-row>
        <table:table-row table:style-name="TableRow297">
          <table:table-cell table:style-name="TableCell298">
            <text:p text:style-name="P299">4.1.7</text:p>
          </table:table-cell>
          <table:table-cell table:style-name="TableCell300">
            <text:p text:style-name="P301">renginiui su kitų organizacijų bilietais, kai bilietų kaina daugiau kaip 20 Lt, jei parduodama iki 50 % bilietų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 renginys</text:p>
          </table:table-cell>
          <table:table-cell table:style-name="TableCell306">
            <text:p text:style-name="P307">1500 Lt</text:p>
          </table:table-cell>
        </table:table-row>
        <table:table-row table:style-name="TableRow308">
          <table:table-cell table:style-name="TableCell309">
            <text:p text:style-name="P310">4.1.8</text:p>
          </table:table-cell>
          <table:table-cell table:style-name="TableCell311">
            <text:p text:style-name="P312">renginiui su kitų organizacijų bilietais, kai bilietų kaina daugiau kaip 20 Lt, je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<text:s/>renginys</text:p>
          </table:table-cell>
          <table:table-cell table:style-name="TableCell317">
            <text:p text:style-name="P318">3000 Lt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parduodama 50 % ir daugiau bilietų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2</text:p>
          </table:table-cell>
          <table:table-cell table:style-name="TableCell333">
            <text:p text:style-name="P334">„Vitražo“ salė: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2.1</text:p>
          </table:table-cell>
          <table:table-cell table:style-name="TableCell344">
            <text:p text:style-name="P345">Šiaulių miesto savivaldybės biudžetinėms įstaigoms, vaikų ir jaunimo meno kolektyvam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 val.</text:p>
          </table:table-cell>
          <table:table-cell table:style-name="TableCell350">
            <text:p text:style-name="P351">100 Lt</text:p>
          </table:table-cell>
        </table:table-row>
        <table:table-row table:style-name="TableRow352">
          <table:table-cell table:style-name="TableCell353">
            <text:p text:style-name="P354">4.2.2</text:p>
          </table:table-cell>
          <table:table-cell table:style-name="TableCell355">
            <text:p text:style-name="P356">kitoms įstaigoms, įmonėms ir organizacijom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 val.</text:p>
          </table:table-cell>
          <table:table-cell table:style-name="TableCell361">
            <text:p text:style-name="P362">200 Lt</text:p>
          </table:table-cell>
        </table:table-row>
        <table:table-row table:style-name="TableRow363">
          <table:table-cell table:style-name="TableCell364">
            <text:p text:style-name="P365">4.3</text:p>
          </table:table-cell>
          <table:table-cell table:style-name="TableCell366">
            <text:p text:style-name="P367">„Saulės“ koncertų salė ar „Vitražo“ salė renginiui su kitų organizacijų bilietai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 renginys</text:p>
          </table:table-cell>
          <table:table-cell table:style-name="TableCell372">
            <text:p text:style-name="P373">15 % nuo parduotų bilietų</text:p>
          </table:table-cell>
        </table:table-row>
        <table:table-row table:style-name="TableRow374">
          <table:table-cell table:style-name="TableCell375">
            <text:p text:style-name="P376"><text:span text:style-name="T377">5</text:span></text:p>
          </table:table-cell>
          <table:table-cell table:style-name="TableCell378">
            <text:p text:style-name="P379"><text:span text:style-name="T380">Bilietų platinimas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1</text:p>
          </table:table-cell>
          <table:table-cell table:style-name="TableCell390">
            <text:p text:style-name="P391">Bilietų platinimo paslaug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 renginys</text:p>
          </table:table-cell>
          <table:table-cell table:style-name="TableCell396">
            <text:p text:style-name="P397">3 % nuo parduotų bilietų</text:p>
          </table:table-cell>
        </table:table-row>
        <table:table-row table:style-name="TableRow398">
          <table:table-cell table:style-name="TableCell399">
            <text:p text:style-name="P400">5.2</text:p>
          </table:table-cell>
          <table:table-cell table:style-name="TableCell401">
            <text:p text:style-name="P402">Bilietų platinimo paslauga per<text:s/>bilietų platinimo sistemą į užsakomuosius renginius, vykstančius koncertinės įstaigos „Saulė” salėse ir kitose vietose, taip pat į kitus renginius, kurie yra įtraukti į bilietų platinimo sistemą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 renginys</text:p>
          </table:table-cell>
          <table:table-cell table:style-name="TableCell407">
            <text:p text:style-name="P408">1,5 % nuo parduotų bilietų</text:p>
          </table:table-cell>
        </table:table-row>
        <table:table-row table:style-name="TableRow409">
          <table:table-cell table:style-name="TableCell410">
            <text:p text:style-name="P411">5.3</text:p>
          </table:table-cell>
          <table:table-cell table:style-name="TableCell412">
            <text:p text:style-name="P413">Bilietų platinimo<text:s/>paslauga per bilietų platinimo sistemą</text:p>
          </table:table-cell>
          <table:table-cell table:style-name="TableCell414">
            <text:p text:style-name="P415">už kiekvieną parduotą bilietą, kai bilieto kaina didesnė nei 5 Lt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0,83 Lt</text:p>
          </table:table-cell>
        </table:table-row>
        <table:table-row table:style-name="TableRow420"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Inventoriaus nuom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.1</text:p>
          </table:table-cell>
          <table:table-cell table:style-name="TableCell436">
            <text:p text:style-name="P437">Skaitmeninis projektorius „Christie LX605“ (7000 liumenų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 val.</text:p>
          </table:table-cell>
          <table:table-cell table:style-name="TableCell442">
            <text:p text:style-name="P443">100 Lt, už paskesnes valandas – po 50 Lt</text:p>
          </table:table-cell>
        </table:table-row>
        <table:table-row table:style-name="TableRow444">
          <table:table-cell table:style-name="TableCell445">
            <text:p text:style-name="P446">6.2</text:p>
          </table:table-cell>
          <table:table-cell table:style-name="TableCell447">
            <text:p text:style-name="P448">Bilietų skaitytuvas „Motorola“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 renginys</text:p>
          </table:table-cell>
          <table:table-cell table:style-name="TableCell453">
            <text:p text:style-name="P454">35 Lt</text:p>
          </table:table-cell>
        </table:table-row>
      </table:table>
      <text:p text:style-name="P455"/>
      <text:p text:style-name="P456"/>
      <text:p text:style-name="P457"><text:span text:style-name="T45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8:05:00Z</meta:creation-date>
    <dc:date>2015-07-31T18:05:00Z</dc:date>
    <meta:template xlink:href="Normal" xlink:type="simple"/>
    <meta:editing-cycles>2</meta:editing-cycles>
    <meta:editing-duration>PT0S</meta:editing-duration>
    <meta:document-statistic meta:page-count="3" meta:paragraph-count="169" meta:word-count="675" meta:character-count="4410" meta:row-count="300" meta:non-whitespace-character-count="3904"/>
  </office:meta>
</office:document-meta>
</file>