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555in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letter-spacing="0.0013in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LĖŠŲ SKYRIMO NEPLANUOTOMS KULTŪROS PRIEMONĖMS ĮGYVENDINTI</text:p>
      <text:p text:style-name="P7">TVARKOS APRAŠO PATVIRTINIMO</text:p>
      <text:p text:style-name="P8"/>
      <text:p text:style-name="P9">2012 m. rugpjūčio 30 d. Nr. T-224</text:p>
      <text:p text:style-name="P10">Šiauliai</text:p>
      <text:p text:style-name="P11"/>
      <text:p text:style-name="P12"/>
      <text:p text:style-name="P13"><text:span text:style-name="T14">Vadovaudamasi Lietuvos Respublikos vietos savivaldos įstatymo (Žin., 1994, Nr.<text:s/></text:span><text:span text:style-name="T15">55-1049</text:span><text:span text:style-name="T16">; 2008, Nr.<text:s/></text:span><text:span text:style-name="T17">113-4290</text:span><text:span text:style-name="T18">) 6 straipsnio 13 punktu, atsižvelgdama į Šiaulių miesto savivaldybės kontrolės ir audito tarnybos 2012-05-16 raštą Nr. S1-30 „Dėl atliekamo<text:s/></text:span><text:span text:style-name="T19">2011 m. biudžeto vykdymo ataskaitų rinkinio audito“, Šiaulių miesto savivaldybės taryba<text:s/></text:span><text:span text:style-name="T20">nusprendžia:</text:span></text:p>
      <text:p text:style-name="P21"><text:span text:style-name="T22">1</text:span><text:span text:style-name="T23">. Patvirtinti Lėšų skyrimo neplanuotoms kultūros priemonėms įgyvendinti tvarkos aprašą (pridedama).</text:span></text:p>
      <text:p text:style-name="P24"><text:span text:style-name="T25">2</text:span><text:span text:style-name="T26">. Nustatyti, kad šio sprendimo 1 punktas įsigalioja nuo 2013 m. sausio 1 d.</text:span></text:p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03-02T12:44:00Z</meta:creation-date>
    <dc:date>2023-03-02T12:44:00Z</dc:date>
    <meta:template xlink:href="Normal.dotm" xlink:type="simple"/>
    <meta:editing-cycles>2</meta:editing-cycles>
    <meta:editing-duration>PT0S</meta:editing-duration>
    <meta:document-statistic meta:page-count="2" meta:paragraph-count="4" meta:word-count="107" meta:character-count="880" meta:row-count="12" meta:non-whitespace-character-count="777"/>
  </office:meta>
</office:document-meta>
</file>