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KULTŪROS PROJEKTŲ FINANSAVIMO KONKURSO NUOSTATŲ PATVIRTINIMO</text:p>
      <text:p text:style-name="P7"/>
      <text:p text:style-name="P8">2012 m. rugpjūčio 30 d. Nr. T-223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6 straipsnio 13 punktu, atsižvelgdama į Šiaulių miesto savivaldybės kontrolės ir audito tarnybos 2012-05-16 raštą Nr. Sl-30 „Dėl atliekamo 2011 m. biudžeto vykdymo ataskaitų rinkinio audito“, Šiaulių miesto savivaldybės taryba<text:s/></text:span><text:span text:style-name="T18">nusprendžia</text:span><text:span text:style-name="T19"><text:s/>patvirtinti Kultūros projektų finansavimo konkurso nuostatus (pridedama).</text:span></text:p>
      <text:p text:style-name="P20"><text:span text:style-name="T21">Šis sprendimas gali būti skundžiamas Lietuvos Respublikos administracinių bylų teisenos įstatymo nustatyta tvarka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5-07T05:47:00Z</meta:creation-date>
    <dc:date>2021-05-07T05:4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9" meta:character-count="898" meta:row-count="52" meta:non-whitespace-character-count="787"/>
  </office:meta>
</office:document-meta>
</file>