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277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background-color="#FFFFFF">
        <style:tab-stops>
          <style:tab-stop style:type="left" style:position="5.1187in"/>
        </style:tab-stops>
      </style:paragraph-properties>
    </style:style>
    <style:style style:name="P21" style:parent-style-name="Normal" style:family="paragraph">
      <style:paragraph-properties fo:widows="0" fo:orphans="0" fo:background-color="#FFFFFF">
        <style:tab-stops>
          <style:tab-stop style:type="left" style:position="5.1187in"/>
        </style:tab-stops>
      </style:paragraph-properties>
    </style:style>
    <style:style style:name="P22" style:parent-style-name="Normal" style:family="paragraph">
      <style:paragraph-properties fo:widows="0" fo:orphans="0" fo:background-color="#FFFFFF">
        <style:tab-stops>
          <style:tab-stop style:type="left" style:position="5.1187in"/>
        </style:tab-stops>
      </style:paragraph-properties>
    </style:style>
    <style:style style:name="P23" style:parent-style-name="Normal" style:family="paragraph">
      <style:paragraph-properties fo:widows="0" fo:orphans="0" fo:background-color="#FFFFFF">
        <style:tab-stops>
          <style:tab-stop style:type="left" style:position="5.118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P26" style:parent-style-name="Normal" style:family="paragraph">
      <style:paragraph-properties fo:widows="0" fo:orphans="0" fo:break-before="page" fo:text-indent="3.5437in"/>
    </style:style>
    <style:style style:name="P27" style:parent-style-name="Normal" style:family="paragraph">
      <style:paragraph-properties fo:widows="0" fo:orphans="0" fo:text-indent="3.54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indent="3.5437in"/>
      <style:text-properties fo:color="#000000" style:font-size-complex="12pt" style:language-asian="lt" style:country-asian="LT"/>
    </style:style>
    <style:style style:name="P30" style:parent-style-name="Normal" style:family="paragraph">
      <style:paragraph-properties fo:widows="0" fo:orphans="0" fo:text-indent="3.5437in"/>
      <style:text-properties fo:color="#000000" style:font-size-complex="12pt" style:language-asian="lt" style:country-asian="LT"/>
    </style:style>
    <style:style style:name="P31" style:parent-style-name="Normal" style:family="paragraph">
      <style:paragraph-properties fo:widows="0" fo:orphans="0" fo:text-indent="3.5437in"/>
      <style:text-properties fo:color="#000000" style:font-size-complex="12pt" style:language-asian="lt" style:country-asian="LT"/>
    </style:style>
    <style:style style:name="P32" style:parent-style-name="Normal" style:family="paragraph">
      <style:paragraph-properties fo:widows="0" fo:orphans="0" fo:text-indent="3.54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ext-properties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center">
        <style:tab-stops>
          <style:tab-stop style:type="left" style:position="2.3548in"/>
        </style:tab-stops>
      </style:paragraph-properties>
    </style:style>
    <style:style style:name="T4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tab-stops>
          <style:tab-stop style:type="left" style:position="2.3548in"/>
        </style:tab-stops>
      </style:paragraph-properties>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1.0854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1.0854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tab-stops>
          <style:tab-stop style:type="left" style:position="1.2354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in">
        <style:tab-stops>
          <style:tab-stop style:type="left" style:position="1.2354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1.2354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1.2354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1.2354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1.2354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1.2354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1.2354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1.2354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1.290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1.290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1.290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1.290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1.2902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1.2902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center">
        <style:tab-stops>
          <style:tab-stop style:type="left" style:position="2.6854in"/>
        </style:tab-stops>
      </style:paragraph-properties>
    </style:style>
    <style:style style:name="P130" style:parent-style-name="Normal" style:family="paragraph">
      <style:paragraph-properties fo:widows="0" fo:orphans="0" fo:text-align="center">
        <style:tab-stops>
          <style:tab-stop style:type="left" style:position="2.6854in"/>
        </style:tab-stops>
      </style:paragraph-properties>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center">
        <style:tab-stops>
          <style:tab-stop style:type="left" style:position="2.6854in"/>
        </style:tab-stops>
      </style:paragraph-properties>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1.126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1.126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1.2902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1.2902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1.2902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1.2902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1.2902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1.2902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1.2902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1.126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center">
        <style:tab-stops>
          <style:tab-stop style:type="left" style:position="0.8215in"/>
        </style:tab-stops>
      </style:paragraph-properties>
    </style:style>
    <style:style style:name="P166" style:parent-style-name="Normal" style:family="paragraph">
      <style:paragraph-properties fo:widows="0" fo:orphans="0" fo:text-align="center">
        <style:tab-stops>
          <style:tab-stop style:type="left" style:position="0.8215in"/>
        </style:tab-stops>
      </style:paragraph-properties>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center">
        <style:tab-stops>
          <style:tab-stop style:type="left" style:position="0.8215in"/>
        </style:tab-stops>
      </style:paragraph-properties>
      <style:text-properties fo:font-weight="bold" style:font-weight-asian="bold" style:font-weight-complex="bold"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1.126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1.126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style:tab-stops>
          <style:tab-stop style:type="left" style:position="1.5513in"/>
        </style:tab-stops>
      </style:paragraph-properties>
    </style:style>
    <style:style style:name="P178" style:parent-style-name="Normal" style:family="paragraph">
      <style:paragraph-properties fo:widows="0" fo:orphans="0" fo:text-align="center">
        <style:tab-stops>
          <style:tab-stop style:type="left" style:position="1.5513in"/>
        </style:tab-stops>
      </style:paragraph-properties>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center">
        <style:tab-stops>
          <style:tab-stop style:type="left" style:position="1.5513in"/>
        </style:tab-stops>
      </style:paragraph-properties>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1.221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1.221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1.221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1.221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1.221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1.221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1.221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1.221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1.221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1.221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1.221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1.221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1.221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1.221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1.221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1.3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1.2472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1.221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1.209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1.209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1.209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1.209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1.209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1.209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center">
        <style:tab-stops>
          <style:tab-stop style:type="left" style:position="2.2534in"/>
        </style:tab-stops>
      </style:paragraph-properties>
    </style:style>
    <style:style style:name="P256" style:parent-style-name="Normal" style:family="paragraph">
      <style:paragraph-properties fo:widows="0" fo:orphans="0" fo:text-align="center">
        <style:tab-stops>
          <style:tab-stop style:type="left" style:position="2.2534in"/>
        </style:tab-stops>
      </style:paragraph-properties>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center">
        <style:tab-stops>
          <style:tab-stop style:type="left" style:position="2.2534in"/>
        </style:tab-stops>
      </style:paragraph-properties>
      <style:text-properties fo:font-weight="bold" style:font-weight-asian="bold" style:font-weight-complex="bold"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1.209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1.209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1.209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1.209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1.209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1.209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1.209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1.209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center"/>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1.209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1.209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1.209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1.209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1.347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1.347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1.3479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center"/>
    </style:style>
    <style:style style:name="T31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ŠIAULIŲ MIESTO SAVIVALDYBĖS TARYBOS 2008 M. RUGSĖJO 25 D. SPRENDIMO NR. T-295 „DĖL ŠIAULIŲ MIESTO STRATEGINIO PLANAVIMO TVARKOS APRAŠO PAKEITIMO IR PAPILDYMO“ PAKEITIMO</text:p>
      <text:p text:style-name="P7"/>
      <text:p text:style-name="P8">2012 m. rugpjūčio 30 d. Nr. T-212</text:p>
      <text:p text:style-name="P9">Šiaul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8 straipsnio 1 dalimi, Šiaulių miesto savivaldybės taryba<text:s/></text:span><text:span text:style-name="T18">nusprendžia<text:s/></text:span><text:span text:style-name="T19">pakeisti Šiaulių miesto savivaldybės veiklos strateginio planavimo tvarkos aprašą, patvirtintą Šiaulių miesto savivaldybės tarybos 2008 m. rugsėjo 25 d. sprendimu Nr. T- 295 „Dėl Šiaulių miesto strateginio planavimo tvarkos aprašo pakeitimo ir papildymo“ ir išdėstyti jį nauja redakcija (pridedama).</text:span></text:p>
      <text:p text:style-name="P20"/>
      <text:p text:style-name="P21"/>
      <text:p text:style-name="P22"/>
      <text:p text:style-name="P23"><text:span text:style-name="T24">Savivaldybės meras</text:span><text:span text:style-name="T25"><text:tab/>Justinas Sartauskas</text:span></text:p>
      <text:p text:style-name="P26"/>
      <text:soft-page-break/>
      <text:p text:style-name="P27"><text:span text:style-name="T28">PATVIRTINTA</text:span></text:p>
      <text:p text:style-name="P29">Šiaulių miesto savivaldybės tarybos<text:s/></text:p>
      <text:p text:style-name="P30">2008 m. rugsėjo 25 d. sprendimu Nr. T-295<text:s/></text:p>
      <text:p text:style-name="P31">(2012 m. rugpjūčio 30 d. sprendimo Nr. T-212<text:s/></text:p>
      <text:p text:style-name="P32"><text:span text:style-name="T33">redakcija)</text:span></text:p>
      <text:p text:style-name="P34"/>
      <text:p text:style-name="P35"><text:span text:style-name="T36">ŠIAULIŲ MIESTO SAVIVALDYBĖS VEIKLOS STRATEGINIO PLANAVIMO</text:span></text:p>
      <text:p text:style-name="P37"><text:span text:style-name="T38">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aulių miesto savivaldybės veiklos strateginio planavimo tvarkos aprašas (toliau − Aprašas) reglamentuoja Šiaulių miesto savivaldybės (toliau − Savivaldybė) strateginio planavimo dokumentų rengimą, svarstymą, vykdymo stebėseną ir koregavimą.</text:span></text:p>
      <text:p text:style-name="P48"><text:span text:style-name="T49">2</text:span><text:span text:style-name="T50">. Apraše vartojamos pagrindinės sąvokos:</text:span></text:p>
      <text:p text:style-name="P51"><text:span text:style-name="T52">2.1</text:span><text:span text:style-name="T53">.<text:s/></text:span><text:span text:style-name="T54">strateginis planavimas −<text:s/></text:span><text:span text:style-name="T55">procesas, kurio metu nustatomos veiklos kryptys ir būdai, kaip efektyviausiai panaudoti turimus ir planuojamus gauti finansinius, materialinius ir darbo išteklius institucijos misijai vykdyti, numatytiems tikslams pasiekti, taip pat veiklos stebėseną ir atsiskaitymas už rezultatus;</text:span></text:p>
      <text:p text:style-name="P56"><text:span text:style-name="T57">2.2</text:span><text:span text:style-name="T58">.<text:s/></text:span><text:span text:style-name="T59">Šiaulių miesto strateginis plėtros planas (toliau − SSPP) −<text:s/></text:span><text:span text:style-name="T60">ilgalaikis strateginio planavimo dokumentas, kuriame išdėstyta Šiaulių miesto vizija, ilgalaikiai prioritetai, tikslai, uždaviniai ir veiksmai strategijai įgyvendinti;</text:span></text:p>
      <text:p text:style-name="P61"><text:span text:style-name="T62">2.3</text:span><text:span text:style-name="T63">.<text:s/></text:span><text:span text:style-name="T64">Šiaulių miesto savivaldybės strateginis veiklos planas (toliau − SVP) −<text:s/></text:span><text:span text:style-name="T65">Savivaldybės veiklos trumpos trukmės planavimo dokumentas, kuriame, atsižvelgiant į ŠSPP, kitus planavimo dokumentus, patvirtintus Šiaulių miesto savivaldybės tarybos (toliau − Savivaldybės taryba), ir aplinkos analizę, suformuluota Savivaldybės misija, strateginiai tikslai, aprašomos Savivaldybės vykdomos programos ir nurodomos lėšos joms įgyvendinti;</text:span></text:p>
      <text:p text:style-name="P66"><text:span text:style-name="T67">2.4</text:span><text:span text:style-name="T68">.<text:s/></text:span><text:span text:style-name="T69">Šiaulių miesto savivaldybės administracijos struktūrinių padalinių (toliau − struktūrinis padalinys, -iai),<text:s/></text:span><text:span text:style-name="T70">ir<text:s/></text:span><text:span text:style-name="T71">savivaldybės biudžetinių įstaigų veiklos planai (toliau − VP) −<text:s/></text:span><text:span text:style-name="T72">dokumentai, kuriuose, atsižvelgiant į ŠSPP, Savivaldybės veiklos prioritetus ir kitus Savivaldybės tarybos patvirtintus planavimo dokumentus ir aplinkos analizę, suformuluotos struktūrinių padalinių ir biudžetinių įstaigų misijos, strateginiai tikslai, aprašomos vykdomos programos ir nurodomos lėšos joms įgyvendinti.</text:span></text:p>
      <text:p text:style-name="P73"><text:span text:style-name="T74">2.5</text:span><text:span text:style-name="T75">.<text:s/></text:span><text:span text:style-name="T76">Šiaulių miesto savivaldybės viešųjų įstaigų, akcinių ir uždarųjų akcinių bendrovių ir savivaldybės įmonių (toliau − įmonių) veiklos planai (ĮVP) −<text:s/></text:span><text:span text:style-name="T77">dokumentai, kuriuose pateikiama įmonės misija, veiklos analizė, strateginiai tikslai, uždaviniai, priemonės, veiklos vertinimo kriterijai ir finansiniai rodikliai;</text:span></text:p>
      <text:p text:style-name="P78"><text:span text:style-name="T79">2.6</text:span><text:span text:style-name="T80">.<text:s/></text:span><text:span text:style-name="T81">veiklos planas −<text:s/></text:span><text:span text:style-name="T82">Savivaldybės administracijos direktoriaus įsakymu patvirtintas priemonių sąrašas programai įgyvendinti pagal patvirtintus savivaldybės biudžeto asignavimus;</text:span></text:p>
      <text:p text:style-name="P83"><text:span text:style-name="T84">2.7</text:span><text:span text:style-name="T85">.<text:s/></text:span><text:span text:style-name="T86">Savivaldybės veiklos prioritetai −<text:s/></text:span><text:span text:style-name="T87">Savivaldybės tarybos sprendimu patvirtintas dokumentas, kuriame išdėstyti Savivaldybės veiklos prioritetai, veiklos kryptys ir siekiami rezultatai Savivaldybės tarybos kadencijos laikotarpiui;</text:span></text:p>
      <text:p text:style-name="P88"><text:span text:style-name="T89">2.8</text:span><text:span text:style-name="T90">.<text:s/></text:span><text:span text:style-name="T91">Strateginės plėtros taryba −<text:s/></text:span><text:span text:style-name="T92">Savivaldybės tarybos sprendimu sudaryta taryba iš Savivaldybės tarybos narių (Savivaldybės tarybos kadencijos laikotarpiu), Savivaldybės socialinių- ekonominių partnerių ir Savivaldybės administracijos atstovų;</text:span></text:p>
      <text:p text:style-name="P93"><text:span text:style-name="T94">2.9</text:span><text:span text:style-name="T95">.<text:s/></text:span><text:span text:style-name="T96">Programų rengimo ir įgyvendinimo priežiūros grupė (PRĮPG) −<text:s/></text:span><text:span text:style-name="T97">Šiaulių miesto savivaldybės administracijos direktoriaus įsakymu sudaryta darbo grupė, kuriai vadovauja Savivaldybės administracijos direktorius ir kurią sudaro Savivaldybės administracijos direktoriaus paskirti struktūrinių padalinių vadovai. Ji sudaroma Šiaulių miesto savivaldybės strateginio veiklos plano rengimui organizuoti ir koordinuoti bei iškilusioms problemoms analizuoti;</text:span></text:p>
      <text:p text:style-name="P98"><text:span text:style-name="T99">2.10</text:span><text:span text:style-name="T100">.<text:s/></text:span><text:span text:style-name="T101">strateginis tikslas −<text:s/></text:span><text:span text:style-name="T102">planavimo dokumente nurodyta siekiamybė, rodanti planuojamą pasiekti rezultatą;</text:span></text:p>
      <text:p text:style-name="P103"><text:span text:style-name="T104">2.11</text:span><text:span text:style-name="T105">.<text:s/></text:span><text:span text:style-name="T106">programa −<text:s/></text:span><text:span text:style-name="T107">strateginiam tikslui įgyvendinti skirta SVP dalis, kurioje nustatyti šios<text:s/></text:span><text:soft-page-break/><text:span text:style-name="T108">programos tikslai, uždaviniai, priemonės, vertinimo kriterijai ir asignavimai;</text:span></text:p>
      <text:p text:style-name="P109"><text:span text:style-name="T110">2.12</text:span><text:span text:style-name="T111">.<text:s/></text:span><text:span text:style-name="T112">priemonė −<text:s/></text:span><text:span text:style-name="T113">užsibrėžto uždavinio įgyvendinimas, kuriam naudojami žmogiškieji, finansiniai ir materialiniai ištekliai;</text:span></text:p>
      <text:p text:style-name="P114"><text:span text:style-name="T115">2.13</text:span><text:span text:style-name="T116">.<text:s/></text:span><text:span text:style-name="T117">maksimalių asignavimų prognozė −<text:s/></text:span><text:span text:style-name="T118">Savivaldybės administracijos Finansų skyriaus (toliau − Finansų skyrius) parengti maksimalūs planuojami asignavimai programoms atitinkamais metais vykdyti;</text:span></text:p>
      <text:p text:style-name="P119"><text:span text:style-name="T120">2.14</text:span><text:span text:style-name="T121">.<text:s/></text:span><text:span text:style-name="T122">vertinimo kriterijus −<text:s/></text:span><text:span text:style-name="T123">rodiklis, suteikiantis informaciją apie tikslo, uždavinio ir priemonės įgyvendinimą;</text:span></text:p>
      <text:p text:style-name="P124"><text:span text:style-name="T125">2.15</text:span><text:span text:style-name="T126">.<text:s/></text:span><text:span text:style-name="T127">investicijų projektas −<text:s/></text:span><text:span text:style-name="T128">priemonė, įforminta atskiru dokumentu, kuriame finansiškai (ekonomiškai), techniškai ir socialiai pagrindžiami investavimo tikslai ir kiti efektyvumo rodikliai, nurodomos projektui įgyvendinti reikalingos lėšos ir finansavimo šaltiniai bei terminai.</text:span></text:p>
      <text:p text:style-name="P129"/>
      <text:p text:style-name="P130"><text:span text:style-name="T131">II</text:span><text:span text:style-name="T132">.<text:s/></text:span><text:span text:style-name="T133">PLANAVIMO SISTEMA</text:span></text:p>
      <text:p text:style-name="P134"/>
      <text:p text:style-name="P135"><text:span text:style-name="T136">3</text:span><text:span text:style-name="T137">. Šiaulių miesto savivaldybės strateginio planavimo sistemą sudaro strateginio planavimo dokumentai (toliau − planavimo dokumentai) ir institucijos, atsakingos už planavimo dokumentų parengimą, tvirtinimą, įgyvendinimą, vertinimą ir atsiskaitymą už pasiektus rezultatus.</text:span></text:p>
      <text:p text:style-name="P138"><text:span text:style-name="T139">4</text:span><text:span text:style-name="T140">. Savivaldybės planavimo dokumentų sistemą sudaro:</text:span></text:p>
      <text:p text:style-name="P141"><text:span text:style-name="T142">4.1</text:span><text:span text:style-name="T143">. ŠSPP, kurį tvirtina Savivaldybės taryba;</text:span></text:p>
      <text:p text:style-name="P144"><text:span text:style-name="T145">4.2</text:span><text:span text:style-name="T146">. Šiaulių miesto savivaldybės veiklos prioritetai, kuriuos tvirtina Savivaldybės taryba;</text:span></text:p>
      <text:p text:style-name="P147"><text:span text:style-name="T148">4.3</text:span><text:span text:style-name="T149">. SVP, kurį tvirtina Savivaldybės taryba;</text:span></text:p>
      <text:p text:style-name="P150"><text:span text:style-name="T151">4.4</text:span><text:span text:style-name="T152">. kiti planavimo dokumentai, kuriuos pagal Lietuvos Respublikos įstatymus ir kitus teisės aktus yra įgaliota tvirtinti Savivaldybės taryba;</text:span></text:p>
      <text:p text:style-name="P153"><text:span text:style-name="T154">4.5</text:span><text:span text:style-name="T155">. Savivaldybės administracijos veiklos planas, kurį tvirtina Savivaldybės administracijos direktorius;</text:span></text:p>
      <text:p text:style-name="P156"><text:span text:style-name="T157">4.6</text:span><text:span text:style-name="T158">. savivaldybės biudžetinių įstaigų veiklos planai, kuriuos, suderinę su jų veiklą kuruojančio struktūrinio padalinio vadovu, tvirtina įstaigų vadovai;</text:span></text:p>
      <text:p text:style-name="P159"><text:span text:style-name="T160">4.7</text:span><text:span text:style-name="T161">. ĮVP, kurių rengimo ir tvirtinimo tvarką nustato Savivaldybės taryba.</text:span></text:p>
      <text:p text:style-name="P162"><text:span text:style-name="T163">5</text:span><text:span text:style-name="T164">. Planavimo dokumentai yra tarpusavyje susiję − ilgalaikių planavimo dokumentų nuostatos pereina į trumpesnės trukmės planavimo dokumentus. Vienų planavimo dokumentų nuostatos neturi prieštarauti kitų planavimo dokumentų nuostatoms.</text:span></text:p>
      <text:p text:style-name="P165"/>
      <text:p text:style-name="P166"><text:span text:style-name="T167">III</text:span><text:span text:style-name="T168">.<text:s/></text:span><text:span text:style-name="T169">ŠSPP RENGIMAS, TVIRTINIMAS, ĮGYVENDINIMAS, STEBĖSENĄ IR ATSISKAITYMAS UŽ PASIEKTUS REZULTATUS</text:span></text:p>
      <text:p text:style-name="P170"/>
      <text:p text:style-name="P171"><text:span text:style-name="T172">6</text:span><text:span text:style-name="T173">. ŠSPP yra Savivaldybės, socialinių partnerių ir politinių partijų susitarimas dėl miesto ilgalaikės vizijos, ilgalaikių prioritetų, jų įgyvendinimo krypčių ir siekiamos pažangos rodiklių. Kiti Savivaldybėje rengiami planavimo dokumentai turi būti suderinti su ŠSPP nuostatomis. ŠSPP rengimą, viešą svarstymą, įgyvendinimo stebėseną ir ataskaitų rengimą organizuoja Savivaldybės administracija.</text:span></text:p>
      <text:p text:style-name="P174"><text:span text:style-name="T175">7</text:span><text:span text:style-name="T176">. ŠSPP uždaviniai ir priemonės, esant poreikiui, gali būti peržiūrimi ir keičiami vieną kartą per kalendorinius metus. Pasiūlymai dėl ŠSPP teikiami raštu Savivaldybės administracijos direktoriui. Pakeitimai ar papildymai tvirtinami Savivaldybės tarybos sprendimu.</text:span></text:p>
      <text:p text:style-name="P177"/>
      <text:p text:style-name="P178"><text:span text:style-name="T179">IV</text:span><text:span text:style-name="T180">.<text:s/></text:span><text:span text:style-name="T181">SVP RENGIMAS, SVARSTYMAS IR TVIRTINIMAS</text:span></text:p>
      <text:p text:style-name="P182"/>
      <text:p text:style-name="P183"><text:span text:style-name="T184">8</text:span><text:span text:style-name="T185">. SVP rengiamas kasmet kovo-lapkričio mėnesiais, numatant Savivaldybės veiklą ateinantiems trejiems metams.</text:span></text:p>
      <text:p text:style-name="P186"><text:span text:style-name="T187">9</text:span><text:span text:style-name="T188">. Savivaldybės taryba kadencijos laikotarpiui tvirtina Savivaldybės veiklos prioritetus, kurie yra rengiami vadovaujantis ŠSPP, kitais Savivaldybės tarybos patvirtintais planavimo dokumentais ir Savivaldybės tarybos veiklos programa. Savivaldybės veiklos prioritetų projektą rengia Savivaldybės administracija. Savivaldybės veiklos prioritetai yra keičiami pasikeitus Savivaldybės tarybai.</text:span></text:p>
      <text:p text:style-name="P189"><text:span text:style-name="T190">10</text:span><text:span text:style-name="T191">. Išrinkta Savivaldybės taryba kadencijos laikotarpiui tvirtina Savivaldybės veiklos prioritetus, kurių projektas yra rengiamas remiantis ŠSPP, kitais Savivaldybės tarybos patvirtintais planavimo dokumentais ir Savivaldybės tarybos veiklos programa.</text:span></text:p>
      <text:p text:style-name="P192"><text:span text:style-name="T193">11</text:span><text:span text:style-name="T194">. SVP rengiamas atsižvelgiant į ŠSPP, Savivaldybės veiklos prioritetus, kitus Savivaldybės tarybos patvirtintus planavimo dokumentus.</text:span></text:p>
      <text:p text:style-name="P195"><text:span text:style-name="T196">12</text:span><text:span text:style-name="T197">. Šiaulių miesto savivaldybės administracijos struktūriniai (toliau − struktūriniai padaliniai), kiti padaliniai, Savivaldybės biudžetinės įstaigos rengdami veiklos planus turi naudoti Savivaldybės administracijos direktoriaus įsakymu patvirtintas rekomendacijas ir formas.</text:span></text:p>
      <text:p text:style-name="P198"><text:span text:style-name="T199">13</text:span><text:span text:style-name="T200">. Šiaulių miesto savivaldybės kontroliuojamos viešosios įstaigos, akcinės, uždarosios akcinės bendrovės bei savivaldybės įmonės ĮVP projektus rengia pagal atskiru savivaldybės tarybos sprendimu patvirtintas rekomendacijas.</text:span></text:p>
      <text:p text:style-name="P201"><text:span text:style-name="T202">14</text:span><text:span text:style-name="T203">. Investicinių projektų, kurie yra SVP programų dalis, planavimo ir rengimo tvarką nustato savivaldybės administracijos direktorius.</text:span></text:p>
      <text:p text:style-name="P204"><text:span text:style-name="T205">15</text:span><text:span text:style-name="T206">. Savivaldybės kontroliuojamos viešosios įstaigos, akcinės, uždarosios akcinės bendrovės, savivaldybės įmonės, biudžetinės įstaigos, atsižvelgdamos į ŠSPP, savivaldybės veiklos prioritetus bei kitus Savivaldybės tarybos patvirtintus planavimo dokumentus, parengia VP projektus ir pateikia jų veiklą kuruojantiems skyriams.</text:span></text:p>
      <text:p text:style-name="P207"><text:span text:style-name="T208">16</text:span><text:span text:style-name="T209">. Į skyrių programų projektus integruojami kuruojamų biudžetinių įstaigų VP projektai, taip pat savivaldybės kontroliuojamų viešųjų įstaigų, akcinių, uždarųjų akcinių bendrovių bei savivaldybės įmonių ĮVP dalys, kurioms įgyvendinti reikalingos lėšos iš savivaldybės biudžeto ar kitų nuo savivaldybės priklausančių finansavimo šaltinių.</text:span></text:p>
      <text:p text:style-name="P210"><text:span text:style-name="T211">17</text:span><text:span text:style-name="T212">. Už SVP parengimą ir įgyvendinimą atsakingas Savivaldybės administracijos direktorius.</text:span></text:p>
      <text:p text:style-name="P213"><text:span text:style-name="T214">18</text:span><text:span text:style-name="T215">. Šiaulių miesto SVP rengimą organizuoja ir projektą rengia Savivaldybės administracijos Ekonomikos skyrius (toliau − Ekonomikos skyrius).</text:span></text:p>
      <text:p text:style-name="P216"><text:span text:style-name="T217">19</text:span><text:span text:style-name="T218">. Už SVP programų rengimą ir įgyvendinimą atsakingi struktūrinių padalinių vedėjai.</text:span></text:p>
      <text:p text:style-name="P219"><text:span text:style-name="T220">20</text:span><text:span text:style-name="T221">. Struktūrinių padalinių vedėjai ir įstaigų vadovai skiria specialistus, atsakingus už SVP rengimą bei ataskaitų apie veiklos planų įvykdymą rengimą ir pateikimą Ekonomikos skyriui bendriesiems dokumentams rengti.</text:span></text:p>
      <text:p text:style-name="P222"><text:span text:style-name="T223">21</text:span><text:span text:style-name="T224">. Finansų skyrius, įvertindamas ateinančių trejų metų savivaldybės biudžeto galimybes, rengia ir teikia struktūriniams padaliniams maksimalių biudžeto asignavimų prognozę jų programoms vykdyti. Kitos, ne savivaldybės biudžeto lėšos, numatomos Šiaulių miesto savivaldybės investicijų programoje.</text:span></text:p>
      <text:p text:style-name="P225"><text:span text:style-name="T226">22</text:span><text:span text:style-name="T227">. struktūriniai padaliniai, rengdami SVP programas, turi:</text:span></text:p>
      <text:p text:style-name="P228"><text:span text:style-name="T229">22.1</text:span><text:span text:style-name="T230">. naudoti Ekonomikos skyriaus parengtas ir Savivaldybės administracijos direktoriaus patvirtintas formas (SVP formas, investicijų projektų aprašymo formas ir kt.);</text:span></text:p>
      <text:p text:style-name="P231"><text:span text:style-name="T232">22.2</text:span><text:span text:style-name="T233">. rengti investicijų projektus ir derinti juos su Ekonomikos skyriumi.</text:span></text:p>
      <text:p text:style-name="P234"><text:span text:style-name="T235">23</text:span><text:span text:style-name="T236">. Struktūriniai padaliniai, atsižvelgę į kuruojamų įstaigų pateiktus VP projektus, bendradarbiaudami su Ekonomikos skyriumi, rengia skyrių SVP programų projektus. Lėšos programoms vykdyti neturi viršyti Finansų skyriaus pateiktų maksimalių prognozių, aprašytų 22 punkte.</text:span></text:p>
      <text:p text:style-name="P237"><text:span text:style-name="T238">24</text:span><text:span text:style-name="T239">. Ekonomikos skyrius rengia SVP projektą.</text:span></text:p>
      <text:p text:style-name="P240"><text:span text:style-name="T241">25</text:span><text:span text:style-name="T242">. SVP projektas teikiamas svarstyti PRĮPG, kuri išnagrinėja SVP projektą ir, reikalui esant, teikia pasiūlymus jį koreguoti ar pildyti.</text:span></text:p>
      <text:p text:style-name="P243"><text:span text:style-name="T244">26</text:span><text:span text:style-name="T245">. SVP projektas svarstomas ir tvirtinamas SPT posėdyje.</text:span></text:p>
      <text:p text:style-name="P246"><text:span text:style-name="T247">27</text:span><text:span text:style-name="T248">. SVP tvirtinamas Savivaldybės tarybos sprendimu. Savivaldybės tarybos komitetams ir Savivaldybės tarybai svarstyti programas pristato programų rengėjai.</text:span></text:p>
      <text:p text:style-name="P249"><text:span text:style-name="T250">28</text:span><text:span text:style-name="T251">. Savivaldybės tarybos patvirtintas SVP yra programinio savivaldybės biudžeto sudarymo pagrindas.</text:span></text:p>
      <text:p text:style-name="P252"><text:span text:style-name="T253">29</text:span><text:span text:style-name="T254">. Patvirtinus ar pakeitus einamųjų metų savivaldybės biudžetą, vykdytojai rengia ir tikslina veiklos planus.</text:span></text:p>
      <text:p text:style-name="P255"/>
      <text:p text:style-name="P256"><text:span text:style-name="T257">V</text:span><text:span text:style-name="T258">.<text:s/></text:span><text:span text:style-name="T259">SVP ĮGYVENDINIMO STEBĖSENĄ</text:span></text:p>
      <text:p text:style-name="P260"/>
      <text:p text:style-name="P261"><text:span text:style-name="T262">30</text:span><text:span text:style-name="T263">. Savivaldybės tarybai patvirtinus SVP ir savivaldybės biudžetą, pradedamas SVP įgyvendinimas.</text:span></text:p>
      <text:p text:style-name="P264"><text:span text:style-name="T265">31</text:span><text:span text:style-name="T266">. Savivaldybės administracija SVP pagrindu rengia metinį veiklos planą, kuriame detalizuoja SVP jai priskirtas vykdyti priemones. Savivaldybės administracijos veiklos metinį planą tvirtina Savivaldybės administracijos direktorius.</text:span></text:p>
      <text:p text:style-name="P267"><text:span text:style-name="T268">32</text:span><text:span text:style-name="T269">. Programų vykdytojai biudžetinių metų pabaigoje teikia Ekonomikos skyriui struktūrinių padalinių ir įstaigų vykdomų priemonių ataskaitas.</text:span></text:p>
      <text:p text:style-name="P270"><text:span text:style-name="T271">33</text:span><text:span text:style-name="T272">. Ekonomikos skyrius, išanalizavęs struktūrinių padalinių pateiktas SVP programų vykdymo ataskaitas, rengia suvestinę informaciją apie SVP programų vykdymą ir teikia ją susipažinti Savivaldybės administracijos direktoriui, paskui Strateginės plėtros tarybai.</text:span></text:p>
      <text:p text:style-name="P273"><text:span text:style-name="T274">34</text:span><text:span text:style-name="T275">. Strateginės plėtros taryba svarsto Ekonomikos skyriaus pateiktą suvestinę informaciją apie programų vykdymą ir teikia išvadas dėl tolesnio SVP programų vykdymo.</text:span></text:p>
      <text:p text:style-name="P276"><text:span text:style-name="T277">35</text:span><text:span text:style-name="T278">. Ekonomikos skyrius suvestinę informaciją apie SVP programų vykdymą ir Strateginės plėtros tarybos išvadas dėl jų vykdymo teikia Savivaldybės administracijos direktoriui ir programų vykdytojams.</text:span></text:p>
      <text:p text:style-name="P279"><text:span text:style-name="T280">36</text:span><text:span text:style-name="T281">. SVP programų vykdytojai, įgyvendindami einamųjų metų ir rengdami ateinančių metų SVP programų projektus, privalo atsižvelgti į Strateginės plėtros tarybos išvadas.</text:span></text:p>
      <text:p text:style-name="P282"><text:span text:style-name="T283">37</text:span><text:span text:style-name="T284">. SVP įgyvendinimo galutinės ataskaitos duomenys integruojami į metinės Savivaldybės administracijos direktoriaus ataskaitos projektą.</text:span></text:p>
      <text:p text:style-name="P285"/>
      <text:p text:style-name="P286"><text:span text:style-name="T287">VI</text:span><text:span text:style-name="T288">.<text:s/></text:span><text:span text:style-name="T289">STRATEGINIO VEIKLOS PLANO KOREGAVIMAS</text:span></text:p>
      <text:p text:style-name="P290"/>
      <text:p text:style-name="P291"><text:span text:style-name="T292">38</text:span><text:span text:style-name="T293">. Pasiūlymus dėl SVP koregavimo gali teikti Savivaldybės tarybos nariai, Savivaldybės administracijos ir struktūrinių padalinių vadovai, kiti suinteresuoti juridiniai ir fiziniai asmenys.</text:span></text:p>
      <text:p text:style-name="P294"><text:span text:style-name="T295">39</text:span><text:span text:style-name="T296">. Pasiūlymai dėl SVP koregavimo teikiami raštu Ekonomikos skyriui. SVP koregavimą organizuoja Ekonomikos skyrius.</text:span></text:p>
      <text:p text:style-name="P297"><text:span text:style-name="T298">40</text:span><text:span text:style-name="T299">. SVP nuostatų pakeitimai tvirtinami Savivaldybės tarybos sprendimu.</text:span></text:p>
      <text:p text:style-name="P300"><text:span text:style-name="T301">41</text:span><text:span text:style-name="T302">. Savivaldybės administracijos direktorius, pritarus Strateginės plėtros tarybai, įsakymu tvirtina SVP programų pakeitimus šiais atvejais:</text:span></text:p>
      <text:p text:style-name="P303"><text:span text:style-name="T304">41.1</text:span><text:span text:style-name="T305">. kai yra įgyvendinamas Lietuvos Respublikos biudžeto sandaros įstatymo 6 straipsnis;</text:span></text:p>
      <text:p text:style-name="P306"><text:span text:style-name="T307">41.2</text:span><text:span text:style-name="T308">. kai yra keičiamos programų priemonės nekeičiant maksimalaus programos finansavimo dydžio ir programos uždavinių ar tikslų;</text:span></text:p>
      <text:p text:style-name="P309"><text:span text:style-name="T310">41.3</text:span><text:span text:style-name="T311">. kai didinamas programos finansavimo dydis gavus tikslinės paskirties lėšų iš kitų finansavimo šaltinių.</text:span></text:p>
      <text:p text:style-name="P312"><text:span text:style-name="T31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08T10:37:00Z</meta:creation-date>
    <dc:date>2016-04-08T10:37:00Z</dc:date>
    <meta:template xlink:href="Normal" xlink:type="simple"/>
    <meta:editing-cycles>2</meta:editing-cycles>
    <meta:editing-duration>PT0S</meta:editing-duration>
    <meta:document-statistic meta:page-count="5" meta:paragraph-count="103" meta:word-count="1654" meta:character-count="14208" meta:row-count="395" meta:non-whitespace-character-count="12657"/>
  </office:meta>
</office:document-meta>
</file>