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text-indent="0.5in"/>
    </style:style>
    <style:style style:name="T2" style:parent-style-name="DefaultParagraphFont" style:family="text">
      <style:text-properties fo:font-weight="bold" style:font-weight-asian="bold" style:font-weight-complex="bold" fo:color="#000000" fo:letter-spacing="-0.0069in" style:font-size-complex="12pt" fo:background-color="#FFFFFF" style:language-asian="lt" style:country-asian="LT"/>
    </style:style>
    <style:style style:name="P3" style:parent-style-name="Normal" style:family="paragraph">
      <style:paragraph-properties fo:widows="0" fo:orphans="0" fo:text-align="center" fo:text-indent="0.5in"/>
      <style:text-properties fo:font-weight="bold" style:font-weight-asian="bold" style:font-weight-complex="bold" fo:color="#000000" fo:letter-spacing="-0.0069in" style:font-size-complex="12pt" fo:background-color="#FFFFFF" style:language-asian="lt" style:country-asian="LT"/>
    </style:style>
    <style:style style:name="P4" style:parent-style-name="Normal" style:family="paragraph">
      <style:paragraph-properties fo:widows="0" fo:orphans="0" fo:text-align="center" fo:text-indent="0.5in"/>
      <style:text-properties fo:font-weight="bold" style:font-weight-asian="bold" style:font-weight-complex="bold" fo:color="#000000" fo:letter-spacing="-0.0069in" style:font-size-complex="12pt" fo:background-color="#FFFFFF" style:language-asian="lt" style:country-asian="LT"/>
    </style:style>
    <style:style style:name="P5" style:parent-style-name="Normal" style:family="paragraph">
      <style:paragraph-properties fo:widows="0" fo:orphans="0" fo:text-align="center" fo:text-indent="0.5in"/>
      <style:text-properties fo:font-weight="bold" style:font-weight-asian="bold" style:font-weight-complex="bold" fo:color="#000000" fo:letter-spacing="-0.0069in" style:font-size-complex="12pt" fo:background-color="#FFFFFF" style:language-asian="lt" style:country-asian="LT"/>
    </style:style>
    <style:style style:name="P6" style:parent-style-name="Normal" style:family="paragraph">
      <style:paragraph-properties fo:widows="0" fo:orphans="0" fo:text-align="center" fo:text-indent="0.5in"/>
      <style:text-properties fo:font-weight="bold" style:font-weight-asian="bold" style:font-weight-complex="bold" fo:color="#000000" fo:letter-spacing="-0.0069in" style:font-size-complex="12pt" fo:background-color="#FFFFFF" style:language-asian="lt" style:country-asian="LT"/>
    </style:style>
    <style:style style:name="P7" style:parent-style-name="Normal" style:family="paragraph">
      <style:paragraph-properties fo:widows="0" fo:orphans="0" fo:text-align="center" fo:text-indent="0.5in"/>
      <style:text-properties fo:color="#000000" style:font-size-complex="12pt" fo:background-color="#FFFFFF" style:language-asian="lt" style:country-asian="LT"/>
    </style:style>
    <style:style style:name="P8" style:parent-style-name="Normal" style:family="paragraph">
      <style:paragraph-properties fo:widows="0" fo:orphans="0" fo:text-align="center" fo:text-indent="0.5in"/>
      <style:text-properties fo:color="#000000" style:font-size-complex="12pt" fo:background-color="#FFFFFF" style:language-asian="lt" style:country-asian="LT"/>
    </style:style>
    <style:style style:name="P9" style:parent-style-name="Normal" style:family="paragraph">
      <style:paragraph-properties fo:widows="0" fo:orphans="0" fo:text-align="center" fo:text-indent="0.5in"/>
      <style:text-properties fo:color="#000000" style:font-size-complex="12pt" fo:background-color="#FFFFFF" style:language-asian="lt" style:country-asian="LT"/>
    </style:style>
    <style:style style:name="P10" style:parent-style-name="Normal" style:family="paragraph">
      <style:paragraph-properties fo:widows="0" fo:orphans="0" fo:text-align="center" fo:text-indent="0.5in"/>
      <style:text-properties fo:color="#000000" style:font-size-complex="12pt" fo:background-color="#FFFFFF" style:language-asian="lt" style:country-asian="LT"/>
    </style:style>
    <style:style style:name="P11" style:parent-style-name="Normal" style:family="paragraph">
      <style:paragraph-properties fo:widows="0" fo:orphans="0" fo:text-align="center" fo:text-indent="0.5in"/>
      <style:text-properties fo:color="#000000" style:font-size-complex="12pt" fo:background-color="#FFFFFF"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fo:background-color="#FFFFFF" style:language-asian="lt" style:country-asian="LT"/>
    </style:style>
    <style:style style:name="T1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fo:color="#000000" fo:letter-spacing="0.0416in" style:font-size-complex="12pt" fo:background-color="#FFFFFF" style:language-asian="lt" style:country-asian="LT"/>
    </style:style>
    <style:style style:name="P17" style:parent-style-name="Normal" style:family="paragraph">
      <style:paragraph-properties fo:widows="0" fo:orphans="0" fo:text-align="justify" fo:text-indent="0.5in"/>
    </style:style>
    <style:style style:name="T18" style:parent-style-name="DefaultParagraphFont" style:family="text">
      <style:text-properties fo:color="#000000" fo:letter-spacing="0.0416in" style:font-size-complex="12pt" fo:background-color="#FFFFFF" style:language-asian="lt" style:country-asian="LT"/>
    </style:style>
    <style:style style:name="T19" style:parent-style-name="DefaultParagraphFont" style:family="text">
      <style:text-properties fo:color="#000000" fo:letter-spacing="0.0416in" style:font-size-complex="12pt" fo:background-color="#FFFFFF"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widows="0" fo:orphans="0" fo:text-align="justify">
        <style:tab-stops>
          <style:tab-stop style:type="left" style:position="5.2173in"/>
        </style:tab-stops>
      </style:paragraph-properties>
    </style:style>
    <style:style style:name="P30" style:parent-style-name="Normal" style:family="paragraph">
      <style:paragraph-properties fo:widows="0" fo:orphans="0" fo:text-align="justify">
        <style:tab-stops>
          <style:tab-stop style:type="left" style:position="5.2173in"/>
        </style:tab-stops>
      </style:paragraph-properties>
    </style:style>
    <style:style style:name="P31" style:parent-style-name="Normal" style:family="paragraph">
      <style:paragraph-properties fo:widows="0" fo:orphans="0" fo:text-align="justify">
        <style:tab-stops>
          <style:tab-stop style:type="left" style:position="5.2173in"/>
        </style:tab-stops>
      </style:paragraph-properties>
    </style:style>
    <style:style style:name="P32" style:parent-style-name="Normal" style:family="paragraph">
      <style:paragraph-properties fo:widows="0" fo:orphans="0" fo:text-align="justify">
        <style:tab-stops>
          <style:tab-stop style:type="left" style:position="5.2173in"/>
        </style:tab-stops>
      </style:paragraph-properties>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widows="0" fo:orphans="0" fo:break-before="page" fo:margin-left="3.6423in" fo:text-indent="-0.1965in">
        <style:tab-stops/>
      </style:paragraph-properties>
    </style:style>
    <style:style style:name="P36" style:parent-style-name="Normal" style:family="paragraph">
      <style:paragraph-properties fo:widows="0" fo:orphans="0" fo:margin-left="3.6423in" fo:text-indent="-0.1965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widows="0" fo:orphans="0" fo:margin-left="3.6423in" fo:text-indent="-0.1965in">
        <style:tab-stops/>
      </style:paragraph-properties>
      <style:text-properties fo:color="#000000" style:font-size-complex="12pt" fo:background-color="#FFFFFF" style:language-asian="lt" style:country-asian="LT"/>
    </style:style>
    <style:style style:name="P39" style:parent-style-name="Normal" style:family="paragraph">
      <style:paragraph-properties fo:widows="0" fo:orphans="0" fo:margin-left="3.4458in">
        <style:tab-stops/>
      </style:paragraph-properties>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widows="0" fo:orphans="0" fo:text-align="center" fo:text-indent="0.5in"/>
      <style:text-properties fo:font-weight="bold" style:font-weight-asian="bold" style:font-weight-complex="bold" fo:color="#000000" fo:letter-spacing="-0.0069in" style:font-size-complex="12pt" fo:background-color="#FFFFFF" style:language-asian="lt" style:country-asian="LT"/>
    </style:style>
    <style:style style:name="P42" style:parent-style-name="Normal" style:family="paragraph">
      <style:paragraph-properties fo:widows="0" fo:orphans="0" fo:text-align="center" fo:text-indent="0.5in"/>
    </style:style>
    <style:style style:name="T43" style:parent-style-name="DefaultParagraphFont" style:family="text">
      <style:text-properties fo:font-weight="bold" style:font-weight-asian="bold" style:font-weight-complex="bold" fo:color="#000000" fo:letter-spacing="-0.0069in" style:font-size-complex="12pt" fo:background-color="#FFFFFF" style:language-asian="lt" style:country-asian="LT"/>
    </style:style>
    <style:style style:name="T44" style:parent-style-name="DefaultParagraphFont" style:family="text">
      <style:text-properties fo:font-weight="bold" style:font-weight-asian="bold" style:font-weight-complex="bold" fo:color="#000000" fo:letter-spacing="-0.0069in" style:font-size-complex="12pt" fo:background-color="#FFFFFF" style:language-asian="lt" style:country-asian="LT"/>
    </style:style>
    <style:style style:name="P45" style:parent-style-name="Normal" style:family="paragraph">
      <style:paragraph-properties fo:widows="0" fo:orphans="0" fo:text-align="center" fo:text-indent="0.5in"/>
      <style:text-properties fo:font-weight="bold" style:font-weight-asian="bold" style:font-weight-complex="bold" fo:color="#000000" style:font-size-complex="12pt" fo:background-color="#FFFFFF" style:language-asian="lt" style:country-asian="LT"/>
    </style:style>
    <style:style style:name="P46" style:parent-style-name="Normal" style:family="paragraph">
      <style:paragraph-properties fo:widows="0" fo:orphans="0" fo:text-align="center" fo:text-indent="0.5in"/>
    </style:style>
    <style:style style:name="T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8" style:parent-style-name="Normal" style:family="paragraph">
      <style:paragraph-properties fo:widows="0" fo:orphans="0" fo:text-align="center" fo:text-indent="0.5in"/>
      <style:text-properties style:font-weight-complex="bold" style:font-size-complex="12pt" fo:background-color="#FFFFFF" style:language-asian="lt" style:country-asian="LT"/>
    </style:style>
    <style:style style:name="P49" style:parent-style-name="Normal" style:family="paragraph">
      <style:paragraph-properties fo:widows="0" fo:orphans="0" fo:text-align="justify" fo:text-indent="0.5in">
        <style:tab-stops>
          <style:tab-stop style:type="left" style:position="0.716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widows="0" fo:orphans="0" fo:text-align="justify" fo:text-indent="0.5in">
        <style:tab-stops>
          <style:tab-stop style:type="left" style:position="0.7166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widows="0" fo:orphans="0" fo:text-align="justify" fo:text-indent="0.5in">
        <style:tab-stops>
          <style:tab-stop style:type="left" style:position="0.7166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widows="0" fo:orphans="0" fo:text-align="justify" fo:text-indent="0.5in">
        <style:tab-stops>
          <style:tab-stop style:type="left" style:position="0.7166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widows="0" fo:orphans="0" fo:text-align="justify" fo:text-indent="0.5in">
        <style:tab-stops>
          <style:tab-stop style:type="left" style:position="0.716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widows="0" fo:orphans="0" fo:text-align="justify" fo:text-indent="0.5in">
        <style:tab-stops>
          <style:tab-stop style:type="left" style:position="0.7166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widows="0" fo:orphans="0" fo:text-align="justify" fo:text-indent="0.5in">
        <style:tab-stops>
          <style:tab-stop style:type="left" style:position="0.7166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widows="0" fo:orphans="0" fo:text-align="justify" fo:text-indent="0.5in">
        <style:tab-stops>
          <style:tab-stop style:type="left" style:position="0.7166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widows="0" fo:orphans="0" fo:text-align="justify" fo:text-indent="0.5in">
        <style:tab-stops>
          <style:tab-stop style:type="left" style:position="0.7166in"/>
        </style:tab-stops>
      </style:paragraph-properties>
    </style:style>
    <style:style style:name="P82" style:parent-style-name="Normal" style:family="paragraph">
      <style:paragraph-properties fo:widows="0" fo:orphans="0" fo:text-align="center" fo:text-indent="0.5in"/>
    </style:style>
    <style:style style:name="T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6" style:parent-style-name="Normal" style:family="paragraph">
      <style:paragraph-properties fo:widows="0" fo:orphans="0" fo:text-align="center" fo:text-indent="0.5in"/>
      <style:text-properties style:font-weight-complex="bold" style:font-size-complex="12pt" fo:background-color="#FFFFFF" style:language-asian="lt" style:country-asian="LT"/>
    </style:style>
    <style:style style:name="P87" style:parent-style-name="Normal" style:family="paragraph">
      <style:paragraph-properties fo:widows="0" fo:orphans="0" fo:text-align="justify" fo:text-indent="0.5in">
        <style:tab-stops>
          <style:tab-stop style:type="left" style:position="0.7166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widows="0" fo:orphans="0" fo:text-align="justify" fo:text-indent="0.5in">
        <style:tab-stops>
          <style:tab-stop style:type="left" style:position="0.754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fo:background-color="#FFFFFF" style:language-asian="lt" style:country-asian="LT"/>
    </style:style>
    <style:style style:name="P95" style:parent-style-name="Normal" style:family="paragraph">
      <style:paragraph-properties fo:widows="0" fo:orphans="0" fo:text-align="justify" fo:text-indent="0.5in">
        <style:tab-stops>
          <style:tab-stop style:type="left" style:position="1.0083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widows="0" fo:orphans="0" fo:text-align="justify" fo:text-indent="0.5in">
        <style:tab-stops>
          <style:tab-stop style:type="left" style:position="1.008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widows="0" fo:orphans="0" fo:text-align="justify" fo:text-indent="0.5in">
        <style:tab-stops>
          <style:tab-stop style:type="left" style:position="1.008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widows="0" fo:orphans="0" fo:text-align="justify" fo:text-indent="0.5in">
        <style:tab-stops>
          <style:tab-stop style:type="left" style:position="1.0083in"/>
        </style:tab-stops>
      </style:paragraph-properties>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widows="0" fo:orphans="0" fo:text-align="justify" fo:text-indent="0.5in">
        <style:tab-stops>
          <style:tab-stop style:type="left" style:position="1.008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widows="0" fo:orphans="0" fo:text-align="justify" fo:text-indent="0.5in">
        <style:tab-stops>
          <style:tab-stop style:type="left" style:position="1.008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widows="0" fo:orphans="0" fo:text-align="justify" fo:text-indent="0.5in">
        <style:tab-stops>
          <style:tab-stop style:type="left" style:position="1.0083in"/>
        </style:tab-stops>
      </style:paragraph-properties>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widows="0" fo:orphans="0" fo:text-align="justify" fo:text-indent="0.5in">
        <style:tab-stops>
          <style:tab-stop style:type="left" style:position="1.002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widows="0" fo:orphans="0" fo:text-align="justify" fo:text-indent="0.5in">
        <style:tab-stops>
          <style:tab-stop style:type="left" style:position="1.002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weight-complex="bold" fo:color="#000000" style:font-size-complex="12pt" fo:background-color="#FFFFFF" style:language-asian="lt" style:country-asian="LT"/>
    </style:style>
    <style:style style:name="T133" style:parent-style-name="DefaultParagraphFont" style:family="text">
      <style:text-properties style:font-weight-complex="bold"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widows="0" fo:orphans="0" fo:text-align="justify" fo:text-indent="0.5in">
        <style:tab-stops>
          <style:tab-stop style:type="left" style:position="1.002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fo:background-color="#FFFFFF" style:language-asian="lt" style:country-asian="LT"/>
    </style:style>
    <style:style style:name="P139" style:parent-style-name="Normal" style:family="paragraph">
      <style:paragraph-properties fo:widows="0" fo:orphans="0" fo:text-align="justify" fo:text-indent="0.5in">
        <style:tab-stops>
          <style:tab-stop style:type="left" style:position="1.002in"/>
        </style:tab-stops>
      </style:paragraph-properties>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widows="0" fo:orphans="0" fo:text-align="justify" fo:text-indent="0.5in">
        <style:tab-stops>
          <style:tab-stop style:type="left" style:position="1.002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widows="0" fo:orphans="0" fo:text-align="justify" fo:text-indent="0.5in">
        <style:tab-stops>
          <style:tab-stop style:type="left" style:position="1.002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widows="0" fo:orphans="0" fo:text-align="justify" fo:text-indent="0.5in">
        <style:tab-stops>
          <style:tab-stop style:type="left" style:position="1.002in"/>
        </style:tab-stops>
      </style:paragraph-properties>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widows="0" fo:orphans="0" fo:text-align="justify" fo:text-indent="0.5in">
        <style:tab-stops>
          <style:tab-stop style:type="left" style:position="1.00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widows="0" fo:orphans="0" fo:text-align="justify" fo:text-indent="0.5in">
        <style:tab-stops>
          <style:tab-stop style:type="left" style:position="1.002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widows="0" fo:orphans="0" fo:text-align="justify" fo:text-indent="0.5in">
        <style:tab-stops>
          <style:tab-stop style:type="left" style:position="1.002in"/>
        </style:tab-stops>
      </style:paragraph-properties>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widows="0" fo:orphans="0" fo:text-align="justify" fo:text-indent="0.5in">
        <style:tab-stops>
          <style:tab-stop style:type="left" style:position="1.002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widows="0" fo:orphans="0" fo:text-align="justify" fo:text-indent="0.5in">
        <style:tab-stops>
          <style:tab-stop style:type="left" style:position="1.00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widows="0" fo:orphans="0" fo:text-align="justify" fo:text-indent="0.5in">
        <style:tab-stops>
          <style:tab-stop style:type="left" style:position="1.002in"/>
        </style:tab-stops>
      </style:paragraph-properties>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weight-complex="bold" fo:color="#000000" fo:letter-spacing="-0.0069in" style:font-size-complex="12pt" fo:background-color="#FFFFFF" style:language-asian="lt" style:country-asian="LT"/>
    </style:style>
    <style:style style:name="T181" style:parent-style-name="DefaultParagraphFont" style:family="text">
      <style:text-properties style:font-weight-complex="bold" fo:color="#000000" fo:letter-spacing="-0.0069in" style:font-size-complex="12pt" fo:background-color="#FFFFFF" style:language-asian="lt" style:country-asian="LT"/>
    </style:style>
    <style:style style:name="P182" style:parent-style-name="Normal" style:family="paragraph">
      <style:paragraph-properties fo:widows="0" fo:orphans="0" fo:text-align="justify" fo:text-indent="0.5in">
        <style:tab-stops>
          <style:tab-stop style:type="left" style:position="1.002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widows="0" fo:orphans="0" fo:text-align="justify" fo:text-indent="0.5in">
        <style:tab-stops>
          <style:tab-stop style:type="left" style:position="1.002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widows="0" fo:orphans="0" fo:text-align="justify" fo:text-indent="0.5in">
        <style:tab-stops>
          <style:tab-stop style:type="left" style:position="1.002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widows="0" fo:orphans="0" fo:text-align="justify" fo:text-indent="0.5in">
        <style:tab-stops>
          <style:tab-stop style:type="left" style:position="1.002in"/>
        </style:tab-stops>
      </style:paragraph-properties>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widows="0" fo:orphans="0" fo:text-align="justify" fo:text-indent="0.5in">
        <style:tab-stops>
          <style:tab-stop style:type="left" style:position="1.002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widows="0" fo:orphans="0" fo:text-align="justify" fo:text-indent="0.5in">
        <style:tab-stops>
          <style:tab-stop style:type="left" style:position="1.002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widows="0" fo:orphans="0" fo:text-align="justify" fo:text-indent="0.5in">
        <style:tab-stops>
          <style:tab-stop style:type="left" style:position="1.002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widows="0" fo:orphans="0" fo:text-align="justify" fo:text-indent="0.5in">
        <style:tab-stops>
          <style:tab-stop style:type="left" style:position="1.002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widows="0" fo:orphans="0" fo:text-align="justify" fo:text-indent="0.5in">
        <style:tab-stops>
          <style:tab-stop style:type="left" style:position="1.002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widows="0" fo:orphans="0" fo:text-align="justify" fo:text-indent="0.5in">
        <style:tab-stops>
          <style:tab-stop style:type="left" style:position="1.002in"/>
        </style:tab-stops>
      </style:paragraph-properties>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widows="0" fo:orphans="0" fo:text-align="justify" fo:text-indent="0.5in">
        <style:tab-stops>
          <style:tab-stop style:type="left" style:position="1.002in"/>
        </style:tab-stops>
      </style:paragraph-properties>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fo:background-color="#FFFFFF" style:language-asian="lt" style:country-asian="LT"/>
    </style:style>
    <style:style style:name="P226" style:parent-style-name="Normal" style:family="paragraph">
      <style:paragraph-properties fo:widows="0" fo:orphans="0" fo:text-align="justify" fo:text-indent="0.5in">
        <style:tab-stops>
          <style:tab-stop style:type="left" style:position="1.002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widows="0" fo:orphans="0" fo:text-align="justify" fo:text-indent="0.5in">
        <style:tab-stops>
          <style:tab-stop style:type="left" style:position="1.002in"/>
        </style:tab-stops>
      </style:paragraph-properties>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widows="0" fo:orphans="0" fo:text-align="justify" fo:text-indent="0.5in">
        <style:tab-stops>
          <style:tab-stop style:type="left" style:position="0.8256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fo:background-color="#FFFFFF" style:language-asian="lt" style:country-asian="LT"/>
    </style:style>
    <style:style style:name="P238" style:parent-style-name="Normal" style:family="paragraph">
      <style:paragraph-properties fo:widows="0" fo:orphans="0" fo:text-align="justify" fo:text-indent="0.5in">
        <style:tab-stops>
          <style:tab-stop style:type="left" style:position="1.002in"/>
        </style:tab-stops>
      </style:paragraph-properties>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widows="0" fo:orphans="0" fo:text-align="justify" fo:text-indent="0.5in">
        <style:tab-stops>
          <style:tab-stop style:type="left" style:position="1.002in"/>
        </style:tab-stops>
      </style:paragraph-properties>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widows="0" fo:orphans="0" fo:text-align="justify" fo:text-indent="0.5in">
        <style:tab-stops>
          <style:tab-stop style:type="left" style:position="0.8256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fo:background-color="#FFFFFF" style:language-asian="lt" style:country-asian="LT"/>
    </style:style>
    <style:style style:name="P250" style:parent-style-name="Normal" style:family="paragraph">
      <style:paragraph-properties fo:widows="0" fo:orphans="0" fo:text-align="justify" fo:text-indent="0.5in">
        <style:tab-stops>
          <style:tab-stop style:type="left" style:position="1.002in"/>
        </style:tab-stops>
      </style:paragraph-properties>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P254" style:parent-style-name="Normal" style:family="paragraph">
      <style:paragraph-properties fo:widows="0" fo:orphans="0" fo:text-align="justify" fo:text-indent="0.5in">
        <style:tab-stops>
          <style:tab-stop style:type="left" style:position="1.002in"/>
        </style:tab-stops>
      </style:paragraph-properties>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widows="0" fo:orphans="0" fo:text-align="justify" fo:text-indent="0.5in">
        <style:tab-stops>
          <style:tab-stop style:type="left" style:position="0.8256in"/>
        </style:tab-stops>
      </style:paragraph-properties>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fo:background-color="#FFFFFF" style:language-asian="lt" style:country-asian="LT"/>
    </style:style>
    <style:style style:name="P262" style:parent-style-name="Normal" style:family="paragraph">
      <style:paragraph-properties fo:widows="0" fo:orphans="0" fo:text-align="justify" fo:text-indent="0.5in">
        <style:tab-stops>
          <style:tab-stop style:type="left" style:position="0.9402in"/>
        </style:tab-stops>
      </style:paragraph-properties>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fo:background-color="#FFFFFF" style:language-asian="lt" style:country-asian="LT"/>
    </style:style>
    <style:style style:name="P266" style:parent-style-name="Normal" style:family="paragraph">
      <style:paragraph-properties fo:widows="0" fo:orphans="0" fo:text-align="justify" fo:text-indent="0.5in">
        <style:tab-stops>
          <style:tab-stop style:type="left" style:position="0.9402in"/>
        </style:tab-stops>
      </style:paragraph-properties>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paragraph-properties fo:widows="0" fo:orphans="0" fo:text-align="justify" fo:text-indent="0.5in">
        <style:tab-stops>
          <style:tab-stop style:type="left" style:position="1.161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widows="0" fo:orphans="0" fo:text-align="justify" fo:text-indent="0.5in">
        <style:tab-stops>
          <style:tab-stop style:type="left" style:position="1.1618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widows="0" fo:orphans="0" fo:text-align="justify" fo:text-indent="0.5in">
        <style:tab-stops>
          <style:tab-stop style:type="left" style:position="1.1618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widows="0" fo:orphans="0" fo:text-align="justify" fo:text-indent="0.5in">
        <style:tab-stops>
          <style:tab-stop style:type="left" style:position="1.1618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widows="0" fo:orphans="0" fo:text-align="justify" fo:text-indent="0.5in">
        <style:tab-stops>
          <style:tab-stop style:type="left" style:position="1.1618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paragraph-properties fo:widows="0" fo:orphans="0" fo:text-align="justify" fo:text-indent="0.5in">
        <style:tab-stops>
          <style:tab-stop style:type="left" style:position="1.1618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P294" style:parent-style-name="Normal" style:family="paragraph">
      <style:paragraph-properties fo:widows="0" fo:orphans="0" fo:text-align="justify" fo:text-indent="0.5in">
        <style:tab-stops>
          <style:tab-stop style:type="left" style:position="1.161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P298" style:parent-style-name="Normal" style:family="paragraph">
      <style:paragraph-properties fo:widows="0" fo:orphans="0" fo:text-align="justify" fo:text-indent="0.5in">
        <style:tab-stops>
          <style:tab-stop style:type="left" style:position="1.1618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paragraph-properties fo:widows="0" fo:orphans="0" fo:text-align="justify" fo:text-indent="0.5in">
        <style:tab-stops>
          <style:tab-stop style:type="left" style:position="1.1618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widows="0" fo:orphans="0" fo:text-align="justify" fo:text-indent="0.5in">
        <style:tab-stops>
          <style:tab-stop style:type="left" style:position="1.1618in"/>
        </style:tab-stops>
      </style:paragraph-properties>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widows="0" fo:orphans="0" fo:text-align="justify" fo:text-indent="0.5in">
        <style:tab-stops>
          <style:tab-stop style:type="left" style:position="1.1618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P314" style:parent-style-name="Normal" style:family="paragraph">
      <style:paragraph-properties fo:widows="0" fo:orphans="0" fo:text-align="justify" fo:text-indent="0.5in">
        <style:tab-stops>
          <style:tab-stop style:type="left" style:position="1.1618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P318" style:parent-style-name="Normal" style:family="paragraph">
      <style:paragraph-properties fo:widows="0" fo:orphans="0" fo:text-align="justify" fo:text-indent="0.5in">
        <style:tab-stops>
          <style:tab-stop style:type="left" style:position="0.9402in"/>
        </style:tab-stops>
      </style:paragraph-properties>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fo:background-color="#FFFFFF" style:language-asian="lt" style:country-asian="LT"/>
    </style:style>
    <style:style style:name="P322" style:parent-style-name="Normal" style:family="paragraph">
      <style:paragraph-properties fo:widows="0" fo:orphans="0" fo:text-align="justify" fo:text-indent="0.5in">
        <style:tab-stops>
          <style:tab-stop style:type="left" style:position="0.9402in"/>
        </style:tab-stops>
      </style:paragraph-properties>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widows="0" fo:orphans="0" fo:text-align="justify" fo:text-indent="0.5in">
        <style:tab-stops>
          <style:tab-stop style:type="left" style:position="1.161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P330" style:parent-style-name="Normal" style:family="paragraph">
      <style:paragraph-properties fo:widows="0" fo:orphans="0" fo:text-align="justify" fo:text-indent="0.5in">
        <style:tab-stops>
          <style:tab-stop style:type="left" style:position="1.1618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widows="0" fo:orphans="0" fo:text-align="justify" fo:text-indent="0.5in">
        <style:tab-stops>
          <style:tab-stop style:type="left" style:position="1.1618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P338" style:parent-style-name="Normal" style:family="paragraph">
      <style:paragraph-properties fo:widows="0" fo:orphans="0" fo:text-align="justify" fo:text-indent="0.5in">
        <style:tab-stops>
          <style:tab-stop style:type="left" style:position="1.1618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P342" style:parent-style-name="Normal" style:family="paragraph">
      <style:paragraph-properties fo:widows="0" fo:orphans="0" fo:text-align="justify" fo:text-indent="0.5in">
        <style:tab-stops>
          <style:tab-stop style:type="left" style:position="1.1618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paragraph-properties fo:widows="0" fo:orphans="0" fo:text-align="justify" fo:text-indent="0.5in">
        <style:tab-stops>
          <style:tab-stop style:type="left" style:position="1.1618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P350" style:parent-style-name="Normal" style:family="paragraph">
      <style:paragraph-properties fo:widows="0" fo:orphans="0" fo:text-align="justify" fo:text-indent="0.5in">
        <style:tab-stops>
          <style:tab-stop style:type="left" style:position="1.1618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P354" style:parent-style-name="Normal" style:family="paragraph">
      <style:paragraph-properties fo:widows="0" fo:orphans="0" fo:text-align="justify" fo:text-indent="0.5in">
        <style:tab-stops>
          <style:tab-stop style:type="left" style:position="1.1618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P358" style:parent-style-name="Normal" style:family="paragraph">
      <style:paragraph-properties fo:widows="0" fo:orphans="0" fo:text-align="justify" fo:text-indent="0.5in">
        <style:tab-stops>
          <style:tab-stop style:type="left" style:position="1.1618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P362" style:parent-style-name="Normal" style:family="paragraph">
      <style:paragraph-properties fo:widows="0" fo:orphans="0" fo:text-align="justify" fo:text-indent="0.5in">
        <style:tab-stops>
          <style:tab-stop style:type="left" style:position="1.1618in"/>
        </style:tab-stops>
      </style:paragraph-properties>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P366" style:parent-style-name="Normal" style:family="paragraph">
      <style:paragraph-properties fo:widows="0" fo:orphans="0" fo:text-align="justify" fo:text-indent="0.5in">
        <style:tab-stops>
          <style:tab-stop style:type="left" style:position="1.1618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P370" style:parent-style-name="Normal" style:family="paragraph">
      <style:paragraph-properties fo:widows="0" fo:orphans="0" fo:text-align="justify" fo:text-indent="0.5in">
        <style:tab-stops>
          <style:tab-stop style:type="left" style:position="1.1618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paragraph-properties fo:widows="0" fo:orphans="0" fo:text-align="justify" fo:text-indent="0.5in">
        <style:tab-stops>
          <style:tab-stop style:type="left" style:position="0.9402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fo:background-color="#FFFFFF" style:language-asian="lt" style:country-asian="LT"/>
    </style:style>
    <style:style style:name="P378" style:parent-style-name="Normal" style:family="paragraph">
      <style:paragraph-properties fo:widows="0" fo:orphans="0" fo:text-align="justify" fo:text-indent="0.5in">
        <style:tab-stops>
          <style:tab-stop style:type="left" style:position="1.1618in"/>
        </style:tab-stops>
      </style:paragraph-properties>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P382" style:parent-style-name="Normal" style:family="paragraph">
      <style:paragraph-properties fo:widows="0" fo:orphans="0" fo:text-align="justify" fo:text-indent="0.5in">
        <style:tab-stops>
          <style:tab-stop style:type="left" style:position="1.1618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paragraph-properties fo:widows="0" fo:orphans="0" fo:text-align="justify" fo:text-indent="0.5in">
        <style:tab-stops>
          <style:tab-stop style:type="left" style:position="1.214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P390" style:parent-style-name="Normal" style:family="paragraph">
      <style:paragraph-properties fo:widows="0" fo:orphans="0" fo:text-align="justify" fo:text-indent="0.5in">
        <style:tab-stops>
          <style:tab-stop style:type="left" style:position="1.214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paragraph-properties fo:widows="0" fo:orphans="0" fo:text-align="justify" fo:text-indent="0.5in">
        <style:tab-stops>
          <style:tab-stop style:type="left" style:position="1.214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P398" style:parent-style-name="Normal" style:family="paragraph">
      <style:paragraph-properties fo:widows="0" fo:orphans="0" fo:text-align="justify" fo:text-indent="0.5in">
        <style:tab-stops>
          <style:tab-stop style:type="left" style:position="1.21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widows="0" fo:orphans="0" fo:text-align="justify" fo:text-indent="0.5in">
        <style:tab-stops>
          <style:tab-stop style:type="left" style:position="1.218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P406" style:parent-style-name="Normal" style:family="paragraph">
      <style:paragraph-properties fo:widows="0" fo:orphans="0" fo:text-align="justify" fo:text-indent="0.5in">
        <style:tab-stops>
          <style:tab-stop style:type="left" style:position="1.2215in"/>
        </style:tab-stops>
      </style:paragraph-properties>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P410" style:parent-style-name="Normal" style:family="paragraph">
      <style:paragraph-properties fo:widows="0" fo:orphans="0" fo:text-align="justify" fo:text-indent="0.5in">
        <style:tab-stops>
          <style:tab-stop style:type="left" style:position="1.1618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P414" style:parent-style-name="Normal" style:family="paragraph">
      <style:paragraph-properties fo:widows="0" fo:orphans="0" fo:text-align="justify" fo:text-indent="0.5in">
        <style:tab-stops>
          <style:tab-stop style:type="left" style:position="1.1618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P418" style:parent-style-name="Normal" style:family="paragraph">
      <style:paragraph-properties fo:widows="0" fo:orphans="0" fo:text-align="justify" fo:text-indent="0.5in"/>
    </style:style>
    <style:style style:name="P419" style:parent-style-name="Normal" style:family="paragraph">
      <style:paragraph-properties fo:widows="0" fo:orphans="0" fo:text-align="center" fo:text-indent="0.5in"/>
    </style:style>
    <style:style style:name="T4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23" style:parent-style-name="Normal" style:family="paragraph">
      <style:paragraph-properties fo:widows="0" fo:orphans="0" fo:text-align="justify" fo:text-indent="0.5in">
        <style:tab-stops>
          <style:tab-stop style:type="left" style:position="0.8708in"/>
        </style:tab-stops>
      </style:paragraph-properties>
      <style:text-properties fo:color="#000000" style:font-size-complex="12pt" style:language-asian="lt" style:country-asian="LT"/>
    </style:style>
    <style:style style:name="P424" style:parent-style-name="Normal" style:family="paragraph">
      <style:paragraph-properties fo:widows="0" fo:orphans="0" fo:text-align="justify" fo:text-indent="0.5in">
        <style:tab-stops>
          <style:tab-stop style:type="left" style:position="0.8708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P428" style:parent-style-name="Normal" style:family="paragraph">
      <style:paragraph-properties fo:widows="0" fo:orphans="0" fo:text-align="justify" fo:text-indent="0.5in">
        <style:tab-stops>
          <style:tab-stop style:type="left" style:position="0.8708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P432" style:parent-style-name="Normal" style:family="paragraph">
      <style:paragraph-properties fo:widows="0" fo:orphans="0" fo:text-align="justify" fo:text-indent="0.5in">
        <style:tab-stops>
          <style:tab-stop style:type="left" style:position="0.8708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P436" style:parent-style-name="Normal" style:family="paragraph">
      <style:paragraph-properties fo:widows="0" fo:orphans="0" fo:text-align="justify" fo:text-indent="0.5in">
        <style:tab-stops>
          <style:tab-stop style:type="left" style:position="0.8708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P441" style:parent-style-name="Normal" style:family="paragraph">
      <style:paragraph-properties fo:widows="0" fo:orphans="0" fo:text-align="justify" fo:text-indent="0.5in">
        <style:tab-stops>
          <style:tab-stop style:type="left" style:position="0.8708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P445" style:parent-style-name="Normal" style:family="paragraph">
      <style:paragraph-properties fo:widows="0" fo:orphans="0" fo:text-align="justify" fo:text-indent="0.5in">
        <style:tab-stops>
          <style:tab-stop style:type="left" style:position="0.8708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paragraph-properties fo:widows="0" fo:orphans="0" fo:text-align="justify" fo:text-indent="0.5in"/>
    </style:style>
    <style:style style:name="P450" style:parent-style-name="Normal" style:family="paragraph">
      <style:paragraph-properties fo:widows="0" fo:orphans="0" fo:text-align="center" fo:text-indent="0.5in"/>
    </style:style>
    <style:style style:name="T4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54" style:parent-style-name="Normal" style:family="paragraph">
      <style:paragraph-properties fo:widows="0" fo:orphans="0" fo:text-align="justify" fo:text-indent="0.5in">
        <style:tab-stops>
          <style:tab-stop style:type="left" style:position="0.8708in"/>
        </style:tab-stops>
      </style:paragraph-properties>
      <style:text-properties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8708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P459" style:parent-style-name="Normal" style:family="paragraph">
      <style:paragraph-properties fo:widows="0" fo:orphans="0" fo:text-align="justify" fo:text-indent="0.5in">
        <style:tab-stops>
          <style:tab-stop style:type="left" style:position="0.8708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paragraph-properties fo:widows="0" fo:orphans="0" fo:text-align="justify" fo:text-indent="0.5in">
        <style:tab-stops>
          <style:tab-stop style:type="left" style:position="0.8708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P467" style:parent-style-name="Normal" style:family="paragraph">
      <style:paragraph-properties fo:widows="0" fo:orphans="0" fo:text-align="justify" fo:text-indent="0.5in">
        <style:tab-stops>
          <style:tab-stop style:type="left" style:position="0.8708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P471" style:parent-style-name="Normal" style:family="paragraph">
      <style:paragraph-properties fo:widows="0" fo:orphans="0" fo:text-align="justify" fo:text-indent="0.5in">
        <style:tab-stops>
          <style:tab-stop style:type="left" style:position="0.8708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P475" style:parent-style-name="Normal" style:family="paragraph">
      <style:paragraph-properties fo:widows="0" fo:orphans="0" fo:text-align="center" fo:text-indent="0.5in">
        <style:tab-stops>
          <style:tab-stop style:type="left" style:position="2.1756in"/>
        </style:tab-stops>
      </style:paragraph-properties>
    </style:style>
    <style:style style:name="P476" style:parent-style-name="Normal" style:family="paragraph">
      <style:paragraph-properties fo:widows="0" fo:orphans="0" fo:text-align="center" fo:text-indent="0.5in">
        <style:tab-stops>
          <style:tab-stop style:type="left" style:position="2.1756in"/>
        </style:tab-stops>
      </style:paragraph-properties>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80" style:parent-style-name="Normal" style:family="paragraph">
      <style:paragraph-properties fo:widows="0" fo:orphans="0" fo:text-align="center" fo:text-indent="0.5in">
        <style:tab-stops>
          <style:tab-stop style:type="left" style:position="2.1756in"/>
        </style:tab-stops>
      </style:paragraph-properties>
      <style:text-properties fo:font-weight="bold" style:font-weight-asian="bold" style:font-weight-complex="bold" style:font-size-complex="12pt" fo:background-color="#FFFFFF" style:language-asian="lt" style:country-asian="LT"/>
    </style:style>
    <style:style style:name="P481" style:parent-style-name="Normal" style:family="paragraph">
      <style:paragraph-properties fo:widows="0" fo:orphans="0" fo:text-align="justify" fo:text-indent="0.5in">
        <style:tab-stops>
          <style:tab-stop style:type="left" style:position="0.8708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P485" style:parent-style-name="Normal" style:family="paragraph">
      <style:paragraph-properties fo:widows="0" fo:orphans="0" fo:text-align="justify" fo:text-indent="0.5in">
        <style:tab-stops>
          <style:tab-stop style:type="left" style:position="0.8708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P489" style:parent-style-name="Normal" style:family="paragraph">
      <style:paragraph-properties fo:widows="0" fo:orphans="0" fo:text-align="justify" fo:text-indent="0.5in">
        <style:tab-stops>
          <style:tab-stop style:type="left" style:position="0.8708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P493" style:parent-style-name="Normal" style:family="paragraph">
      <style:paragraph-properties fo:widows="0" fo:orphans="0" fo:text-align="justify" fo:text-indent="0.5in">
        <style:tab-stops>
          <style:tab-stop style:type="left" style:position="0.8708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paragraph-properties fo:widows="0" fo:orphans="0" fo:text-align="center" fo:text-indent="0.5in">
        <style:tab-stops>
          <style:tab-stop style:type="left" style:position="2.5444in"/>
        </style:tab-stops>
      </style:paragraph-properties>
    </style:style>
    <style:style style:name="P498" style:parent-style-name="Normal" style:family="paragraph">
      <style:paragraph-properties fo:widows="0" fo:orphans="0" fo:text-align="center" fo:text-indent="0.5in">
        <style:tab-stops>
          <style:tab-stop style:type="left" style:position="2.5444in"/>
        </style:tab-stops>
      </style:paragraph-properties>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02" style:parent-style-name="Normal" style:family="paragraph">
      <style:paragraph-properties fo:widows="0" fo:orphans="0" fo:text-align="center" fo:text-indent="0.5in">
        <style:tab-stops>
          <style:tab-stop style:type="left" style:position="2.5444in"/>
        </style:tab-stops>
      </style:paragraph-properties>
      <style:text-properties fo:font-weight="bold" style:font-weight-asian="bold" style:font-weight-complex="bold" style:font-size-complex="12pt" fo:background-color="#FFFFFF" style:language-asian="lt" style:country-asian="LT"/>
    </style:style>
    <style:style style:name="P503" style:parent-style-name="Normal" style:family="paragraph">
      <style:paragraph-properties fo:widows="0" fo:orphans="0" fo:text-align="justify" fo:text-indent="0.5in">
        <style:tab-stops>
          <style:tab-stop style:type="left" style:position="0.745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P507" style:parent-style-name="Normal" style:family="paragraph">
      <style:paragraph-properties fo:widows="0" fo:orphans="0" fo:text-align="justify" fo:text-indent="0.5in">
        <style:tab-stops>
          <style:tab-stop style:type="left" style:position="0.7451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P511" style:parent-style-name="Normal" style:family="paragraph">
      <style:paragraph-properties fo:widows="0" fo:orphans="0" fo:text-align="justify" fo:text-indent="0.5in">
        <style:tab-stops>
          <style:tab-stop style:type="left" style:position="0.7451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P515" style:parent-style-name="Normal" style:family="paragraph">
      <style:paragraph-properties fo:widows="0" fo:orphans="0" fo:text-align="center" fo:text-indent="0.5in">
        <style:tab-stops>
          <style:tab-stop style:type="left" style:position="5.2173in"/>
        </style:tab-stops>
      </style:paragraph-properties>
    </style:style>
    <style:style style:name="T516"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VIETINĖS RINKLIAVOS UŽ LEIDIMO PREKIAUTI AR TEIKTI PASLAUGAS ŠIAULIŲ MIESTO VIEŠOSIOSE VIETOSE IŠDAVIMĄ NUOSTATŲ TVIRTINIMO</text:p>
      <text:p text:style-name="P7"/>
      <text:p text:style-name="P8">2012 m. balandžio 19 d. Nr. T-116<text:s/></text:p>
      <text:p text:style-name="P9">Šiauliai</text:p>
      <text:p text:style-name="P10"/>
      <text:p text:style-name="P11"/>
      <text:p text:style-name="P12"><text:span text:style-name="T13">Vadovaudamasi Lietuvos Respublikos rinkliavų įstatymo (Žin., 2000, Nr. 521484; 2002, Nr. 451710) 11 straipsnio 1 dalies 2 punktu ir Lietuvos Respublikos vietos savivaldos įstatymo (Žin., 1994, Nr.<text:s/></text:span><text:a xlink:href="https://www.e-tar.lt/portal/lt/legalAct/TAR.D0CD0966D67F" office:target-frame-name="_blank" xlink:show="new"><text:span text:style-name="T14">55-1049</text:span></text:a><text:span text:style-name="T15">; 2008, Nr. 1134290) 18 straipsnio 1 dalimi, Šiaulių miesto savivaldybės taryba<text:s/></text:span><text:span text:style-name="T16">nusprendžia:</text:span></text:p>
      <text:p text:style-name="P17"><text:span text:style-name="T18">1</text:span><text:span text:style-name="T19">.<text:s/></text:span><text:span text:style-name="T20">Patvirtinti Vietinės rinkliavos už leidimo prekiauti ar teikti paslaugas Šiaulių miesto viešosiose vietose išdavimą nuostatus (pridedama).</text:span></text:p>
      <text:p text:style-name="P21"><text:span text:style-name="T22">2</text:span><text:span text:style-name="T23">. Pripažinti netekusiu galios Šiaulių miesto savivaldybės tarybos 2003 m. gruodžio 4 d. sprendimą Nr. T-915 „Dėl vietinės rinkliavos už leidimo prekiauti ar teikti paslaugas Šiaulių miesto viešosiose vietose išdavimą“.</text:span></text:p>
      <text:p text:style-name="P24"><text:span text:style-name="T25">3</text:span><text:span text:style-name="T26">. Nustatyti, kad šis sprendimas įsigalioja nuo 2012 m. birželio 1 d.</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as<text:s/></text:span><text:span text:style-name="T34"><text:tab/>Justinas Sartauskas</text:span></text:p>
      <text:p text:style-name="P35"/>
      <text:soft-page-break/>
      <text:p text:style-name="P36"><text:span text:style-name="T37">PATVIRTINTA</text:span></text:p>
      <text:p text:style-name="P38">Šiaulių miesto savivaldybės tarybos<text:s/></text:p>
      <text:p text:style-name="P39"><text:span text:style-name="T40">2012 m. balandžio 19 d. sprendimu Nr. T-l 16</text:span></text:p>
      <text:p text:style-name="P41"/>
      <text:p text:style-name="P42"><text:span text:style-name="T43">VIETINĖS RINKLIAVOS UŽ LEIDIMO PREKIAUTI AR TEIKTI PASLAUGAS ŠIAULIŲ MIESTO VIEŠOSIOSE VIETOSE IŠDAVIMĄ NUOSTATAI</text:span><text:span text:style-name="T44"><text:s/></text:span></text:p>
      <text:p text:style-name="P45"/>
      <text:p text:style-name="P46"><text:span text:style-name="T47">BENDROSIOS NUOSTATOS</text:span></text:p>
      <text:p text:style-name="P48"/>
      <text:p text:style-name="P49"><text:span text:style-name="T50">1</text:span><text:span text:style-name="T51">.<text:s/></text:span><text:span text:style-name="T52">Vietinės rinkliavos už leidimo prekiauti ar teikti paslaugas Šiaulių miesto viešosiose išdavimo nuostatai (toliau – Nuostatai) nustato šios rinkliavos mokėjimo tvarką, dydžius, lengvatas ir rinkliavos grąžinimo rinkliavos mokėtojams atvejus.</text:span></text:p>
      <text:p text:style-name="P53"><text:span text:style-name="T54">2</text:span><text:span text:style-name="T55">.<text:s/></text:span><text:span text:style-name="T56">Vietinė rinkliava už leidimo prekiauti ar teikti paslaugas Šiaulių miesto viešosiose vietose išdavimą (toliau – vietinė rinkliava) – tai Šiaulių miesto savivaldybės tarybos (toliau – Savivaldybės taryba) sprendimu nustatyta privaloma įmoka, galiojanti savivaldybės teritorijoje ir įskaitoma į savivaldybės biudžetą.</text:span></text:p>
      <text:p text:style-name="P57"><text:span text:style-name="T58">3</text:span><text:span text:style-name="T59">.<text:s/></text:span><text:span text:style-name="T60">Rinkliavos mokėtojai yra fiziniai ar juridiniai asmenys, kuriems pagal Lietuvos Respublikos norminius teisės aktus leista prekiauti ar teikti paslaugas.</text:span></text:p>
      <text:p text:style-name="P61"><text:span text:style-name="T62">4</text:span><text:span text:style-name="T63">.<text:s/></text:span><text:span text:style-name="T64">Administratorius – juridinis asmuo, kuris turi teisę rinkti vietinę rinkliavą ir išduoti savo pasirašytus leidimus prekiauti nuo (iš) laikinųjų įrenginių gėlėmis ir gedulo ritualo reikmenimis prie Ginkūnų ir K. Donelaičio civilinių kapinių.</text:span></text:p>
      <text:p text:style-name="P65"><text:span text:style-name="T66">5</text:span><text:span text:style-name="T67">.<text:s/></text:span><text:span text:style-name="T68">Prekybos viešosiose vietose tvarką reglamentuoja Savivaldybės tarybos sprendimu patvirtintos Prekybos Šiaulių miesto viešosiose vietose taisyklės.</text:span></text:p>
      <text:p text:style-name="P69"><text:span text:style-name="T70">6</text:span><text:span text:style-name="T71">.<text:s/></text:span><text:span text:style-name="T72">Vietinė rinkliava renkama už leidimo prekiauti ar teikti paslaugas Šiaulių miesto viešosiose vietose iš (nuo, prie) laikinųjų įrenginių (palapinių, pavėsinių, prekystalių, vežimėlių, stalų, kėdžių, skėčių, tvorelių, pakylų, vazų ir pan.), iš kioskų ir paviljonuose, lauko kavinėse, iš nesudėtingų atrakcionų, vykdyti išnešiojamąją prekybą (paslaugų teikimą), išvežiojamąją prekybą (paslaugų teikimą) motorinėmis ir nemotorinėmis transporto priemonėmis, prekybą (paslaugų teikimą) parodų, mugių, masinių renginių metu išdavimą.</text:span></text:p>
      <text:p text:style-name="P73"><text:span text:style-name="T74">7</text:span><text:span text:style-name="T75">.<text:s/></text:span><text:span text:style-name="T76">Vietinė rinkliava nerenkama už leidimo prekiauti ar teikti paslaugas privačiose teritorijose išdavimą.</text:span></text:p>
      <text:p text:style-name="P77"><text:span text:style-name="T78">8</text:span><text:span text:style-name="T79">.<text:s/></text:span><text:span text:style-name="T80">Savivaldybės tarybos atskiru sprendimu vietinės rinkliavos dydis kartą per metus gali būti indeksuojamas taikant metinį vartojimo kainų indeksą, jeigu jis didesnis negu 1,1.</text:span></text:p>
      <text:p text:style-name="P81"/>
      <text:p text:style-name="P82"><text:span text:style-name="T83">II</text:span><text:span text:style-name="T84">.<text:s/></text:span><text:span text:style-name="T85">VIETINĖS RINKLIAVOS DYDŽIAI</text:span></text:p>
      <text:p text:style-name="P86"/>
      <text:p text:style-name="P87"><text:span text:style-name="T88">9</text:span><text:span text:style-name="T89">.<text:s/></text:span><text:span text:style-name="T90">Vietinės rinkliavos dydis už leidimo prekiauti viešosiose vietose išdavimą:</text:span></text:p>
      <text:p text:style-name="P91"><text:span text:style-name="T92">9.1</text:span><text:span text:style-name="T93">.<text:s/></text:span><text:span text:style-name="T94">pirmosios kategorijos miesto teritorijoje (Vilniaus gatvės pėsčiųjų take (bulvare) nuo Draugystės pr. iki Žemaitės g., Prisikėlimo aikštėje ir skvere prieš Šiaulių miesto savivaldybę):</text:span></text:p>
      <text:p text:style-name="P95"><text:span text:style-name="T96">9.1.1</text:span><text:span text:style-name="T97">.<text:s/></text:span><text:span text:style-name="T98">prekiauti iš (nuo, prie) laikinųjų įrenginių (palapinių, pavėsimų, prekystalių, vežimėlių, stalų, kėdžių, skėčių, tvorelių, pakylų, vazų ir pan.):</text:span></text:p>
      <text:p text:style-name="P99"><text:span text:style-name="T100">9.1.1.1</text:span><text:span text:style-name="T101">.<text:s/></text:span><text:span text:style-name="T102">vienkartinė rinkliava – 7 Lt;</text:span></text:p>
      <text:p text:style-name="P103"><text:span text:style-name="T104">9.1.1.2</text:span><text:span text:style-name="T105">.<text:s/></text:span><text:span text:style-name="T106">mėnesinė rinkliava – 126 Lt;</text:span></text:p>
      <text:p text:style-name="P107"><text:span text:style-name="T108">9.1.2</text:span><text:span text:style-name="T109">.<text:s/></text:span><text:span text:style-name="T110">teikti nuomos (dviračių, riedučių, elektromobilių, valčių), buities (fotografavimo, piešimo, svėrimo, batų valymo) paslaugas:</text:span></text:p>
      <text:p text:style-name="P111"><text:span text:style-name="T112">9.1.2.1</text:span><text:span text:style-name="T113">.<text:s/></text:span><text:span text:style-name="T114">vienkartinė rinkliava – 3 Lt;</text:span></text:p>
      <text:p text:style-name="P115"><text:span text:style-name="T116">9.1.2.2</text:span><text:span text:style-name="T117">.<text:s/></text:span><text:span text:style-name="T118">mėnesinė rinkliava – 54 Lt;</text:span></text:p>
      <text:p text:style-name="P119"><text:span text:style-name="T120">9.1.3</text:span><text:span text:style-name="T121">,<text:s/></text:span><text:span text:style-name="T122">teikti nesudėtingų atrakcionų paslaugas:</text:span></text:p>
      <text:p text:style-name="P123"><text:span text:style-name="T124">9.1.3.1</text:span><text:span text:style-name="T125">.<text:s/></text:span><text:span text:style-name="T126">vienkartinė rinkliava – 0,15 Lt už 1 kv. m;</text:span></text:p>
      <text:p text:style-name="P127"><text:span text:style-name="T128">9.1.3.2</text:span><text:span text:style-name="T129">.<text:s/></text:span><text:span text:style-name="T130">mėnesinė rinkliava – 3 Lt už 1 kv. m;</text:span></text:p>
      <text:p text:style-name="P131"><text:span text:style-name="T132">9.1.4</text:span><text:span text:style-name="T133">.<text:s/></text:span><text:span text:style-name="T134">prekiauti ar teikti paslaugas iš kioskų, paviljonuose, lauko kavinėse – mėnesinė rinkliava – 1,3 Lt už 1 kv. m;</text:span></text:p>
      <text:p text:style-name="P135"><text:span text:style-name="T136">9.2</text:span><text:span text:style-name="T137">.<text:s/></text:span><text:span text:style-name="T138">antrosios kategorijos miesto teritorijoje (Tilžės g. prieigose nuo Gegužių g. iki Aušros ai.; Dainų pėsčiųjų take nuo Lyros g. iki Aido g. ir nuo Aido g. iki Tilžės g.; Draugystės prospekte nuo Dubijos g. iki Vilniaus g.):</text:span></text:p>
      <text:p text:style-name="P139"><text:span text:style-name="T140">9.2.1</text:span><text:span text:style-name="T141">.<text:s/></text:span><text:span text:style-name="T142">prekiauti iš (nuo, prie) laikinųjų įrenginių (palapinių, pavėsinių, prekystalių, vežimėlių, stalų, kėdžių, skėčių, tvorelių, pakylų, vazų ir pan.):</text:span></text:p>
      <text:p text:style-name="P143"><text:span text:style-name="T144">9.2.1.1</text:span><text:span text:style-name="T145">.<text:s/></text:span><text:span text:style-name="T146">vienkartinė rinkliava – 5 Lt;</text:span></text:p>
      <text:p text:style-name="P147"><text:span text:style-name="T148">9.2.1.2</text:span><text:span text:style-name="T149">.<text:s/></text:span><text:span text:style-name="T150">mėnesinė rinkliava – 90 Lt;</text:span></text:p>
      <text:p text:style-name="P151"><text:span text:style-name="T152">9.2.2</text:span><text:span text:style-name="T153">.<text:s/></text:span><text:span text:style-name="T154">teikti nuomos (dviračių, riedučių, elektromobilių, valčių), buities (fotografavimo, piešimo, svėrimo, batų valymo) paslaugas:</text:span></text:p>
      <text:p text:style-name="P155"><text:span text:style-name="T156">9.2.2.1</text:span><text:span text:style-name="T157">.<text:s/></text:span><text:span text:style-name="T158">vienkartinė rinkliava – 2 Lt;</text:span></text:p>
      <text:p text:style-name="P159"><text:span text:style-name="T160">9.2.2.2</text:span><text:span text:style-name="T161">.<text:s/></text:span><text:span text:style-name="T162">mėnesinė rinkliava – 36 Lt;</text:span></text:p>
      <text:p text:style-name="P163"><text:span text:style-name="T164">9.2.3</text:span><text:span text:style-name="T165">,<text:s/></text:span><text:span text:style-name="T166">teikti nesudėtingų atrakcionų paslaugas:</text:span></text:p>
      <text:p text:style-name="P167"><text:span text:style-name="T168">9.2.3.1</text:span><text:span text:style-name="T169">.<text:s/></text:span><text:span text:style-name="T170">vienkartinė rinkliava – 0,10 Lt už 1 kv. m;</text:span></text:p>
      <text:p text:style-name="P171"><text:span text:style-name="T172">9.2.3.2</text:span><text:span text:style-name="T173">.<text:s/></text:span><text:span text:style-name="T174">mėnesinė rinkliava– 2 Lt už 1 kv. m;</text:span></text:p>
      <text:p text:style-name="P175"><text:span text:style-name="T176">9.2.4</text:span><text:span text:style-name="T177">.<text:s/></text:span><text:span text:style-name="T178">prekiauti ar teikti paslaugas iš kioskų, paviljonuose, lauko kavinėse – mėnesinė rinkliava – 1 Lt už 1 kv. m;</text:span></text:p>
      <text:p text:style-name="P179"><text:span text:style-name="T180">9.3</text:span><text:span text:style-name="T181">. kitose miesto viešosiose vietose (nenurodytose 9.1 ir 9.2 punktuose):</text:span></text:p>
      <text:p text:style-name="P182"><text:span text:style-name="T183">9.3.1</text:span><text:span text:style-name="T184">.<text:s/></text:span><text:span text:style-name="T185">prekiauti iš (nuo, prie) laikinųjų įrenginių (palapinių, pavėsinių, prekystalių, vežimėlių, stalų, kėdžių, skėčių, tvorelių, pakylų, vazų ir pan.):</text:span></text:p>
      <text:p text:style-name="P186"><text:span text:style-name="T187">9.3.1.1</text:span><text:span text:style-name="T188">.<text:s/></text:span><text:span text:style-name="T189">vienkartinė rinkliava – 3 Lt;</text:span></text:p>
      <text:p text:style-name="P190"><text:span text:style-name="T191">9.3.1.2</text:span><text:span text:style-name="T192">.<text:s/></text:span><text:span text:style-name="T193">mėnesinė rinkliava – 54 Lt;</text:span></text:p>
      <text:p text:style-name="P194"><text:span text:style-name="T195">9.3.2</text:span><text:span text:style-name="T196">.<text:s/></text:span><text:span text:style-name="T197">teikti nuomos (dviračių, riedučių, elektromobilių, valčių), buities (fotografavimo, piešimo, svėrimo, batų valymo) paslaugas:</text:span></text:p>
      <text:p text:style-name="P198"><text:span text:style-name="T199">9.3.2.1</text:span><text:span text:style-name="T200">.<text:s/></text:span><text:span text:style-name="T201">vienkartinė rinkliava – 1 Lt;</text:span></text:p>
      <text:p text:style-name="P202"><text:span text:style-name="T203">9.3.2.2</text:span><text:span text:style-name="T204">.<text:s/></text:span><text:span text:style-name="T205">mėnesinė rinkliava – 18 Lt;</text:span></text:p>
      <text:p text:style-name="P206"><text:span text:style-name="T207">9.3.3</text:span><text:span text:style-name="T208">.<text:s/></text:span><text:span text:style-name="T209">teikti nesudėtingų atrakcionų paslaugas:</text:span></text:p>
      <text:p text:style-name="P210"><text:span text:style-name="T211">9.3.3.1</text:span><text:span text:style-name="T212">.<text:s/></text:span><text:span text:style-name="T213">vienkartinė rinkliava – 0,05 Lt už 1 kv. m;</text:span></text:p>
      <text:p text:style-name="P214"><text:span text:style-name="T215">9.3.3.2</text:span><text:span text:style-name="T216">.<text:s/></text:span><text:span text:style-name="T217">mėnesinė rinkliava – 1 Lt už 1 kv. m;</text:span></text:p>
      <text:p text:style-name="P218"><text:span text:style-name="T219">9.3.4</text:span><text:span text:style-name="T220">.<text:s/></text:span><text:span text:style-name="T221">prekiauti ar teikti paslaugas iš kioskų, paviljonuose, lauko kavinėse – mėnesinė rinkliava – 0,75 Lt už 1 kv. m;</text:span></text:p>
      <text:p text:style-name="P222"><text:span text:style-name="T223">9.4</text:span><text:span text:style-name="T224">.<text:s/></text:span><text:span text:style-name="T225">vykdant išnešiojamąją prekybą (paslaugų teikimą):</text:span></text:p>
      <text:p text:style-name="P226"><text:span text:style-name="T227">9.4.1</text:span><text:span text:style-name="T228">.<text:s/></text:span><text:span text:style-name="T229">vienkartinė rinkliava – 5 Lt;</text:span></text:p>
      <text:p text:style-name="P230"><text:span text:style-name="T231">9.4.2</text:span><text:span text:style-name="T232">.<text:s/></text:span><text:span text:style-name="T233">mėnesinė rinkliava – 90 Lt;</text:span></text:p>
      <text:p text:style-name="P234"><text:span text:style-name="T235">9.5</text:span><text:span text:style-name="T236">.<text:s/></text:span><text:span text:style-name="T237">vykdant išvežiojamąją prekyba (paslaugų teikimas) motorinėmis ir nemotorinėmis transporto priemonėmis:</text:span></text:p>
      <text:p text:style-name="P238"><text:span text:style-name="T239">9.5.1</text:span><text:span text:style-name="T240">.<text:s/></text:span><text:span text:style-name="T241">vienkartinė rinkliava – 7 Lt;</text:span></text:p>
      <text:p text:style-name="P242"><text:span text:style-name="T243">9.5.2</text:span><text:span text:style-name="T244">.<text:s/></text:span><text:span text:style-name="T245">mėnesinė rinkliava – 126 Lt;</text:span></text:p>
      <text:p text:style-name="P246"><text:span text:style-name="T247">9.6</text:span><text:span text:style-name="T248">.<text:s/></text:span><text:span text:style-name="T249">įvairių švenčių, renginių metu (už 1 šventės dieną):</text:span></text:p>
      <text:p text:style-name="P250"><text:span text:style-name="T251">9.6.1</text:span><text:span text:style-name="T252">.<text:s/></text:span><text:span text:style-name="T253">prekyba ar paslaugų teikimas iš (nuo, prie) laikinųjų įrenginių (palapinių, pavėsinių, prekystalių, vežimėlių, stalų, kėdžių, skėčių, tvorelių, pakylų, vazų ir pan.), išnešiojamoji prekyba (paslaugų teikimas), išvežiojamoji prekyba (paslaugų teikimas) motorinėmis ir nemotorinėmis transporto priemonėmis – 13 Lt;</text:span></text:p>
      <text:p text:style-name="P254"><text:span text:style-name="T255">9.6.2</text:span><text:span text:style-name="T256">.<text:s/></text:span><text:span text:style-name="T257">paslaugų teikimas iš nesudėtingų atrakcionų – 0,30 už 1 kv. M;</text:span></text:p>
      <text:p text:style-name="P258"><text:span text:style-name="T259">9.7</text:span><text:span text:style-name="T260">.<text:s/></text:span><text:span text:style-name="T261">prekyba eglutėmis ir jų šakomis, kalėdiniais ir naujamečiais suvenyrais už vieną dieną – 7 Lt;</text:span></text:p>
      <text:p text:style-name="P262"><text:span text:style-name="T263">9.8</text:span><text:span text:style-name="T264">.<text:s/></text:span><text:span text:style-name="T265">prekyba nuo (iš) laikinųjų prekybos įrenginių prie Ginkūnų civilinių kapinių pirmojo įėjimo (1 priedas):</text:span></text:p>
      <text:p text:style-name="P266"><text:span text:style-name="T267">9.8.1</text:span><text:span text:style-name="T268">.<text:s/></text:span><text:span text:style-name="T269">prekybos metu nuo balandžio 1 d. iki lapkričio 15 d. (vienam rinkliavos mokėtojui ne daugiau kaip dvi vietos):</text:span></text:p>
      <text:p text:style-name="P270"><text:span text:style-name="T271">9.8.1.1</text:span><text:span text:style-name="T272">.<text:s/></text:span><text:span text:style-name="T273">prekybos vietoms nuo 1 iki 38:</text:span></text:p>
      <text:p text:style-name="P274"><text:span text:style-name="T275">9.8.1.1.1</text:span><text:span text:style-name="T276">.<text:s/></text:span><text:span text:style-name="T277">vienkartinė rinkiava – 7 Lt;</text:span></text:p>
      <text:p text:style-name="P278"><text:span text:style-name="T279">9.8.1.1.2</text:span><text:span text:style-name="T280">.<text:s/></text:span><text:span text:style-name="T281">mėnesinė rinkliava – 126 Lt;</text:span></text:p>
      <text:p text:style-name="P282"><text:span text:style-name="T283">9.8.1.2</text:span><text:span text:style-name="T284">.<text:s/></text:span><text:span text:style-name="T285">prekybos vietoms nuo 39 iki 58:</text:span></text:p>
      <text:p text:style-name="P286"><text:span text:style-name="T287">9.8.1.2.1</text:span><text:span text:style-name="T288">.<text:s/></text:span><text:span text:style-name="T289">vienkartinė rinkliava – 5 Lt;</text:span></text:p>
      <text:p text:style-name="P290"><text:span text:style-name="T291">9.8.1.2.2</text:span><text:span text:style-name="T292">.<text:s/></text:span><text:span text:style-name="T293">mėnesinė rinkliava – 90 Lt;</text:span></text:p>
      <text:p text:style-name="P294"><text:span text:style-name="T295">9.8.1.3</text:span><text:span text:style-name="T296">.<text:s/></text:span><text:span text:style-name="T297">prekybos vietoms nuo 59 iki 254:</text:span></text:p>
      <text:p text:style-name="P298"><text:span text:style-name="T299">9.8.1.3.1</text:span><text:span text:style-name="T300">.<text:s/></text:span><text:span text:style-name="T301">vienkartinė rinkliava – 3 Lt;</text:span></text:p>
      <text:p text:style-name="P302"><text:span text:style-name="T303">9.8.1.3.2</text:span><text:span text:style-name="T304">.<text:s/></text:span><text:span text:style-name="T305">mėnesinė rinkliava – 54 Lt;</text:span></text:p>
      <text:p text:style-name="P306"><text:span text:style-name="T307">9.8.2</text:span><text:span text:style-name="T308">.<text:s/></text:span><text:span text:style-name="T309">kitu prekybos metu, nenurodytu 9.8.1 punkte, visoms prekybos vietoms (vienam rinkliavos mokėtojui ne daugiau kaip dvi vietos):</text:span></text:p>
      <text:p text:style-name="P310"><text:span text:style-name="T311">9.8.2.1</text:span><text:span text:style-name="T312">.<text:s/></text:span><text:span text:style-name="T313">vienkartinė rinkliava – 3 Lt;</text:span></text:p>
      <text:p text:style-name="P314"><text:span text:style-name="T315">9.8.2.2</text:span><text:span text:style-name="T316">.<text:s/></text:span><text:span text:style-name="T317">mėnesinė rinkliava – 54 Lt;</text:span></text:p>
      <text:p text:style-name="P318"><text:span text:style-name="T319">9.9</text:span><text:span text:style-name="T320">.<text:s/></text:span><text:span text:style-name="T321">prekyba nuo (iš) laikinųjų prekybos įrenginių prie Ginkūnų civilinių kapinių antrojo įėjimo (2 priedas):</text:span></text:p>
      <text:p text:style-name="P322"><text:span text:style-name="T323">9.9.1</text:span><text:span text:style-name="T324">.<text:s/></text:span><text:span text:style-name="T325">prekybos metu nuo balandžio 1 d. iki lapkričio 15 d. (vienam rinkliavos mokėtojui ne daugiau kaip dvi vietos):</text:span></text:p>
      <text:p text:style-name="P326"><text:span text:style-name="T327">9.9.1.1</text:span><text:span text:style-name="T328">.<text:s/></text:span><text:span text:style-name="T329">prekybos vietoms nuo 1 iki 20:</text:span></text:p>
      <text:p text:style-name="P330"><text:span text:style-name="T331">9.9.1.1.1</text:span><text:span text:style-name="T332">.<text:s/></text:span><text:span text:style-name="T333">vienkartinė rinkiava – 7 Lt;</text:span></text:p>
      <text:p text:style-name="P334"><text:span text:style-name="T335">9.9.1.1.2</text:span><text:span text:style-name="T336">.<text:s/></text:span><text:span text:style-name="T337">mėnesinė rinkliava – 126 Lt;</text:span></text:p>
      <text:p text:style-name="P338"><text:span text:style-name="T339">9.9.1.2</text:span><text:span text:style-name="T340">.<text:s/></text:span><text:span text:style-name="T341">prekybos vietoms nuo 21 iki 70:</text:span></text:p>
      <text:p text:style-name="P342"><text:span text:style-name="T343">9.9.1.2.1</text:span><text:span text:style-name="T344">.<text:s/></text:span><text:span text:style-name="T345">vienkartinė rinkliava – 5 Lt;</text:span></text:p>
      <text:p text:style-name="P346"><text:span text:style-name="T347">9.9.1.2.2</text:span><text:span text:style-name="T348">.<text:s/></text:span><text:span text:style-name="T349">mėnesinė rinkliava – 90 Lt;</text:span></text:p>
      <text:p text:style-name="P350"><text:span text:style-name="T351">9.9.1.3</text:span><text:span text:style-name="T352">.<text:s/></text:span><text:span text:style-name="T353">prekybos vietoms nuo 71 iki 90:</text:span></text:p>
      <text:p text:style-name="P354"><text:span text:style-name="T355">9.9.1.3.1</text:span><text:span text:style-name="T356">.<text:s/></text:span><text:span text:style-name="T357">vienkartinė rinkliava – 3 Lt;</text:span></text:p>
      <text:p text:style-name="P358"><text:span text:style-name="T359">9.9.1.3.2</text:span><text:span text:style-name="T360">.<text:s/></text:span><text:span text:style-name="T361">mėnesinė rinkliava – 54 Lt;</text:span></text:p>
      <text:p text:style-name="P362"><text:span text:style-name="T363">9.9.2</text:span><text:span text:style-name="T364">.<text:s/></text:span><text:span text:style-name="T365">kitu prekybos metu, nenurodytu 9.9.1 punkte, visoms prekybos vietoms (vienam rinkliavos mokėtojui ne daugiau kaip dvi vietos):</text:span></text:p>
      <text:p text:style-name="P366"><text:span text:style-name="T367">9.9.2.1</text:span><text:span text:style-name="T368">.<text:s/></text:span><text:span text:style-name="T369">vienkartinė rinkliava – 3 Lt;</text:span></text:p>
      <text:p text:style-name="P370"><text:span text:style-name="T371">9.9.2.2</text:span><text:span text:style-name="T372">.<text:s/></text:span><text:span text:style-name="T373">mėnesinė rinkliava – 54 Lt;</text:span></text:p>
      <text:p text:style-name="P374"><text:span text:style-name="T375">9.10</text:span><text:span text:style-name="T376">.<text:s/></text:span><text:span text:style-name="T377">prekyba nuo (iš) laikinųjų prekybos įrenginių prie K. Donelaičio civilinių kapinių (3 priedas):</text:span></text:p>
      <text:p text:style-name="P378"><text:span text:style-name="T379">9.10.1</text:span><text:span text:style-name="T380">.<text:s/></text:span><text:span text:style-name="T381">prekybos metu nuo balandžio 1 d. iki lapkričio 15 d. (vienam rinkliavos mokėtojui ne daugiau kaip dvi vietos):</text:span></text:p>
      <text:p text:style-name="P382"><text:span text:style-name="T383">9.10.1.1</text:span><text:span text:style-name="T384">.<text:s/></text:span><text:span text:style-name="T385">prekybos vietoms nuo 1 iki 25:</text:span></text:p>
      <text:p text:style-name="P386"><text:span text:style-name="T387">9.10.1.1.1</text:span><text:span text:style-name="T388">.<text:s/></text:span><text:span text:style-name="T389">vienkartinė rinkliava – 5 Lt;</text:span></text:p>
      <text:p text:style-name="P390"><text:span text:style-name="T391">9.10.1.1.2</text:span><text:span text:style-name="T392">.<text:s/></text:span><text:span text:style-name="T393">mėnesinė rinkliava – 90 Lt;</text:span></text:p>
      <text:p text:style-name="P394"><text:span text:style-name="T395">9.10.1.2</text:span><text:span text:style-name="T396">.<text:s/></text:span><text:span text:style-name="T397">prekybos vietoms nuo 26 iki 50:</text:span></text:p>
      <text:p text:style-name="P398"><text:span text:style-name="T399">9.10.1.2.1</text:span><text:span text:style-name="T400">.<text:s/></text:span><text:span text:style-name="T401">vienkartinė rinkliava – 3 Lt;</text:span></text:p>
      <text:p text:style-name="P402"><text:span text:style-name="T403">9.10.1.2.2</text:span><text:span text:style-name="T404">.<text:s/></text:span><text:span text:style-name="T405">mėnesinė rinkliava – 54 Lt;</text:span></text:p>
      <text:p text:style-name="P406"><text:span text:style-name="T407">9.10.2</text:span><text:span text:style-name="T408">.<text:s/></text:span><text:span text:style-name="T409">kitu prekybos metu, nenurodytu 9.10.1 punkte, visoms prekybos vietoms (vienam rinkliavos mokėtojui ne daugiau kaip dvi vietos):</text:span></text:p>
      <text:p text:style-name="P410"><text:span text:style-name="T411">9.10.2.1</text:span><text:span text:style-name="T412">.<text:s/></text:span><text:span text:style-name="T413">vienkartinė rinkliava – 3 Lt;</text:span></text:p>
      <text:p text:style-name="P414"><text:span text:style-name="T415">9.10.2.2</text:span><text:span text:style-name="T416">.<text:s/></text:span><text:span text:style-name="T417">mėnesinė rinkliava – 54 Lt.</text:span></text:p>
      <text:p text:style-name="P418"/>
      <text:p text:style-name="P419"><text:span text:style-name="T420">III</text:span><text:span text:style-name="T421">.<text:s/></text:span><text:span text:style-name="T422">LENGVATOS RINKLIAVOS MOKĖTOJAMS</text:span></text:p>
      <text:p text:style-name="P423"/>
      <text:p text:style-name="P424"><text:span text:style-name="T425">10</text:span><text:span text:style-name="T426">.<text:s/></text:span><text:span text:style-name="T427">Rinkliavų mokėtojai, kuriems teikiamos rinkliavų lengvatos (vietinė rinkliava nemokama):</text:span></text:p>
      <text:p text:style-name="P428"><text:span text:style-name="T429">10.1</text:span><text:span text:style-name="T430">.<text:s/></text:span><text:span text:style-name="T431">tautodailininkai, turintys tautodailininko pažymėjimą ir prekiaujantys savo pagaminta produkcija Šiaulių miesto viešojoje vietoje – Vilniaus g. dalyje nuo A. Mickevičiaus g. iki Žemaitės g–;</text:span></text:p>
      <text:p text:style-name="P432"><text:span text:style-name="T433">10.2</text:span><text:span text:style-name="T434">.<text:s/></text:span><text:span text:style-name="T435">žemdirbių ir kitos asocijuotos struktūros, pasirašiusios Prekybos miesto viešosiose vietose vykdymo sutartį;</text:span></text:p>
      <text:p text:style-name="P436"><text:span text:style-name="T437">10.3</text:span><text:span text:style-name="T438">.<text:s/></text:span><text:span text:style-name="T439">prekiaujantieji savo užaugintomis žalumyninėmis daržovėmis ir gėlėmis, surinktomis<text:s/></text:span><text:soft-page-break/><text:span text:style-name="T440">miško gėrybėmis nuo stalų, esančių prie parduotuvių Krymo g. 32, Tilžės g. 28, Vilniaus g. 15A, Tilžės g. 44;</text:span></text:p>
      <text:p text:style-name="P441"><text:span text:style-name="T442">10.4</text:span><text:span text:style-name="T443">.<text:s/></text:span><text:span text:style-name="T444">prekiaujantieji sendaikčiais, išskyrus rūbus, batus ir baldus, Šiaulių miesto viešojoje vietoje – Kaštonų alėjoje nuo Vilniaus g. iki Aušros ai., vieną kartą per savaitę, trečiadieniais;</text:span></text:p>
      <text:p text:style-name="P445"><text:span text:style-name="T446">10.5</text:span><text:span text:style-name="T447">.<text:s/></text:span><text:span text:style-name="T448">prekybos ir viešojo maitinimo įmonės, prekiaujančios priskirtų joms sklypų ribose.</text:span></text:p>
      <text:p text:style-name="P449"/>
      <text:p text:style-name="P450"><text:span text:style-name="T451">IV</text:span><text:span text:style-name="T452">.<text:s/></text:span><text:span text:style-name="T453">VIETINĖS RINKLIAVOS MOKĖJIMO TVARKA</text:span></text:p>
      <text:p text:style-name="P454"/>
      <text:p text:style-name="P455"><text:span text:style-name="T456">11</text:span><text:span text:style-name="T457">.<text:s/></text:span><text:span text:style-name="T458">Vietinė rinkliava turi būti sumokama prieš išduodant leidimą prekiauti ar teikti paslaugas viešosiose vietose už pageidaujamą prekiauti ar teikti paslaugas laikotarpį. Vietinę rinkliavą apskaičiuoja Šiaulių miesto savivaldybės administracijos Ekonomikos skyrius (toliau – Ekonomikos skyrius). Apskaičiuota rinkliava yra apvalinama ir mokama litais be centų.</text:span></text:p>
      <text:p text:style-name="P459"><text:span text:style-name="T460">12</text:span><text:span text:style-name="T461">.<text:s/></text:span><text:span text:style-name="T462">Rinkliavos mokėtojas rinkliavą moka į Šiaulių miesto savivaldybės administracijos Finansų skyriaus (toliau – Finansų skyrius) sąskaitą (a. s. LT03 7180 0000 0013 0405 AB Šiaulių banke arba a. s. LT89 7300 0100 0240 8128 AB „Swedbank“, Savivaldybės administracijos kodas 188771865).</text:span></text:p>
      <text:p text:style-name="P463"><text:span text:style-name="T464">13</text:span><text:span text:style-name="T465">.<text:s/></text:span><text:span text:style-name="T466">Rinkliavos mokėtojai, norintys prekiauti prie Ginkūnų ir K. Donelaičio kapinių, už leidimo prekiauti išdavimą moka Administratoriui. Administratorius perveda surinktą rinkliavą į Finansų skyriaus sąskaitą, nurodytą Nuostatų 12 punkte, ir išduoda leidimą.</text:span></text:p>
      <text:p text:style-name="P467"><text:span text:style-name="T468">14</text:span><text:span text:style-name="T469">.<text:s/></text:span><text:span text:style-name="T470">Pateikus mokėjimo pavedimą su banko žymomis arba kvito originalą, Ekonomikos skyrius išduoda leidimą, suteikiantį teisę rinkliavos mokėtojui nurodytoje viešojoje vietoje prekiauti ar teikti paslaugas.</text:span></text:p>
      <text:p text:style-name="P471"><text:span text:style-name="T472">15</text:span><text:span text:style-name="T473">.<text:s/></text:span><text:span text:style-name="T474">Panaikinus leidimą prekiauti ar teikti paslaugas už Prekybos Šiaulių miesto viešosiose vietose taisyklių pažeidimus arba kontroliuojančių institucijų raštiškus pranešimus, sumokėta vietinė rinkliava negrąžinama.</text:span></text:p>
      <text:p text:style-name="P475"/>
      <text:p text:style-name="P476"><text:span text:style-name="T477">V</text:span><text:span text:style-name="T478">.<text:s/></text:span><text:span text:style-name="T479">VIETINĖS RINKLIAVOS GRĄŽINIMAS</text:span></text:p>
      <text:p text:style-name="P480"/>
      <text:p text:style-name="P481"><text:span text:style-name="T482">16</text:span><text:span text:style-name="T483">.<text:s/></text:span><text:span text:style-name="T484">Sumokėta vietinė rinkliava arba jos dalis grąžinama, jei:</text:span></text:p>
      <text:p text:style-name="P485"><text:span text:style-name="T486">16.1</text:span><text:span text:style-name="T487">.<text:s/></text:span><text:span text:style-name="T488">sumokėta daugiau, negu nurodyta šiuose Nuostatuose;</text:span></text:p>
      <text:p text:style-name="P489"><text:span text:style-name="T490">16.2</text:span><text:span text:style-name="T491">.<text:s/></text:span><text:span text:style-name="T492">dėl priimtų įstatymų ar kitų teisės aktų pasikeitimo rinkliavos mokėtojas negali pasinaudoti išduoto leidimo prekiauti ar teikti paslaugas suteiktomis teisėmis.</text:span></text:p>
      <text:p text:style-name="P493"><text:span text:style-name="T494">17</text:span><text:span text:style-name="T495">.<text:s/></text:span><text:span text:style-name="T496">Sumokėta vietinė rinkliava arba jos dalis grąžinama mokėtojo prašymu pagal Ekonomikos skyriaus pažymą, kurioje nurodytos vietinės rinkliavos grąžinimo priežastys.</text:span></text:p>
      <text:p text:style-name="P497"/>
      <text:p text:style-name="P498"><text:span text:style-name="T499">VI</text:span><text:span text:style-name="T500">.<text:s/></text:span><text:span text:style-name="T501">BAIGIAMOSIOS NUOSTATOS</text:span></text:p>
      <text:p text:style-name="P502"/>
      <text:p text:style-name="P503"><text:span text:style-name="T504">18</text:span><text:span text:style-name="T505">.<text:s/></text:span><text:span text:style-name="T506">Nuostatai pildomi ir keičiami, stabdomas jų galiojimas Savivaldybės tarybos sprendimu.</text:span></text:p>
      <text:p text:style-name="P507"><text:span text:style-name="T508">19</text:span><text:span text:style-name="T509">.<text:s/></text:span><text:span text:style-name="T510">Rinkliavos apskaitą vykdo Finansų skyrius.</text:span></text:p>
      <text:p text:style-name="P511"><text:span text:style-name="T512">20</text:span><text:span text:style-name="T513">.<text:s/></text:span><text:span text:style-name="T514">Tai, kas nereglamentuota šiuose Nuostatuose sprendžiama taip, kaip numatyta Lietuvos Respublikos teisės aktuose.</text:span></text:p>
      <text:p text:style-name="P515"><text:span text:style-name="T51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05T08:14:00Z</meta:creation-date>
    <dc:date>2016-04-05T08:14:00Z</dc:date>
    <meta:template xlink:href="Normal" xlink:type="simple"/>
    <meta:editing-cycles>2</meta:editing-cycles>
    <meta:editing-duration>PT0S</meta:editing-duration>
    <meta:document-statistic meta:page-count="5" meta:paragraph-count="158" meta:word-count="1675" meta:character-count="12660" meta:row-count="506" meta:non-whitespace-character-count="11143"/>
  </office:meta>
</office:document-meta>
</file>