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15%" fo:text-indent="0.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3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line-height="115%" fo:text-indent="0.5in"/>
      <style:text-properties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line-height="115%" fo:text-indent="0.5in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line-height="115%" fo:text-indent="0.5in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line-height="150%" fo:text-indent="0.5in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in"/>
    </style:style>
    <style:style style:name="T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P3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4.4298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ŠVIETIMO ĮSTAIGŲ, VYKDANČIŲ IKIMOKYKLINIO IR PRIEŠMOKYKLINIO UGDYMO PROGRAMAS, KOMPLEKTAVIMO TVARKOS APRAŠO PATVIRTINIMO</text:p>
      <text:p text:style-name="P7"/>
      <text:p text:style-name="P8">2012 m. kovo 29 d. Nr.T-81<text:s/></text:p>
      <text:p text:style-name="P9">Šiauliai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6 straipsnio 8 punktu, Šiaulių miesto savivaldybės taryba<text:s/></text:span><text:span text:style-name="T17">nusprendžia:</text:span></text:p>
      <text:p text:style-name="P18"><text:span text:style-name="T19">1</text:span><text:span text:style-name="T20">.<text:s/></text:span><text:span text:style-name="T21">Patvirtinti Šiaulių miesto savivaldybės švietimo įstaigų, vykdančių ikimokyklinio ir priešmokyklinio ugdymo programas, komplektavimo tvarkos aprašą (pridedama).</text:span></text:p>
      <text:p text:style-name="P22"><text:span text:style-name="T23">2</text:span><text:span text:style-name="T24">.<text:s/></text:span><text:span text:style-name="T25">Pavesti Šiaulių miesto savivaldybės administracijos direktoriui patvirtinti Vaikų registracijos į Šiaulių miesto savivaldybės švietimo įstaigas, vykdančias ikimokyklinio ugdymo programas, duomenų bazės nuostatus.</text:span></text:p>
      <text:p text:style-name="P26">Šis sprendimas gali būti skundžiamas Lietuvos Respublikos administracinių bylų teisenos įstatymo nustatyta tvarka.</text:p>
      <text:p text:style-name="P27"/>
      <text:p text:style-name="P28"/>
      <text:p text:style-name="P29"/>
      <text:p text:style-name="P30"/>
      <text:p text:style-name="P31"><text:span text:style-name="T32">Savivaldybės meras</text:span><text:span text:style-name="T33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0-12T12:09:00Z</meta:creation-date>
    <dc:date>2016-10-12T12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20" meta:row-count="24" meta:non-whitespace-character-count="986"/>
  </office:meta>
</office:document-meta>
</file>