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 fo:text-indent="0.5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 fo:text-indent="0.5in"/>
      <style:text-properties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00" fo:letter-spacing="0.0555in" style:font-size-complex="12pt" fo:background-color="#FFFFFF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/text:p>
      <text:p text:style-name="P4"/>
      <text:p text:style-name="P5">SPRENDIMAS</text:p>
      <text:p text:style-name="P6">DĖL ŠIAULIŲ MIESTO LAIKINOSIOS PREKYBOS IR PASLAUGŲ TEIKIMO ĮRANGOS (LAIKINŲJŲ KIOSKŲ IR PAVILJONŲ) VIETŲ SĄRAŠO PATVIRTINIMO</text:p>
      <text:p text:style-name="P7"/>
      <text:p text:style-name="P8">2012 m. sausio 26 d. Nr. T-26<text:s/></text:p>
      <text:p text:style-name="P9">Šiauliai</text:p>
      <text:p text:style-name="P10"/>
      <text:p text:style-name="P11"/>
      <text:p text:style-name="P12"><text:span text:style-name="T13">Vadovaudamasi Lietuvos Respublikos administracinių teisės pažeidimų kodekso 5 straipsniu,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2 dalies 36 punktu ir įgyvendindama Šiaulių miesto savivaldybės tarybos 2011 m. gruodžio 29 d. sprendimą Nr. T-367 „Dėl Prekybos ir paslaugų teikimo Šiaulių miesto viešosiose vietose taisyklių patvirtinimo“, Šiaulių miesto savivaldybės taryba<text:s/></text:span><text:span text:style-name="T18">nusprendžia<text:s/></text:span><text:span text:style-name="T19">patvirtinti Šiaulių miesto laikinosios prekybos ir paslaugų teikimo įrangos (laikinųjų kioskų ir paviljonų) vietų sąrašą (pridedama).</text:span></text:p>
      <text:p text:style-name="P20"><text:span text:style-name="T21">Šis sprendi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22T08:52:00Z</meta:creation-date>
    <dc:date>2016-04-22T08:52:00Z</dc:date>
    <meta:template xlink:href="Normal" xlink:type="simple"/>
    <meta:editing-cycles>2</meta:editing-cycles>
    <meta:editing-duration>PT0S</meta:editing-duration>
    <meta:document-statistic meta:page-count="1" meta:paragraph-count="10" meta:word-count="142" meta:character-count="1130" meta:row-count="38" meta:non-whitespace-character-count="998"/>
  </office:meta>
</office:document-meta>
</file>