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77in" style:font-size-complex="12pt" style:language-asian="lt" style:country-asian="LT"/>
    </style:style>
    <style:style style:name="T23" style:parent-style-name="DefaultParagraphFont" style:family="text">
      <style:text-properties fo:color="#000000" fo:letter-spacing="0.062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735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735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735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35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735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735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35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735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735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791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91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791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791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791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P72" style:parent-style-name="Normal" style:family="paragraph">
      <style:paragraph-properties fo:widows="0" fo:orphans="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06 M. RUGSĖJO 28 D. SPRENDIMO NR. T-313 „DĖL ŠIAULIŲ MIESTO 2007–2016 METŲ STRATEGINIO PLĖTROS PLANO PATVIRTINIMO“ PAKEITIMO</text:p>
      <text:p text:style-name="P11"/>
      <text:p text:style-name="P12">2011 m. gruodžio 22 d. Nr. T-334<text:s/></text:p>
      <text:p text:style-name="P13">Šiauli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Šiaulių miesto savivaldybės taryba<text:s/></text:span><text:span text:style-name="T22">nusprendžia</text:span><text:span text:style-name="T23"><text:s/></text:span><text:span text:style-name="T24">pakeisti Šiaulių miesto 2007–2016 metų strateginį plėtros planą, patvirtintą Šiaulių miesto savivaldybės tarybos 2006 m. rugsėjo 28 d. sprendimo Nr. T-313 „Dėl Šiaulių miesto 2007–2016 metų strateginio plėtros plano patvirtinimo“ 2 punktu, taip:</text:span></text:p>
      <text:p text:style-name="P25"><text:span text:style-name="T26">1</text:span><text:span text:style-name="T27">. Įrašyti 1.2.4.14 priemonės „Parengti projektavimo dokumentaciją Salduvės piliakalniui, kaip istoriniam paveldui, sutvarkyti ir pritaikyti turistams lankyti. Organizuoti piliakalnio tvarkymo darbus“ skiltyje „Terminai (metais)“ terminą „2012–2016“, skiltyje „Rodikliai“ žodžius „Parengta dokumentacija, atlikti tvarkymo darbai“.</text:span></text:p>
      <text:p text:style-name="P28"><text:span text:style-name="T29">2</text:span><text:span text:style-name="T30">. Įrašyti 1.2.4.16 priemonės „Parengti ir pateikti paraišką tarptautiniams ar užsienio fondams dėl G. Bagdonavičiaus namo rekonstrukcijos techninės dokumentacijos parengimo finansavimo“ skiltyje „Terminai (metais)“ terminą „2012–2016“, skiltyje „Rodikliai“ žodžius „Gautas finansavimas rekonstrukcijai, įgyvendintas projektas, atlikta rekonstrukcija“.</text:span></text:p>
      <text:p text:style-name="P31"><text:span text:style-name="T32">3</text:span><text:span text:style-name="T33">. Įrašyti 1.2.6.9 priemonės „Atstatyti parko estradą“ skiltyje „Terminai (metais)“ terminą „2012–2016 m.“, skiltyje „Rodikliai“ žodžius „Parengta dokumentacija, atlikti tvarkymo darbai“.</text:span></text:p>
      <text:p text:style-name="P34"><text:span text:style-name="T35">4</text:span><text:span text:style-name="T36">. Įrašyti 2.5.1.1 priemonės pavadinimą „Įrengti stendus (miesto centre ir pietiniame miesto rajone) su miesto žemėlapiais ir turizmo trasų (lankytinų vietų) schemomis bei informacines rodykles į turistinius objektus“, skiltyje „Terminai (metais)“ terminą „2012–2013“.</text:span></text:p>
      <text:p text:style-name="P37"><text:span text:style-name="T38">5</text:span><text:span text:style-name="T39">. Įrašyti 2.5.1.4 priemonės „Įrengti 3 specializuotus turizmo informacinius terminalus (prie autobusų stoties, geležinkelio stoties ir Kryžių kalno)“ skiltyje „Terminai (metais)“ terminą „2013–2014“.</text:span></text:p>
      <text:p text:style-name="P40"><text:span text:style-name="T41">6</text:span><text:span text:style-name="T42">. Įrašyti 2.5.2.2 priemonės „Paskirti Savivaldybės darbuotoją Lietuvos turizmo įstatyme numatytoms funkcijoms vykdyti“ skiltyje „Terminai (metais)“ terminą „2012“.</text:span></text:p>
      <text:p text:style-name="P43"><text:span text:style-name="T44">7</text:span><text:span text:style-name="T45">. Įrašyti 2.5.2.5 priemonės „Inicijuoti europinius standartus atitinkančio kempingo statybą“ skiltyje „Terminai (metais)“ terminą „2012–2015“.</text:span></text:p>
      <text:p text:style-name="P46"><text:span text:style-name="T47">8</text:span><text:span text:style-name="T48">. Papildyti planą nauja 2.5.2.6 priemone „Inicijuoti aukštos klasės apgyvendinimo įstaigų plėtrą sudarant tam palankias sąlygas (mokestinės lengvatos, žemės sklypo nuoma lengvatinėmis sąlygomis tam tikrą laikotarpį ir pan.)“, įrašyti skiltyje „Terminai (metais)“ terminą „2012–2016“, skiltyje „Rodikliai“ žodžius „Pritraukta investuotojų naujai pradėjusios veikti apgyvendinimo įstaigos“.</text:span></text:p>
      <text:p text:style-name="P49"><text:span text:style-name="T50">9</text:span><text:span text:style-name="T51">. Papildyti planą nauja 2.5.3.5 priemone „Bendradarbiauti su Šiaulių ir kitų regionų savivaldybių ir užsienio Turizmo informaciniais centrais bei kelionių organizatoriais ir nuolat juos informuoti apie Šiaulių regiono bei miesto turizmo galimybes, nuolat teikti atnaujintą informaciją (informaciniai biuleteniai, naujienlaiškiai)“, įrašyti skiltyje „Terminai (metais)“ terminą „2012–2016“, skiltyje „Rodikliai“ žodžius „Institucijų, su kuriomis bendradarbiaujama, skaičius, informacijos atnaujinimo ir teikimo periodiškumas“.</text:span></text:p>
      <text:p text:style-name="P52"><text:span text:style-name="T53">10</text:span><text:span text:style-name="T54">. Papildyti planą nauja 2.5.3.6 priemone „Kasmet periodiškai atlikti turistų poreikių tyrimą (apklausas)“, įrašyti skiltyje „Terminai (metais)“ terminą „2012–2016“, skiltyje „Rodikliai“ žodžius „Atlikti tyrimai, parengtos ataskaitos, rezultatai integruoti į Šiaulių turizmo informacinį centrą ir Šiaulių miesto savivaldybės administracijos veiklos planus“.</text:span></text:p>
      <text:p text:style-name="P55"><text:span text:style-name="T56">11</text:span><text:span text:style-name="T57">. Papildyti planą nauja 2.5.3.7 priemone „Bendradarbiauti su Šiaulių miesto apgyvendinimo ir maitinimo įmonėmis, skatinti jas pateikti apie save informaciją tarptautinėse su turizmu susijusiose interneto svetainėse“, įrašyti skiltyje „Terminai (metais)“ terminą „2012–2016“, skiltyje „Rodikliai“ žodžius „Įstaigų, su kuriomis bendradarbiaujama, skaičius; svetainių, kuriose skelbiama informacija, skaičius“.</text:span></text:p>
      <text:p text:style-name="P58"><text:span text:style-name="T59">12</text:span><text:span text:style-name="T60">. Papildyti planą nauja 2.5.3.8 priemone „Stiprinti bendradarbiavimą su privačiu sektoriumi organizuojant susitikimus, diskusijas, seminarus, konferencijas, leidžiant bendrus leidinius, atstovaujant juos turizmo parodose ir mugėse“, įrašyti skiltyje „Terminai (metais)“ terminą „2012–2016“, skiltyje „Rodikliai“ žodžius „Surengtų seminarų, diskusijų, susitikimų konferencijų skaičius“.</text:span></text:p>
      <text:p text:style-name="P61"><text:span text:style-name="T62">13</text:span><text:span text:style-name="T63">. Papildyti planą nauja 2.5.3.9 priemone „Dalyvauti įgyvendinant tarptautinius turizmo rinkodaros projektus (pvz., su Latvija, Lenkija); dalyvauti tarptautinėse specializuotose turizmo parodose; kartu su užsienio Turizmo informaciniais centrais leisti bendrus leidinius, skatinti tarptautinių ryšių turizmo sektoriuje užmezgimą; sistemingai vykdyti turizmo statistinius tyrimus; organizuoti tarptautinius renginius ir dalyvauti užsienyje vykstančiuose tarptautiniuose renginiuose“, įrašyti skiltyje „Terminai (metais)“ terminą „2012–2016“, skiltyje „Rodikliai“ žodžius „Projektų skaičius“.</text:span></text:p>
      <text:p text:style-name="P64"><text:span text:style-name="T65">14</text:span><text:span text:style-name="T66">. Papildyti planą nauja 2.5.3.10 priemone „Periodiškai rengti ir platinti elektroninėje erdvėje naujienlaiškius apie turizmo galimybes; sudaryti galimybę juos prenumeruoti elektroniniu paštu, informuoti apie tai suinteresuotas Lietuvos ir užsienio įstaigas“, įrašyti skiltyje „Terminai (metais)“ terminą „2012–2016“, skiltyje „Rodikliai“ žodžius „Naujienlaiškių periodiškumas, prenumeratorių skaičius“.</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pan><text:span text:style-name="T78"><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26T08:10:00Z</meta:creation-date>
    <dc:date>2016-04-26T08:10:00Z</dc:date>
    <meta:template xlink:href="Normal" xlink:type="simple"/>
    <meta:editing-cycles>2</meta:editing-cycles>
    <meta:editing-duration>PT0S</meta:editing-duration>
    <meta:document-statistic meta:page-count="2" meta:paragraph-count="25" meta:word-count="661" meta:character-count="5780" meta:row-count="122" meta:non-whitespace-character-count="5144"/>
  </office:meta>
</office:document-meta>
</file>