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2011 M. BIRŽELIO 30 D. SPRENDIMO NR. T-186 „DĖL ŠIAULIŲ MIESTO SAVIVALDYBĖS BENDRUOMENĖS SVEIKATOS TARYBOS“ PAKEITIMO</text:p>
      <text:p text:style-name="P11"/>
      <text:p text:style-name="P12">2011 m. lapkričio 24 d. Nr. T-315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Lietuvos Respublikos sveikatos sistemos įstatymo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 63 straipsnio 6 punktu, 69 straipsnio 1 punktu, Šiaulių miesto savivaldybės taryba n u s p r e n d ž i a</text:span><text:span text:style-name="T26">:</text:span></text:p>
      <text:p text:style-name="P27"><text:span text:style-name="T28">1</text:span><text:span text:style-name="T29">. Pakeisti Šiaulių miesto savivaldybės tarybos 2011 m. birželio 30 d. sprendimo Nr. T-186 „Dėl Šiaulių miesto savivaldybės bendruomenės sveikatos tarybos“ 2 punktą ir jį išdėstyti taip:</text:span></text:p>
      <text:p text:style-name="P30"><text:span text:style-name="T31">„</text:span><text:span text:style-name="T32">2</text:span><text:span text:style-name="T33">. Patvirtinti šios sudėties Šiaulių miesto savivaldybės bendruomenės sveikatos tarybą:</text:span></text:p>
      <text:p text:style-name="P34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35">pirmininko pavaduotojas – Krizentas Kameneckas, Šiaulių visuomenės sveikatos centro direktorius; nariai:</text:p>
      <text:p text:style-name="P36">Šiaulių miesto savivaldybės atstovai:</text:p>
      <text:p text:style-name="P37">Rita Blauzdavičienė, Šiaulių miesto savivaldybės administracijos Socialinės paramos skyriaus vedėja;</text:p>
      <text:p text:style-name="P38">Gintaras Karalevičius, Šiaulių miesto savivaldybės tarybos Sveikatos ir socialinių reikalų komiteto pirmininkas;</text:p>
      <text:p text:style-name="P39">Danguolė Martinkienė, Šiaulių miesto savivaldybės mero pavaduotoja;</text:p>
      <text:p text:style-name="P40">Marija Birutė Paplauskienė, Šiaulių miesto savivaldybės tarybos narė;</text:p>
      <text:p text:style-name="P41">Ieva Andruškevičiūtė, Šiaulių miesto savivaldybės gydytoja (vyr. patarėja);</text:p>
      <text:p text:style-name="P42">Vitalija Pelenienė, Šiaulių miesto savivaldybės administracijos Viešosios tvarkos skyriaus vedėja;</text:p>
      <text:p text:style-name="P43">savivaldybės teritorijoje esančių įmonių, įstaigų ir organizacijų atstovai:</text:p>
      <text:p text:style-name="P44">Vytautas Brazauskas, VšĮ Tilžės gatvės bendrosios praktikos gydytojo kabineto direktorius;<text:s/></text:p>
      <text:p text:style-name="P45">Henrieta Garbenienė, BĮ Šiaulių miesto savivaldybės visuomenės sveikatos biuro direktorė;<text:s/></text:p>
      <text:p text:style-name="P46">Jonas Mikalauskas, VšĮ Šiaulių ilgalaikio gydymo ir geriatrijos centro vyriausiasis gydytojas;<text:s/></text:p>
      <text:p text:style-name="P47">Audronė Mikalauskienė, Šiaulių apskrities valstybinės maisto ir veterinarijos tarnybos maisto skyriaus vedėja;</text:p>
      <text:p text:style-name="P48">Dalia Miniauskienė, Šiaulių teritorinės ligonių kasos Analizės skyriaus vedėja;</text:p>
      <text:p text:style-name="P49">Aleksandra Sakalauskienė, Šiaulių valstybinės kolegijos Sveikatos fakulteto Biomedicinos mokslų katedros vedėja;</text:p>
      <text:p text:style-name="P50">Virginija Šidlauskienė, Šiaulių universiteto Lyčių studijų centro direktorė;<text:s/></text:p>
      <text:p text:style-name="P51">visuomeninių organizacijų, ginančių visuomenės sveikatos interesus, atstovai:</text:p>
      <text:p text:style-name="P52">Mindaugas Maželis, Lietuvos bendrosios praktikos gydytojų kolegijos valdybos narys;<text:s/></text:p>
      <text:p text:style-name="P53">Danutė Mendelienė, Šiaulių pagyvenusių žmonių asociacijos pirmininko pavaduotoja;</text:p>
      <text:soft-page-break/>
      <text:p text:style-name="P54">Elena Mockuvienė, Lietuvos gydytojų sąjungos Šiaulių skyriaus tarybos narė;</text:p>
      <text:p text:style-name="P55">Danutė Račkauskienė, Šiaulių inkstų ligomis sergančiųjų draugijos „Atgaja“ pirmininkė;<text:s/></text:p>
      <text:p text:style-name="P56">Sigita Saviščevienė, projekto „Sveikas darželis“ koordinatorė;</text:p>
      <text:p text:style-name="P57"><text:span text:style-name="T58">Gitana Šiaulienė, Šiaulių gamtos ir kultūros paveldo apsaugos klubo „Aukuras“ tarybos narė, Lietuvos žaliųjų judėjimo narė.“</text:span></text:p>
      <text:p text:style-name="P59"><text:span text:style-name="T60">2</text:span><text:span text:style-name="T61">. Pripažinti netekusiu galios Šiaulių miesto savivaldybės tarybos 2010 m. gruodžio 23 d. sprendimą Nr. T-392 „Dėl Šiaulių miesto savivaldybės tarybos 2007 m. birželio 28 d. sprendimo Nr. T-225 „Dėl Šiaulių miesto savivaldybės bendruomenės sveikatos tarybos“ pakeitimo“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2T22:04:00Z</meta:creation-date>
    <dc:date>2016-03-12T22:04:00Z</dc:date>
    <meta:template xlink:href="Normal" xlink:type="simple"/>
    <meta:editing-cycles>2</meta:editing-cycles>
    <meta:editing-duration>PT0S</meta:editing-duration>
    <meta:document-statistic meta:page-count="2" meta:paragraph-count="42" meta:word-count="444" meta:character-count="3739" meta:row-count="83" meta:non-whitespace-character-count="3337"/>
  </office:meta>
</office:document-meta>
</file>