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1" style:parent-style-name="Normal" style:family="paragraph">
      <style:paragraph-properties fo:widows="0" fo:orphans="0" fo:text-align="justify" fo:text-indent="0.9722in"/>
      <style:text-properties fo:color="#000000" style:font-size-complex="11.5pt" style:language-asian="lt" style:country-asian="LT"/>
    </style:style>
    <style:style style:name="P12" style:parent-style-name="Normal" style:family="paragraph">
      <style:paragraph-properties fo:widows="0" fo:orphans="0" fo:text-align="justify" fo:text-indent="0.9722in"/>
      <style:text-properties fo:color="#000000" style:font-size-complex="11.5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1.5pt" style:language-asian="lt" style:country-asian="LT"/>
    </style:style>
    <style:style style:name="T1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.5pt" style:language-asian="lt" style:country-asian="LT"/>
    </style:style>
    <style:style style:name="T1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.5pt" style:language-asian="lt" style:country-asian="LT"/>
    </style:style>
    <style:style style:name="T19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T23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.5pt" style:language-asian="lt" style:country-asian="LT"/>
    </style:style>
    <style:style style:name="T2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.5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T30" style:parent-style-name="DefaultParagraphFont" style:family="text">
      <style:text-properties fo:color="#000000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1.5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fo:color="#000000" style:font-size-complex="11.5pt" style:language-asian="lt" style:country-asian="LT"/>
    </style:style>
    <style:style style:name="T43" style:parent-style-name="DefaultParagraphFont" style:family="text">
      <style:text-properties fo:color="#000000" style:font-size-complex="10.5pt" style:language-asian="lt" style:country-asian="LT"/>
    </style:style>
    <style:style style:name="T44" style:parent-style-name="DefaultParagraphFont" style:family="text">
      <style:text-properties fo:color="#000000" style:font-size-complex="10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VAIKŲ GLOBOS NAMŲ NORMATYVŲ PATVIRTINIMO</text:p>
      <text:p text:style-name="P8"/>
      <text:p text:style-name="P9">2011 m. rugsėjo 29 d. Nr. T-248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16 straipsnio 2 dalies 37 punktu, Lietuvos Respublikos biudžetinių įstaigų įstatymo (Žin., 1995, Nr.<text:s/></text:span><text:a xlink:href="https://www.e-tar.lt/portal/lt/legalAct/TAR.3A756D83A99B" office:target-frame-name="_blank" xlink:show="new"><text:span text:style-name="T19">104-2322</text:span></text:a><text:span text:style-name="T20">; 2010, Nr.<text:s/></text:span><text:a xlink:href="https://www.e-tar.lt/portal/lt/legalAct/TAR.03A6EC49D1B2" office:target-frame-name="_blank" xlink:show="new"><text:span text:style-name="T21">15-699</text:span></text:a><text:span text:style-name="T22">) 9 straipsniu, Lietuvos Respublikos biudžeto sandaros įstatymo (Žin., 1990, Nr.<text:s/></text:span><text:a xlink:href="https://www.e-tar.lt/portal/lt/legalAct/TAR.712BBBFA3D41" office:target-frame-name="_blank" xlink:show="new"><text:span text:style-name="T23">24-596</text:span></text:a><text:span text:style-name="T24">; 2010, Nr.<text:s/></text:span><text:a xlink:href="https://www.e-tar.lt/portal/lt/legalAct/TAR.770B55F0D900" office:target-frame-name="_blank" xlink:show="new"><text:span text:style-name="T25">153-7781</text:span></text:a><text:span text:style-name="T26">) 5 straipsnio 1 dalimi, Reikalavimų stacionarioms socialinės globos įstaigoms, patvirtintų Lietuvos Respublikos socialinės apsaugos ir darbo ministro 2002 m. liepos 9 d. įsakymu Nr. 97 (Žin., 2002, Nr.<text:s/></text:span><text:a xlink:href="https://www.e-tar.lt/portal/lt/legalAct/TAR.05FB55B40907" office:target-frame-name="_blank" xlink:show="new"><text:span text:style-name="T27">76-3274</text:span></text:a><text:span text:style-name="T28">), 5.12 punktu ir atsižvelgdama į Šiaulių miesto savivaldybės administracijos direktoriaus 2011 birželio 30 d. įsakymą Nr. A-774 „Dėl Šiaulių miesto savivaldybės 2012 m. biudžeto asignavimų skaičiavimo kriterijų biudžetinėms įstaigoms“, Šiaulių miesto savivaldybės taryba<text:s/></text:span><text:span text:style-name="T29">nusprendžia</text:span><text:span text:style-name="T30"><text:s/>patvirtinti tokius Šiaulių miesto savivaldybės vaikų globos namų normatyvus:</text:span></text:p>
      <text:p text:style-name="P31"><text:span text:style-name="T32">mitybos paros norma vienam vaikui – 11,50 Lt;</text:span></text:p>
      <text:soft-page-break/>
      <text:p text:style-name="P33">medikamentų paros norma vienam vaikui – 0,75 Lt;</text:p>
      <text:p text:style-name="P34">aprangos ir patalynės norma per mėnesį vienam vaikui – 130,00 Lt;</text:p>
      <text:p text:style-name="P35">kitų prekių piniginė norma per mėnesį vienam vaikui – 75,00 Lt;</text:p>
      <text:p text:style-name="P36"><text:span text:style-name="T37">kitų paslaugų piniginė norma per metus vienam vaikui – 200,00 Lt.</text:span></text:p>
      <text:p text:style-name="P38"/>
      <text:p text:style-name="P39"/>
      <text:p text:style-name="P40"/>
      <text:p text:style-name="P41"><text:span text:style-name="T42">Savivaldybės meras</text:span><text:span text:style-name="T43"><text:s/></text:span><text:span text:style-name="T4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7-08T04:08:00Z</meta:creation-date>
    <dc:date>2022-07-08T04:0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6" meta:character-count="2023" meta:row-count="71" meta:non-whitespace-character-count="1776"/>
  </office:meta>
</office:document-meta>
</file>