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1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2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1.5pt" style:language-asian="lt" style:country-asian="LT"/>
    </style:style>
    <style:style style:name="T1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.5pt" style:language-asian="lt" style:country-asian="LT"/>
    </style:style>
    <style:style style:name="T1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.5pt" style:language-asian="lt" style:country-asian="LT"/>
    </style:style>
    <style:style style:name="T1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25" style:parent-style-name="DefaultParagraphFont" style:family="text">
      <style:text-properties fo:color="#000000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1.5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  <style:text-properties fo:color="#000000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1.5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1.5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41" style:parent-style-name="DefaultParagraphFont" style:family="text">
      <style:text-properties fo:color="#000000" style:font-size-complex="11.5pt" style:language-asian="lt" style:country-asian="LT"/>
    </style:style>
    <style:style style:name="T42" style:parent-style-name="DefaultParagraphFont" style:family="text">
      <style:text-properties fo:color="#000000"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44" style:parent-style-name="DefaultParagraphFont" style:family="text">
      <style:text-properties fo:color="#000000" style:font-size-complex="11.5pt" style:language-asian="lt" style:country-asian="LT"/>
    </style:style>
    <style:style style:name="T45" style:parent-style-name="DefaultParagraphFont" style:family="text">
      <style:text-properties fo:color="#000000" style:font-size-complex="11.5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fo:color="#000000" style:font-size-complex="11.5pt" style:language-asian="lt" style:country-asian="LT"/>
    </style:style>
    <style:style style:name="T51" style:parent-style-name="DefaultParagraphFont" style:family="text">
      <style:text-properties fo:color="#000000" style:font-size-complex="11.5pt" style:language-asian="lt" style:country-asian="LT"/>
    </style:style>
    <style:style style:name="T52" style:parent-style-name="DefaultParagraphFont" style:family="text">
      <style:text-properties fo:color="#000000" style:font-size-complex="10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JAUNIMO REIKALŲ TARYBOS SUDARYMO IR NUOSTATŲ PATVIRTINIMO</text:p>
      <text:p text:style-name="P8"/>
      <text:p text:style-name="P9">2011 m. rugpjūčio 25 d. Nr. T-223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19">119-5406</text:span></text:a><text:span text:style-name="T20">) 8 straipsnio 3 dalimi, Lietuvos Respublikos socialinės apsaugos ir darbo ministro 2009 m. sausio 8 d,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21">6-201</text:span></text:a><text:span text:style-name="T22">) ir atsižvelgdama į Šiaulių jaunimo organizacijų asociacijos „Apskritasis stalas“ 2011 m. gegužės 5 d. protokolą, Šiaulių miesto savivaldybės taryba<text:s/></text:span><text:span text:style-name="T23">nusprendžia:</text:span></text:p>
      <text:p text:style-name="P24"><text:span text:style-name="T25">1</text:span><text:span text:style-name="T26">. Sudaryti savo įgaliojimų laikui šios sudėties Šiaulių miesto jaunimo reikalų tarybą:<text:s/></text:span></text:p>
      <text:p text:style-name="P27">Mindaugas Bezaras, Šiaulių miesto savivaldybės administracijos Kūno kultūros ir sporto skyriaus vyriausiasis specialistas;</text:p>
      <text:p text:style-name="P28">Mindaugas Kiesas, jaunimo organizacijos „Darbas“ Šiaulių skyriaus pirmininkas;</text:p>
      <text:p text:style-name="P29">Loreta Krasauskaitė, Šiaulių miesto savivaldybės administracijos jaunimo reikalų koordinatorė (vyriausioji specialistė);</text:p>
      <text:p text:style-name="P30">Ignė Krausaitė, Šiaulių universiteto Humanitarinio fakulteto Studentų atstovybės pirmininkė;</text:p>
      <text:p text:style-name="P31">Danguolė Martinkienė, Šiaulių miesto savivaldybės mero pavaduotoja;</text:p>
      <text:p text:style-name="P32">Kristina Medžiaušytė, Lietuvos šaulių sąjungos Šiaulių apskrities šaulių rinktinės jaunųjų šaulių vadė;</text:p>
      <text:p text:style-name="P33">Vilmantas Mockus, jaunimo organizacijos „Darbas“ Šiaulių skyriaus pirmininko pavaduotojas;</text:p>
      <text:p text:style-name="P34">Aurimas Nausėda, Šiaulių miesto savivaldybės tarybos narys;</text:p>
      <text:p text:style-name="P35">Solveta Pažerauskaitė, Lietuvos socialdemokratinio jaunimo sąjungos Šiaulių skyriaus pirmininkė;</text:p>
      <text:p text:style-name="P36">Ramūnas Snarskis, Šiaulių miesto savivaldybės tarybos narys;</text:p>
      <text:p text:style-name="P37">Stasys Tumėnas, Šiaulių miesto savivaldybės tarybos narys;</text:p>
      <text:p text:style-name="P38"><text:span text:style-name="T39">Lina Urbonavičiūtė, Lietuvos skautijos Šiaulių tunto „Aušros“ draugovės draugininko pavaduotoja.</text:span></text:p>
      <text:p text:style-name="P40"><text:span text:style-name="T41">2</text:span><text:span text:style-name="T42">. Patvirtinti Šiaulių miesto jaunimo reikalų tarybos nuostatus (pridedama).</text:span></text:p>
      <text:p text:style-name="P43"><text:span text:style-name="T44">3</text:span><text:span text:style-name="T45">. Pripažinti netekusiu galios Šiaulių miesto savivaldybės tarybos 2009 m. birželio 25 d. sprendimo Nr. T-234 „Dėl Šiaulių miesto jaunimo reikalų tarybos sudarymo ir nuostatų patvirtinimo“ 1 ir 2 punktus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5-06T06:38:00Z</meta:creation-date>
    <dc:date>2019-05-06T06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25" meta:character-count="2575" meta:row-count="81" meta:non-whitespace-character-count="2275"/>
  </office:meta>
</office:document-meta>
</file>