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margin-left="0.0138in" fo:margin-right="0.0138in" fo:text-indent="0.6111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margin-left="0.0138in" fo:margin-right="0.0138in" fo:text-indent="0.6111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902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7902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5097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5097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5097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509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10 M. BALANDŽIO 29 D. SPRENDIMO T-128 „DĖL PROJEKTŲ ĮGYVENDINIMO PRIEŽIŪROS TARYBOS SUDARYMO“ PAKEITIMO</text:p>
      <text:p text:style-name="P8"/>
      <text:p text:style-name="P9">2011 m. rugpjūčio 25 d. Nr. T-213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Šiaulių miesto savivaldybės taryba<text:s/></text:span><text:span text:style-name="T19">nusprendžia:</text:span></text:p>
      <text:p text:style-name="P20"><text:span text:style-name="T21">1</text:span><text:span text:style-name="T22">. Pakeisti Šiaulių miesto savivaldybės tarybos 2010 m. balandžio 29 d. sprendimo Nr. T-128 „Dėl Projektų įgyvendinimo priežiūros sudarymo“ 1 punktą ir jį išdėstyti taip:</text:span></text:p>
      <text:p text:style-name="P23"><text:span text:style-name="T24">„</text:span><text:span text:style-name="T25">1</text:span><text:span text:style-name="T26">. Sudaryti Projektų įgyvendinimo priežiūros tarybą:<text:s/></text:span></text:p>
      <text:p text:style-name="P27">pirmininkas – Justinas Sartauskas, Šiaulių miesto savivaldybės meras;<text:s/></text:p>
      <text:p text:style-name="P28">sekretorė – Aistė Žalevičienė, Šiaulių miesto savivaldybės administracijos Investicijų ir miesto plėtros skyriaus vedėja;<text:s/></text:p>
      <text:p text:style-name="P29">nariai:</text:p>
      <text:p text:style-name="P30">Jonas Bartkus, Šiaulių miesto savivaldybės tarybos narys,</text:p>
      <text:p text:style-name="P31">Vidmantas Japertas, Šiaulių prekybos, pramonės ir amatų rūmų prezidentas,</text:p>
      <text:p text:style-name="P32">Vytautas Juškus, Šiaulių miesto savivaldybės tarybos narys,</text:p>
      <text:p text:style-name="P33">Vincas Laurutis, Šiaulių miesto tarybos narys,</text:p>
      <text:p text:style-name="P34">Danguolė Martinkienė, Šiaulių miesto savivaldybės mero pavaduotoja,</text:p>
      <text:p text:style-name="P35">Daiva Matonienė, Šiaulių miesto savivaldybės mero pavaduotoja,</text:p>
      <text:p text:style-name="P36">Arūnas Rupšys, Šiaulių pramonininkų asociacijos prezidentas,</text:p>
      <text:p text:style-name="P37">Žilvinas Šilėnas, Šiaulių miesto savivaldybės tarybos narys;<text:s/></text:p>
      <text:p text:style-name="P38">stebėtojai:</text:p>
      <text:p text:style-name="P39">Vladas Damulevičius, Šiaulių miesto savivaldybės administracijos direktorius,</text:p>
      <text:p text:style-name="P40"><text:span text:style-name="T41">Viktoras Strups, Šiaulių miesto savivaldybės administracijos direktoriaus pavaduotojas, Vaclovas Vingras, Šiaulių miesto savivaldybės administracijos direktoriaus pavaduotojas.“</text:span></text:p>
      <text:p text:style-name="P42"><text:span text:style-name="T43">2</text:span><text:span text:style-name="T44">. Pripažinti netekusiu galios Šiaulių miesto savivaldybės tarybos 2011 m. sausio 27 d. sprendimą Nr. T-8 „Dėl Šiaulių miesto savivaldybės tarybos 2010 m. balandžio 29 d. sprendimo T-128 „Dėl Projektų įgyvendinimo priežiūros tarybos sudarymo“ pakeitimo“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1-22T08:21:00Z</meta:creation-date>
    <dc:date>2016-11-22T08:21:00Z</dc:date>
    <meta:template xlink:href="Normal.dotm" xlink:type="simple"/>
    <meta:editing-cycles>2</meta:editing-cycles>
    <meta:editing-duration>PT0S</meta:editing-duration>
    <meta:document-statistic meta:page-count="1" meta:paragraph-count="31" meta:word-count="262" meta:character-count="2185" meta:row-count="67" meta:non-whitespace-character-count="1954"/>
  </office:meta>
</office:document-meta>
</file>