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702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702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702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702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02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702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702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702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.702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widows="0" fo:orphans="0" fo:text-align="justify">
        <style:tab-stops>
          <style:tab-stop style:type="left" style:position="0.702in"/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06 M. RUGSĖJO 28 D. SPRENDIMO NR. T-3I3 „DĖL ŠIAULIŲ MIESTO 2007–2016 METŲ STRATEGINIO PLĖTROS PLANO PATVIRTINIMO“ PAKEITIMO</text:p>
      <text:p text:style-name="P7"/>
      <text:p text:style-name="P8">2011 m. rugpjūčio 25 d. Nr. T-210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(Žiru, 1994, Nr. 55-1049; 2008, Nr. 113-4290) 18 straipsnio 1 dalimi, Šiaulių miesto savivaldybės taryba<text:s/></text:span><text:span text:style-name="T14">nusprendžia<text:s/></text:span><text:span text:style-name="T15">pakeisti Šiaulių miesto 2007–2016 metų strateginio plėtros plano, patvirtinto Šiaulių miesto savivaldybės tarybos 2006 m. rugsėjo 28 d. sprendimu Nr. T-313, antro prioriteto „Miesto ekonomikos konkurencingumas“ 2.4 tikslo „Išvystyti logistikos sistemą ir išplėsti tranzito paslaugas“ 2.4.5 uždavinio „Vystyti Šiaulių oro uostą“ priemones:</text:span></text:p>
      <text:p text:style-name="P16"><text:span text:style-name="T17">1</text:span><text:span text:style-name="T18">. Įrašyti priemonės 2.4.5.1 „Atskirti Šiaulių oro uosto teritorijos dalį civilinėms reikmėms ir parengti bendrą detalųjį planą“ skiltyje „Terminai (metais)“ terminą „2011 m.“.</text:span></text:p>
      <text:p text:style-name="P19"><text:span text:style-name="T20">2</text:span><text:span text:style-name="T21">. Įrašyti priemonės 2.4.5.2 „Pritaikyti keleivių terminalą Šengeno reikalavimams“ skiltyje „Terminai (metais)“ terminą „2011 m.“.</text:span></text:p>
      <text:p text:style-name="P22"><text:span text:style-name="T23">3</text:span><text:span text:style-name="T24">. Įrašyti priemonės 2.4.5.3 „Įrengti gyvulių eksporto / importo ir krovinių terminalus“ skiltyje „Terminai (metais)“ terminą „2011–2013 m.“</text:span></text:p>
      <text:p text:style-name="P25"><text:span text:style-name="T26">4</text:span><text:span text:style-name="T27">. Įrašyti priemonės 2.4.5.4 „Rekonstruoti lėktuvų krovinių peroną (įrengti lėktuvų stovėjimo aikšteles ir privairavimo takus A ir B)“ skiltyje „Terminai (metais)“ terminą „2011–2016 m.“.</text:span></text:p>
      <text:p text:style-name="P28"><text:span text:style-name="T29">5</text:span><text:span text:style-name="T30">. Įrašyti priemonės 2.4.5.5 „Plačiau reklamuoti Šiaulių oro uosto galimybes“ skiltyje „Terminai (metais)“ terminą „2011–2016 m.“.</text:span></text:p>
      <text:p text:style-name="P31"><text:span text:style-name="T32">6</text:span><text:span text:style-name="T33">. Papildyti nauja 2.4.5.7 priemone „Parengti Šiaulių oro uosto vystymosi planą („Master“ planą)“ ir jos skiltyje „Terminai (metais)“ įrašyti „2011–2012 m.“, skiltyje „Rodikliai“ įrašyti „Parengtas vystymosi planas“.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26T08:00:00Z</meta:creation-date>
    <dc:date>2016-04-26T08:00:00Z</dc:date>
    <meta:template xlink:href="Normal" xlink:type="simple"/>
    <meta:editing-cycles>2</meta:editing-cycles>
    <meta:editing-duration>PT0S</meta:editing-duration>
    <meta:document-statistic meta:page-count="1" meta:paragraph-count="15" meta:word-count="237" meta:character-count="1824" meta:row-count="55" meta:non-whitespace-character-count="1602"/>
  </office:meta>
</office:document-meta>
</file>