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size-complex="11pt" style:language-asian="lt" style:country-asian="LT"/>
    </style:style>
    <style:style style:name="T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08 M. GEGUŽĖS 22 D. SPRENDIMO NR. T-187 „DĖL MOKINIO KREPŠELIO LĖŠŲ MOKINIŲ PAŽINTINEI VEIKLAI IR PROFESINIAM KONSULTAVIMUI NAUDOJIMO TVARKOS APRAŠO PATVIRTINIMO“<text:s/>PAKEITIMO</text:p>
      <text:p text:style-name="Normal"/>
      <text:p text:style-name="P8">2011 m. kovo 24 d. Nr. T-80</text:p>
      <text:p text:style-name="P9">Šiauliai</text:p>
      <text:p text:style-name="Normal"/>
      <text:p text:style-name="P10"><text:span text:style-name="T11">Vadovaudamasi Lietuvos Respublikos vietos savivaldos įstatymo (Žin., 1994, Nr.<text:s/></text:span><text:a xlink:href="https://www.e-tar.lt/portal/lt/legalAct/TAR.D0CD0966D67F" office:target-frame-name="_blank" xlink:show="new"><text:span text:style-name="T12">55-1049</text:span></text:a><text:span text:style-name="T13">; 2008, Nr. 11-4290) 18 straipsnio 1 dalim</text:span><text:span text:style-name="T14">i, Mokinių pažintinei veiklai skirtų lėšų naudojimo metodinėmis rekomendacijomis, patvirtintomis Lietuvos Respublikos švietimo ir mokslo ministro 2007 m. spalio 2 d. įsakymu Nr. ISAK-1934 (Žin., 2007, Nr.<text:s/></text:span><text:a xlink:href="https://www.e-tar.lt/portal/lt/legalAct/TAR.396083A84FD2" office:target-frame-name="_blank" xlink:show="new"><text:span text:style-name="T15">105-4319</text:span></text:a><text:span text:style-name="T16">; 2011, Nr.<text:s/></text:span><text:a xlink:href="https://www.e-tar.lt/portal/lt/legalAct/TAR.561E98EE76B2" office:target-frame-name="_blank" xlink:show="new"><text:span text:style-name="T17">9-396</text:span></text:a><text:span text:style-name="T18">), Šiaulių miesto savivaldybės taryba n u s p r e n d ž i a pakeisti Šiaulių miesto savivaldybės mokinio krepšelio lėšų moki</text:span><text:span text:style-name="T19">nių pažintinei veiklai ir profesiniam konsultavimui naudojimo tvarkos aprašą, patvirtintą Šiaulių miesto savivaldybės tarybos 2008 m. gegužės 22 d. sprendimu Nr. T-187 „Dėl Šiaulių miesto savivaldybės mokinio krepšelio lėšų mokinių pažintinei veiklai ir pr</text:span><text:span text:style-name="T20">ofesiniam konsultavimui naudojimo tvarkos aprašo patvirtinimo“ taip:</text:span></text:p>
      <text:p text:style-name="P21"><text:span text:style-name="T22">1</text:span><text:span text:style-name="T23">. Įrašyti 2 punkte po žodžio „savivaldybės“ žodžius „ikimokyklinį ir priešmokyklinį ugdymą, bendrąjį lavinimą teikiančioms mokykloms“ ir šį punktą išdėstyti taip:</text:span></text:p>
      <text:p text:style-name="P24"><text:span text:style-name="T25">„</text:span><text:span text:style-name="T26">2</text:span><text:span text:style-name="T27">. Aprašas skirt</text:span><text:span text:style-name="T28">as Šiaulių miesto savivaldybės ikimokyklinį ir priešmokyklinį ugdymą, bendrąjį lavinimą teikiančioms mokykloms“.</text:span></text:p>
      <text:p text:style-name="P29"><text:span text:style-name="T30">2</text:span><text:span text:style-name="T31">. Įrašyti 4.3 punkte vietoj žodžio „asmeniui“ žodžius „bendrojo lavinimo mokyklos mokiniui“ ir šį punktą išdėstyti taip:</text:span></text:p>
      <text:p text:style-name="P32"><text:span text:style-name="T33">„</text:span><text:span text:style-name="T34">4.3</text:span><text:span text:style-name="T35">. Profe</text:span><text:span text:style-name="T36">sinis konsultavimas - pagalba bendrojo lavinimo mokyklos mokiniui priimti racionalų profesijos rinkimosi sprendimą atsižvelgus į jo individualias savybes, darbo rinkos poreikius ir profesinio mokymosi galimybes“.</text:span></text:p>
      <text:p text:style-name="P37"><text:span text:style-name="T38">3</text:span><text:span text:style-name="T39">. Įrašyti 9.4 punkte vietoj žodžių</text:span><text:span text:style-name="T40"><text:s/>„vaikui, besimokančiam pagal“ žodžius „mokiniui, ugdomam pagal ikimokyklinio, priešmokyklinio“ ir šį punktą išdėstyti taip:</text:span></text:p>
      <text:p text:style-name="P41"><text:span text:style-name="T42">„</text:span><text:span text:style-name="T43">9.4</text:span><text:span text:style-name="T44">. visuotinumo - lėšos pažintinei veiklai yra skiriamos kiekvienam mokiniui, ugdomam pagal ikimokyklinio, priešmokyklinio, pra</text:span><text:span text:style-name="T45">dinio, pagrindinio ir vidurinio ugdymo programas“.</text:span></text:p>
      <text:p text:style-name="P46"><text:span text:style-name="T47">4</text:span><text:span text:style-name="T48">. Įrašyti 16 punkte prieš žodį „mokyklos“ žodžius „Bendrojo lavinimo“ ir šį punktą išdėstyti taip:</text:span></text:p>
      <text:p text:style-name="P49"><text:span text:style-name="T50">„</text:span><text:span text:style-name="T51">16</text:span><text:span text:style-name="T52">. Bendrojo lavinimo mokyklos vadovas“.</text:span></text:p>
      <text:p text:style-name="P53"><text:span text:style-name="T54">5</text:span><text:span text:style-name="T55">. Įrašyti naują 17 punktą ir išdėstyti jį ta</text:span><text:span text:style-name="T56">ip:</text:span></text:p>
      <text:p text:style-name="P57"><text:span text:style-name="T58">„</text:span><text:span text:style-name="T59">17</text:span><text:span text:style-name="T60">. Ikimokyklinės įstaigos vadovas:</text:span></text:p>
      <text:p text:style-name="P61"><text:span text:style-name="T62">17.1</text:span><text:span text:style-name="T63">. organizuoja pažintinės veiklos planavimą;</text:span></text:p>
      <text:p text:style-name="P64"><text:span text:style-name="T65">17.2</text:span><text:span text:style-name="T66">. paskiria asmenis, atsakingus už pažintinės veiklos organizavimą;</text:span></text:p>
      <text:p text:style-name="P67"><text:span text:style-name="T68">17.3</text:span><text:span text:style-name="T69">. mokyklos tarybai pritarus, nustato skiriamų lėšų pažintinei veiklai<text:s/></text:span><text:span text:style-name="T70">panaudojimo galimybes ir principus“.</text:span></text:p>
      <text:p text:style-name="P71"><text:span text:style-name="T72">6</text:span><text:span text:style-name="T73">. Laikyti ankstesniuosius 17-20 punktus atitinkamai 18-21 punktais.</text:span></text:p>
      <text:p text:style-name="Normal"/>
      <text:p text:style-name="P74"/>
      <text:p text:style-name="P75"><text:span text:style-name="T76">Savivaldybės meras<text:s/></text:span><text:span text:style-name="T77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 User</dc:creator>
    <meta:creation-date>2015-07-31T23:56:00Z</meta:creation-date>
    <dc:date>2015-07-31T23:56:00Z</dc:date>
    <meta:template xlink:href="Normal" xlink:type="simple"/>
    <meta:editing-cycles>2</meta:editing-cycles>
    <meta:editing-duration>PT0S</meta:editing-duration>
    <meta:document-statistic meta:page-count="1" meta:paragraph-count="26" meta:word-count="379" meta:character-count="2940" meta:row-count="103" meta:non-whitespace-character-count="2587"/>
  </office:meta>
</office:document-meta>
</file>