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font-size-complex="11pt" style:language-asian="lt" style:country-asian="LT"/>
    </style:style>
    <style:style style:name="T12" style:parent-style-name="DefaultParagraphFont" style:family="text">
      <style:text-properties style:font-size-complex="11pt" style:language-asian="lt" style:country-asian="LT"/>
    </style:style>
    <style:style style:name="T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28" style:parent-style-name="Normal" style:family="paragraph">
      <style:paragraph-properties fo:break-before="page" fo:text-align="justify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text-indent="3.8395in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36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1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5.4145in"/>
        </style:tab-stops>
      </style:paragraph-properties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PRIVATIZAVIMO FONDO LĖŠŲ NAUDOJIMO TVARKOS APRAŠO PATVIRTINIMO</text:p>
      <text:p text:style-name="Normal"/>
      <text:p text:style-name="P8">2011 m. vasario 24 d. Nr. T-32</text:p>
      <text:p text:style-name="P9">Šiauliai</text:p>
      <text:p text:style-name="Normal"/>
      <text:p text:style-name="P10"><text:span text:style-name="T11">Vadovaudamasi Lietuvos Respublikos vietos savivaldos įstatymo (Žin., 1994, 55-1049; 008, 113-4290) 16 straipsnio 2 dalies 17 ir 36 punktais, 18 straipsnio 1 dalimi, Lietuvos Respublikos valstybės ir savivaldybių turto privatizavimo įstatymo (Žin., 1997, Nr</text:span><text:span text:style-name="T12">.<text:s/></text:span><text:a xlink:href="https://www.e-tar.lt/portal/lt/legalAct/TAR.7055451E838B" office:target-frame-name="_blank" xlink:show="new"><text:span text:style-name="T13">107-2688</text:span></text:a><text:span text:style-name="T14">) 7 straipsnio 5 dalimi, Šiaulių miesto savivaldybės taryba n u s p r e n d ž i a :</text:span></text:p>
      <text:p text:style-name="P15"><text:span text:style-name="T16">1</text:span><text:span text:style-name="T17">. Patvirtinti Šiaulių miesto savivaldybės privatizavimo fondo lėšų naudojimo t</text:span><text:span text:style-name="T18">varkos aprašą (pridedama).</text:span></text:p>
      <text:p text:style-name="P19"><text:span text:style-name="T20">2</text:span><text:span text:style-name="T21">. Pripažinti netekusiu galios Šiaulių miesto savivaldybės tarybos 2006 m. vasario 23 d. sprendimo Nr. T-34 „Dėl Šiaulių miesto savivaldybės privatizavimo fondo lėšų naudojimo ir apskaitos taisyklių patvirtinimo“ 1 punktą.</text:span></text:p>
      <text:p text:style-name="P22">Šis sprendimas gali būti skundžiamas Lietuvos Respublikos administracinių bylų teisenos įstatymo nustatyta tvarka.</text:p>
      <text:p text:style-name="Normal"/>
      <text:p text:style-name="P23"/>
      <text:p text:style-name="P24"><text:span text:style-name="T25">Savivaldybės meras<text:s/></text:span><text:span text:style-name="T26"><text:tab/>Genadijus Mikšys</text:span></text:p>
      <text:p text:style-name="P27"/>
      <text:p text:style-name="P28"/>
      <text:p text:style-name="P29"><text:span text:style-name="T30">PATVIRTINTA</text:span></text:p>
      <text:p text:style-name="P31">Šiaulių miesto savivaldybės tarybos</text:p>
      <text:p text:style-name="P32">2011 m. vasario 24 d. sprendimu Nr. T-32</text:p>
      <text:p text:style-name="P33"/>
      <text:p text:style-name="P34"><text:span text:style-name="T35">ŠIAULIŲ MIESTO SAVIVALDYBĖS PRIVATIZAVIMO FONDO LĖŠŲ NAUDOJIMO TVARKOS APRAŠ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Šiaulių miesto savivaldybės privatizavimo fondo lėšų naudojimo tvarkos aprašas (toliau - Tvarkos aprašas) nustato lėšų, gautų už privatizuoj</text:span><text:span text:style-name="T45">amą pagal Lietuvos Respublikos valstybės ir savivaldybių turto privatizavimo įstatymą Šiaulių miesto savivaldybei (toliau - Savivaldybė) nuosavybės teise priklausantį turtą ir pervestų į Savivaldybės specialiąją sąskaitą naudojimą ir apskaitą.</text:span></text:p>
      <text:p text:style-name="P46"/>
      <text:p text:style-name="P47"><text:span text:style-name="T48">II</text:span><text:span text:style-name="T49">.<text:s/></text:span><text:span text:style-name="T50">P</text:span><text:span text:style-name="T51">RIVATIZAVIMO FONDO LĖŠOS</text:span></text:p>
      <text:p text:style-name="P52"/>
      <text:p text:style-name="P53"><text:span text:style-name="T54">2</text:span><text:span text:style-name="T55">. Šiaulių miesto savivaldybės privatizavimo fondą (toliau - Privatizavimo fondas) sudaro:</text:span></text:p>
      <text:p text:style-name="P56"><text:span text:style-name="T57">2.1</text:span><text:span text:style-name="T58">. pajamos, gautos iš privatizavimo sandorių;</text:span></text:p>
      <text:p text:style-name="P59"><text:span text:style-name="T60">2.2</text:span><text:span text:style-name="T61">. grąžinti kreditai ir paskolos, palūkanos už atidėtas įmokas ir netesybos<text:s/></text:span><text:span text:style-name="T62">(baudos ir delspinigiai už privatizavimo sandoriuose numatytų sąlygų nevykdymą);</text:span></text:p>
      <text:p text:style-name="P63"><text:span text:style-name="T64">2.3</text:span><text:span text:style-name="T65">. kitos įplaukos.</text:span></text:p>
      <text:p text:style-name="P66"/>
      <text:p text:style-name="P67"><text:span text:style-name="T68">III</text:span><text:span text:style-name="T69">.<text:s/></text:span><text:span text:style-name="T70">PRIVATIZAVIMO FONDO LĖŠŲ NAUDOJIMAS</text:span></text:p>
      <text:p text:style-name="P71"/>
      <text:p text:style-name="P72"><text:span text:style-name="T73">3</text:span><text:span text:style-name="T74">. Privatizavimo fondo lėšos naudojamos:</text:span></text:p>
      <text:p text:style-name="P75"><text:span text:style-name="T76">3.1</text:span><text:span text:style-name="T77">. investicijoms į Savivaldybei nuosavybės teise p</text:span><text:span text:style-name="T78">riklausantį turtą bei investicijų projektų dokumentacijai rengti;</text:span></text:p>
      <text:p text:style-name="P79"><text:span text:style-name="T80">3.2</text:span><text:span text:style-name="T81">. Savivaldybės turtui įsigyti ir prižiūrėti;</text:span></text:p>
      <text:p text:style-name="P82"><text:span text:style-name="T83">3.3</text:span><text:span text:style-name="T84">. miesto inžinerinei ir kelių transporto infrastruktūrai plėtoti;</text:span></text:p>
      <text:p text:style-name="P85"><text:span text:style-name="T86">3.4</text:span><text:span text:style-name="T87">. išlaidoms, susijusioms su privatizavimu (privatizuojamie</text:span><text:span text:style-name="T88">ms objektams, tarp jų ir žemės sklypų prie privatizuojamų objektų, privatizavimui parengti), padengti;</text:span></text:p>
      <text:p text:style-name="P89"><text:span text:style-name="T90">3.5</text:span><text:span text:style-name="T91">. smulkiam ir vidutiniam verslui skatinti;</text:span></text:p>
      <text:p text:style-name="P92"><text:span text:style-name="T93">3.6</text:span><text:span text:style-name="T94">. Savivaldybės įmonių ir viešųjų įstaigų, kurių steigėja arba viena steigėjų yra Savivaldybės ta</text:span><text:span text:style-name="T95">ryba, veiklai finansuoti;</text:span></text:p>
      <text:p text:style-name="P96"><text:span text:style-name="T97">3.7</text:span><text:span text:style-name="T98">. kitoms išlaidoms.</text:span></text:p>
      <text:p text:style-name="P99"><text:span text:style-name="T100">4</text:span><text:span text:style-name="T101">. Privatizavimo fondo lėšos naudojamos pagal Savivaldybės tarybos patvirtintą Privatizavimo fondo lėšų sąmatą.</text:span></text:p>
      <text:p text:style-name="P102"><text:span text:style-name="T103">5</text:span><text:span text:style-name="T104">. Privatizavimo fondo lėšų sąmatos projektą rengia Šiaulių miesto savivaldybės a</text:span><text:span text:style-name="T105">dministracijos Finansų skyrius (toliau - Finansų skyrius).</text:span></text:p>
      <text:p text:style-name="P106"><text:span text:style-name="T107">6</text:span><text:span text:style-name="T108">. Duomenis apie ateinantiems metams prognozuojamas Privatizavimo fondo pajamas iš privatizavimo sandorių Finansų skyriui teikia Šiaulių miesto savivaldybės administracijos Turto valdymo skyriu</text:span><text:span text:style-name="T109">s iki einamųjų metų gruodžio l d.</text:span></text:p>
      <text:p text:style-name="P110"><text:span text:style-name="T111">7</text:span><text:span text:style-name="T112">. Prašymai dėl lėšų skyrimo iš Privatizavimo fondo teikiami Savivaldybės merui arba Savivaldybės administracijos direktoriui. Privatizavimo fondo lėšų poreikis numatomas Šiaulių miesto savivaldybės trejų metų<text:s/></text:span><text:span text:style-name="T113">strateginio veiklos plano programose.</text:span></text:p>
      <text:p text:style-name="P114"><text:span text:style-name="T115">8</text:span><text:span text:style-name="T116">. Finansų skyrius, atsižvelgdamas į ateinantiems metams prognozuojamas Privatizavimo fondo pajamas ir į Privatizavimo fondo lėšų poreikį, parengia Privatizavimo fondo lėšų sąmatos projektą ir teikia tvirtinti Savi</text:span><text:span text:style-name="T117">valdybės tarybai.</text:span></text:p>
      <text:p text:style-name="P118"><text:span text:style-name="T119">9</text:span><text:span text:style-name="T120">. Privatizavimo fondo lėšų sąmatoje nurodoma:</text:span></text:p>
      <text:p text:style-name="P121"><text:span text:style-name="T122">9.1</text:span><text:span text:style-name="T123">. bendra pajamų suma ir paskirstymas pagal šio Tvarkos aprašo 2 punkte nurodytus pajamų šaltinius;</text:span></text:p>
      <text:p text:style-name="P124"><text:span text:style-name="T125">9.2</text:span><text:span text:style-name="T126">. bendra išlaidų suma, lėšų paskirstymas konkretiems objektams ir asignavimų</text:span><text:span text:style-name="T127"><text:s/>valdytojai.</text:span></text:p>
      <text:p text:style-name="P128"><text:span text:style-name="T129">10</text:span><text:span text:style-name="T130">. Per metus gavus papildomų pajamų į Privatizavimo fondą, Privatizavimo fondo sąmata gali būti papildoma.</text:span></text:p>
      <text:p text:style-name="P131"><text:span text:style-name="T132">11</text:span><text:span text:style-name="T133">. Asignavimų valdytojai, Savivaldybės tarybai patvirtinus Privatizavimo fondo lėšų sąmatą, pateikia Finansų skyriui patvirt</text:span><text:span text:style-name="T134">intas finansuojamų objektų programų sąmatas (forma BFPi).</text:span></text:p>
      <text:p text:style-name="P135"/>
      <text:p text:style-name="P136"><text:span text:style-name="T137">IV</text:span><text:span text:style-name="T138">.<text:s/></text:span><text:span text:style-name="T139">PRIVATIZAVIMO FONDO LĖŠŲ APSKAITA</text:span></text:p>
      <text:p text:style-name="P140"/>
      <text:p text:style-name="P141"><text:span text:style-name="T142">12</text:span><text:span text:style-name="T143">. Privatizavimo fondo lėšos kaupiamos atskiroje Privatizavimo fondo lėšų sąskaitoje.</text:span></text:p>
      <text:p text:style-name="P144"><text:span text:style-name="T145">13</text:span><text:span text:style-name="T146">. Privatizavimo fondo pajamų ir išlaidų apskaitą tvarko</text:span><text:span text:style-name="T147"><text:s/>Finansų skyrius.</text:span></text:p>
      <text:p text:style-name="P148"><text:span text:style-name="T149">14</text:span><text:span text:style-name="T150">. Finansavimas iš Privatizavimo fondo vykdomas vadovaujantis patvirtintomis išlaidų sąmatomis:</text:span></text:p>
      <text:p text:style-name="P151"><text:span text:style-name="T152">14.1</text:span><text:span text:style-name="T153">. už atliktus darbus ir suteiktas paslaugas (objektams, kurių asignavimų valdytojas yra Savivaldybės administracijos direktorius) F</text:span><text:span text:style-name="T154">inansų skyrius lėšas perveda Šiaulių miesto savivaldybės administracijos Apskaitos skyriui, kuris atsiskaito su rangovais arba tiekėjais, vadovaudamasis pasirašytomis sutartimis, pagal pateiktus atliktų darbų aktus ir sąskaitas faktūras;</text:span></text:p>
      <text:p text:style-name="P155"><text:span text:style-name="T156">14.2</text:span><text:span text:style-name="T157">. kitais a</text:span><text:span text:style-name="T158">tvejais Privatizavimo fondo lėšos pervedamos į Privatizavimo fondo sąmatoje nurodytų asignavimų valdytojų sąskaitas.</text:span></text:p>
      <text:p text:style-name="P159"><text:span text:style-name="T160">15</text:span><text:span text:style-name="T161">. Asignavimų valdytojai, kas ketvirtį atsiskaitydami Finansų skyriui už jiems pervestas Privatizavimo fondo lėšas, pasibaigus ketvi</text:span><text:span text:style-name="T162">rčiui, iki kito mėnesio 10 d. teikia Biudžeto išlaidų sąmatos vykdymo ataskaitą (forma Nr. 2).</text:span></text:p>
      <text:p text:style-name="P163"><text:span text:style-name="T164">16</text:span><text:span text:style-name="T165">. Privatizavimo fondo įvykdymo ketvirčių ir metinę ataskaitas rengia Finansų skyrius pagal šio Tvarkos aprašo 9 punkte nurodytus rodiklius. Ketvirčio atask</text:span><text:span text:style-name="T166">aitos rengiamos pasibaigus ketvirčiui iki kito ketvirčio pirmojo mėnesio 15 dienos, o metinė - pasibaigus metams iki sausio 20 d. Metinė Privatizavimo fondo lėšų sąmatos įvykdymo ataskaita pateikiama tvirtinti Savivaldybės tarybai kartu su biudžeto įvykdym</text:span><text:span text:style-name="T167">o ataskaita.</text:span></text:p>
      <text:p text:style-name="P168"><text:span text:style-name="T169">17</text:span><text:span text:style-name="T170">. Finansų skyrius vadovaudamasis Viešojo sektoriaus apskaitos ir finansinės atskaitomybės standartais (VSAFAS) Privatizavimo fondo lėšas įtraukia į apskaitą, rengia finansinių ataskaitų rinkinius ir teikia Finansų ministerijai jos nustat</text:span><text:span text:style-name="T171">yta tvarka ir terminais.</text:span></text:p>
      <text:p text:style-name="P172"/>
      <text:p text:style-name="P173"><text:span text:style-name="T174">V</text:span><text:span text:style-name="T175">.<text:s/></text:span><text:span text:style-name="T176">BAIGIAMOSIOS NUOSTATOS</text:span></text:p>
      <text:p text:style-name="P177"/>
      <text:p text:style-name="P178"><text:span text:style-name="T179">18</text:span><text:span text:style-name="T180">. Privatizavimo fondo įvykdymo ketvirčių ataskaitų duomenys skelbiami Savivaldybės tinklalapyje.</text:span></text:p>
      <text:p text:style-name="P181"><text:span text:style-name="T182">19</text:span><text:span text:style-name="T183">. Už Privatizavimo fondo lėšų pagal tikslinę paskirtį panaudojimą atsako asignavimų vald</text:span><text:span text:style-name="T184">ytojai.</text:span></text:p>
      <text:p text:style-name="P185"><text:span text:style-name="T186">20</text:span><text:span text:style-name="T187">. Šis aprašas keičiamas, naikinamas ar stabdomas jo galiojimas Savivaldybės tarybos sprendimu.</text:span></text:p>
      <text:p text:style-name="P188"><text:span text:style-name="T189">21</text:span><text:span text:style-name="T190">. Tai, kas nereglamentuota šiame Tvarkos apraše, sprendžiama, kaip nustatyta Lietuvos Respublikos teisės aktuo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 User</dc:creator>
    <meta:creation-date>2016-01-29T20:19:00Z</meta:creation-date>
    <dc:date>2016-01-29T20:19:00Z</dc:date>
    <meta:template xlink:href="Normal" xlink:type="simple"/>
    <meta:editing-cycles>2</meta:editing-cycles>
    <meta:editing-duration>PT0S</meta:editing-duration>
    <meta:document-statistic meta:page-count="3" meta:paragraph-count="64" meta:word-count="812" meta:character-count="6486" meta:row-count="229" meta:non-whitespace-character-count="5738"/>
  </office:meta>
</office:document-meta>
</file>