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ext-properties fo:color="#000000" style:font-size-complex="12pt" style:language-asian="lt" style:country-asian="LT"/>
    </style:style>
    <style:style style:name="P25" style:parent-style-name="Normal" style:family="paragraph">
      <style:paragraph-properties fo:widows="0" fo:orphans="0"/>
      <style:text-properties fo:color="#000000" style:font-size-complex="12pt" style:language-asian="lt" style:country-asian="LT"/>
    </style:style>
    <style:style style:name="P26" style:parent-style-name="Normal" style:family="paragraph">
      <style:paragraph-properties fo:widows="0" fo:orphans="0"/>
    </style:style>
    <style:style style:name="P27" style:parent-style-name="Normal" style:family="paragraph">
      <style:paragraph-properties fo:widows="0" fo:orphans="0" fo:line-height="0.1388in">
        <style:tab-stops>
          <style:tab-stop style:type="left" style:position="5.118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break-before="page"/>
    </style:style>
    <style:style style:name="P32" style:parent-style-name="Normal" style:family="paragraph">
      <style:paragraph-properties fo:widows="0" fo:orphans="0" fo:text-indent="3.54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indent="3.5437in"/>
      <style:text-properties fo:color="#000000" style:font-size-complex="12pt" style:language-asian="lt" style:country-asian="LT"/>
    </style:style>
    <style:style style:name="P35" style:parent-style-name="Normal" style:family="paragraph">
      <style:paragraph-properties fo:widows="0" fo:orphans="0" fo:text-indent="3.5437in"/>
      <style:text-properties fo:color="#000000" style:font-size-complex="12pt" style:language-asian="lt" style:country-asian="LT"/>
    </style:style>
    <style:style style:name="P36" style:parent-style-name="Normal" style:family="paragraph">
      <style:paragraph-properties fo:widows="0" fo:orphans="0"/>
      <style:text-properties fo:color="#000000" style:font-size-complex="12pt" style:language-asian="lt" style:country-asian="LT"/>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style:tab-stops>
          <style:tab-stop style:type="left" style:position="2.0805in"/>
        </style:tab-stops>
      </style:paragraph-properties>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style:tab-stops>
          <style:tab-stop style:type="left" style:position="2.0805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style:tab-stops>
          <style:tab-stop style:type="left" style:position="0.7027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02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702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702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832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832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832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02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02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0.7027in"/>
        </style:tab-stops>
      </style:paragraph-properties>
    </style:style>
    <style:style style:name="P79" style:parent-style-name="Normal" style:family="paragraph">
      <style:paragraph-properties fo:widows="0" fo:orphans="0" fo:text-align="center">
        <style:tab-stops>
          <style:tab-stop style:type="left" style:position="2.184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7027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02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832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94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8326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tab-stops>
          <style:tab-stop style:type="left" style:position="0.8326in"/>
        </style:tab-stops>
      </style:paragraph-properties>
    </style:style>
    <style:style style:name="P101" style:parent-style-name="Normal" style:family="paragraph">
      <style:paragraph-properties fo:widows="0" fo:orphans="0" fo:text-align="center">
        <style:tab-stops>
          <style:tab-stop style:type="left" style:position="0.8326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widows="0" fo:orphans="0" fo:text-align="justify">
        <style:tab-stops>
          <style:tab-stop style:type="left" style:position="0.7506in"/>
        </style:tab-stops>
      </style:paragraph-properties>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506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506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50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50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925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925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925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925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925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925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925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925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9256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925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925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925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ab-stops>
          <style:tab-stop style:type="left" style:position="0.9256in"/>
        </style:tab-stops>
      </style:paragraph-properties>
    </style:style>
    <style:style style:name="P163" style:parent-style-name="Normal" style:family="paragraph">
      <style:paragraph-properties fo:widows="0" fo:orphans="0" fo:text-align="center">
        <style:tab-stops>
          <style:tab-stop style:type="left" style:position="0.9256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widows="0" fo:orphans="0" fo:text-align="justify">
        <style:tab-stops>
          <style:tab-stop style:type="left" style:position="0.9256in"/>
        </style:tab-stops>
      </style:paragraph-properties>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925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925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925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text-scale="2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50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750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8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tab-stops>
          <style:tab-stop style:type="left" style:position="0.85in"/>
        </style:tab-stops>
      </style:paragraph-properties>
    </style:style>
    <style:style style:name="P203" style:parent-style-name="Normal" style:family="paragraph">
      <style:paragraph-properties fo:widows="0" fo:orphans="0" fo:text-align="center">
        <style:tab-stops>
          <style:tab-stop style:type="left" style:position="0.85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justify">
        <style:tab-stops>
          <style:tab-stop style:type="left" style:position="0.85in"/>
        </style:tab-stops>
      </style:paragraph-properties>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922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1.03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8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9222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8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8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922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922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8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922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8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8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8034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ab-stops>
          <style:tab-stop style:type="left" style:position="0.8034in"/>
        </style:tab-stops>
      </style:paragraph-properties>
    </style:style>
    <style:style style:name="P270" style:parent-style-name="Normal" style:family="paragraph">
      <style:paragraph-properties fo:widows="0" fo:orphans="0" fo:text-align="center">
        <style:tab-stops>
          <style:tab-stop style:type="left" style:position="0.8034in"/>
        </style:tab-stops>
      </style:paragraph-properties>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widows="0" fo:orphans="0">
        <style:tab-stops>
          <style:tab-stop style:type="left" style:position="0.8034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034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803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8034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8034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803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03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3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034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03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824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34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16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34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03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03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3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tab-stops>
          <style:tab-stop style:type="left" style:position="0.934in"/>
        </style:tab-stops>
      </style:paragraph-properties>
    </style:style>
    <style:style style:name="P337" style:parent-style-name="Normal" style:family="paragraph">
      <style:paragraph-properties fo:widows="0" fo:orphans="0" fo:text-align="center">
        <style:tab-stops>
          <style:tab-stop style:type="left" style:position="0.934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widows="0" fo:orphans="0" fo:text-align="justify">
        <style:tab-stops>
          <style:tab-stop style:type="left" style:position="0.8034in"/>
        </style:tab-stops>
      </style:paragraph-properties>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034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44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44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444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444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44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444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9444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444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444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9444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444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444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444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444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444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444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444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9444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44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44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944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28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828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828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284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534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tab-stops>
          <style:tab-stop style:type="left" style:position="0.9534in"/>
        </style:tab-stops>
      </style:paragraph-properties>
    </style:style>
    <style:style style:name="P454" style:parent-style-name="Normal" style:family="paragraph">
      <style:paragraph-properties fo:widows="0" fo:orphans="0" fo:text-align="center">
        <style:tab-stops>
          <style:tab-stop style:type="left" style:position="0.9534in"/>
        </style:tab-stops>
      </style:paragraph-properties>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widows="0" fo:orphans="0" fo:text-align="justify">
        <style:tab-stops>
          <style:tab-stop style:type="left" style:position="0.8284in"/>
        </style:tab-stops>
      </style:paragraph-properties>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28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284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82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8284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8284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28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534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828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828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828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8284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953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tab-stops>
          <style:tab-stop style:type="left" style:position="0.9534in"/>
        </style:tab-stops>
      </style:paragraph-properties>
    </style:style>
    <style:style style:name="P502" style:parent-style-name="Normal" style:family="paragraph">
      <style:paragraph-properties fo:widows="0" fo:orphans="0" fo:text-align="center">
        <style:tab-stops>
          <style:tab-stop style:type="left" style:position="0.9534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widows="0" fo:orphans="0" fo:text-align="justify">
        <style:tab-stops>
          <style:tab-stop style:type="left" style:position="0.8284in"/>
        </style:tab-stops>
      </style:paragraph-properties>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82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953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text-scale="2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8284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8284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534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9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tab-stops>
          <style:tab-stop style:type="left" style:position="0.909in"/>
        </style:tab-stops>
      </style:paragraph-properties>
    </style:style>
    <style:style style:name="P531" style:parent-style-name="Normal" style:family="paragraph">
      <style:paragraph-properties fo:widows="0" fo:orphans="0" fo:text-align="center">
        <style:tab-stops>
          <style:tab-stop style:type="left" style:position="0.909in"/>
        </style:tab-stops>
      </style:paragraph-properties>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widows="0" fo:orphans="0" fo:text-align="justify">
        <style:tab-stops>
          <style:tab-stop style:type="left" style:position="0.7666in"/>
        </style:tab-stops>
      </style:paragraph-properties>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7666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766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90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0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7666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7666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766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766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766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766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tab-stops>
          <style:tab-stop style:type="left" style:position="0.7666in"/>
        </style:tab-stops>
      </style:paragraph-properties>
    </style:style>
    <style:style style:name="P575" style:parent-style-name="Normal" style:family="paragraph">
      <style:paragraph-properties fo:widows="0" fo:orphans="0" fo:text-align="center">
        <style:tab-stops>
          <style:tab-stop style:type="left" style:position="0.7666in"/>
        </style:tab-stops>
      </style:paragraph-properties>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widows="0" fo:orphans="0" fo:text-align="justify">
        <style:tab-stops>
          <style:tab-stop style:type="left" style:position="0.7666in"/>
        </style:tab-stops>
      </style:paragraph-properties>
      <style:text-properties fo:color="#000000" style:font-size-complex="12pt" style:language-asian="lt" style:country-asian="LT"/>
    </style:style>
    <style:style style:name="P580" style:parent-style-name="Normal" style:family="paragraph">
      <style:paragraph-properties fo:widows="0" fo:orphans="0" fo:text-align="justify" fo:text-indent="0.6895in">
        <style:tab-stops>
          <style:tab-stop style:type="left" style:position="0.766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6895in">
        <style:tab-stops>
          <style:tab-stop style:type="left" style:position="0.7666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MASINIŲ RENGINIŲ ORGANIZAVIMO ŠIAULIŲ MIESTE TAISYKLIŲ PATVIRTINIMO</text:p>
      <text:p text:style-name="P7"/>
      <text:p text:style-name="P8">2009 m. spalio 29 d. Nr. T-327</text:p>
      <text:p text:style-name="P9">Šiauliai</text:p>
      <text:p text:style-name="P10"/>
      <text:p text:style-name="P11"><text:span text:style-name="T12">Vadovaudamasi Lietuvos Respublikos vietos savivaldos įstatymo (Žin., 1994, Nr. 551049; 2008,</text:span><text:span text:style-name="T13"><text:s/>Nr. 113-4290) 16 straipsnio 2 dalies 36 punktu ir 18 straipsnio 1 dalimi, Šiaulių miesto savivaldybės taryba n u s p r e n d ž i a :</text:span></text:p>
      <text:p text:style-name="P14"><text:span text:style-name="T15">1</text:span><text:span text:style-name="T16">. Patvirtinti Masinių renginių organizavimo Šiaulių mieste taisykles (pridedama).</text:span></text:p>
      <text:p text:style-name="P17"><text:span text:style-name="T18">2</text:span><text:span text:style-name="T19">. Nustatyti, kad sprendimas įs</text:span><text:span text:style-name="T20">igalioja nuo 2009 m. lapkričio 10 d.</text:span></text:p>
      <text:p text:style-name="P21"><text:span text:style-name="T22">3</text:span><text:span text:style-name="T23">. Pripažinti Šiaulių miesto savivaldybės tarybos 2004 m. rugsėjo 16 d. sprendimą Nr. T-232 „Renginių organizavimo Šiaulių miesto viešosiose vietose taisyklės“ netekusiu galios.</text:span></text:p>
      <text:p text:style-name="P24"/>
      <text:p text:style-name="P25"/>
      <text:p text:style-name="P26"/>
      <text:p text:style-name="P27"><text:span text:style-name="T28">Savivaldybės meras<text:s/></text:span><text:span text:style-name="T29"><text:tab/>Genadijus Mi</text:span><text:span text:style-name="T30">kšys</text:span></text:p>
      <text:p text:style-name="P31"/>
      <text:p text:style-name="P32"><text:span text:style-name="T33">PATVIRTINTA</text:span></text:p>
      <text:p text:style-name="P34">Šiaulių miesto savivaldybės tarybos</text:p>
      <text:p text:style-name="P35">2009 m. spalio 29 d. sprendimu Nr. T-327</text:p>
      <text:p text:style-name="P36"/>
      <text:p text:style-name="P37"/>
      <text:p text:style-name="P38"><text:span text:style-name="T39">MASINIŲ RENGINIŲ ORGANIZAVIMO ŠIAULIŲ MIESTE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asinių renginių organizavimo Šiaulių mieste taisyklės (toliau</text:span><text:span text:style-name="T49"><text:s/>- Taisyklės) nustato Šiaulių miesto savivaldybei (toliau - Savivaldybė) nuosavybės teise priklausančiose ar valdytojo teise valdomose viešojo naudojimo teritorijose masinių renginių organizavimo sąlygas ir tvarką: bendruosius reikalavimus renginiams, gali</text:span><text:span text:style-name="T50">mas renginių vietas ir laiką, prašymų pateikimą, jų nagrinėjimą, leidimo išdavimą bei atsakomybę už šių Taisyklių pažeidimus.</text:span></text:p>
      <text:p text:style-name="P51"><text:span text:style-name="T52">2</text:span><text:span text:style-name="T53">. Šių Taisyklių privalo laikytis visi fiziniai ir juridiniai asmenys.</text:span></text:p>
      <text:p text:style-name="P54"><text:span text:style-name="T55">3</text:span><text:span text:style-name="T56">. Taisyklės netaikomos:</text:span></text:p>
      <text:p text:style-name="P57"><text:span text:style-name="T58">3.1</text:span><text:span text:style-name="T59">. susirinkimams,<text:s/></text:span><text:span text:style-name="T60">kurių nereglamentuoja Lietuvos Respublikos susirinkimų įstatymas;</text:span></text:p>
      <text:p text:style-name="P61"><text:span text:style-name="T62">3.2</text:span><text:span text:style-name="T63">. renginiams uždarose patalpose;</text:span></text:p>
      <text:p text:style-name="P64"><text:span text:style-name="T65">3.3</text:span><text:span text:style-name="T66">. sporto varžyboms, koncertams ir kitiems viešiems tokio pobūdžio renginiams tam skirtose vietose.</text:span></text:p>
      <text:p text:style-name="P67"><text:span text:style-name="T68">4</text:span><text:span text:style-name="T69">. Uždarose patalpose ir vietose, nuro</text:span><text:span text:style-name="T70">dytose Taisyklių 3.3 punkte, vykstančių renginių organizavimo ir lankymo taisykles nustato ir jas taiko tų patalpų ar tų vietų savininkas arba naudotojas.</text:span></text:p>
      <text:p text:style-name="P71"><text:span text:style-name="T72">5</text:span><text:span text:style-name="T73">. Taisyklės parengtos vadovaujantis Lietuvos Respublikos vietos savivaldos įstatymu, Lietuvos Re</text:span><text:span text:style-name="T74">spublikos susirinkimų įstatymu, Lietuvos Respublikos žemės įstatymu, Lietuvos Respublikos administracinių teisės pažeidimų kodeksu, Lietuvos Respublikos alkoholio kontrolės įstatymu, Lietuvos higienos norma HN 33:2007 „Akustinis triukšmas. Triukšmo ribinia</text:span><text:span text:style-name="T75">i dydžiai gyvenamuosiuose ir visuomeninės paskirties pastatuose bei jų aplinkoje“, Lietuvos higienos norma HN 55:2001 „Viešieji tualetai“, Šiaulių miesto tvarkymo ir švaros taisyklėmis, patvirtintomis Šiaulių miesto savivaldybės tarybos 2003 m. birželio 26</text:span><text:span text:style-name="T76"><text:s/>d. sprendimu Nr. T-754, Pirotechnikos priemonių naudojimo taisyklėmis, patvirtintomis Šiaulių miesto savivaldybės tarybos 2004 m. gruodžio 2 d. sprendimu Nr. T-306, Prekybos viešosiose vietose taisyklėmis, patvirtintomis Šiaulių miesto savivaldybės tarybo</text:span><text:span text:style-name="T77">s 2007 m. spalio 25 d. sprendimu Nr. T- 376, Triukšmo prevencijos Šiaulių miesto viešosiose vietose taisyklėmis, patvirtintomis Šiaulių miesto savivaldybės tarybos 2006 m. kovo 30 d. sprendimu Nr. T-89, ir kitais galiojančiais teisės aktais.</text:span></text:p>
      <text:p text:style-name="P78"/>
      <text:p text:style-name="P79"><text:span text:style-name="T80">II</text:span><text:span text:style-name="T81">.<text:s/></text:span><text:span text:style-name="T82">PAG</text:span><text:span text:style-name="T83">RINDINĖS SĄVOKOS</text:span></text:p>
      <text:p text:style-name="P84"/>
      <text:p text:style-name="P85"><text:span text:style-name="T86">6</text:span><text:span text:style-name="T87">. Pagrindinės šiose Taisyklėse vartojamos sąvokos:</text:span></text:p>
      <text:p text:style-name="P88"><text:span text:style-name="T89">6.1</text:span><text:span text:style-name="T90">. masinis renginys (toliau - renginys) - šventė, festivalis ar kitas didelei žmonių grupei skirtas renginys, kurį organizuoja valstybės ar savivaldybių institucijos ar įstaigos,</text:span><text:span text:style-name="T91"><text:s/>fiziniai asmenys, juridiniai asmenys, organizacijos ar jų filialai, suderinę renginio laiką ir jo organizavimo tvarką su reikiamomis institucijomis;</text:span></text:p>
      <text:p text:style-name="P92"><text:span text:style-name="T93">6.2</text:span><text:span text:style-name="T94">. prašymas - raštiškas organizatoriaus kreipimasis į Savivaldybės administracijos direktorių leisti</text:span><text:span text:style-name="T95"><text:s/>organizuoti renginį;</text:span></text:p>
      <text:p text:style-name="P96"><text:span text:style-name="T97">6.3</text:span><text:span text:style-name="T98">. leidimas - Savivaldybės administracijos direktoriaus ar jo įgalioto asmens išduotas dokumentas, leidžiantis organizuoti renginį Savivaldybei nuosavybės teise priklausančioje ar valdytojo teise valdomoje viešojo naudojimo<text:s/></text:span><text:span text:style-name="T99">teritorijoje.</text:span></text:p>
      <text:p text:style-name="P100"/>
      <text:p text:style-name="P101"><text:span text:style-name="T102">III</text:span><text:span text:style-name="T103">.<text:s/></text:span><text:span text:style-name="T104">BENDRIEJI REIKALAVIMAI RENGINIAMS ORGANIZUOTI</text:span></text:p>
      <text:p text:style-name="P105"/>
      <text:p text:style-name="P106"><text:span text:style-name="T107">7</text:span><text:span text:style-name="T108">. Renginius Šiaulių mieste gali organizuoti 18 metų turintys veiksnūs fiziniai asmenys ir<text:s/></text:span><text:soft-page-break/><text:span text:style-name="T109">juridiniai asmenys, kurie pagal Lietuvos Respublikos teisės aktus turi teisę organizuo</text:span><text:span text:style-name="T110">ti renginius.</text:span></text:p>
      <text:p text:style-name="P111"><text:span text:style-name="T112">8</text:span><text:span text:style-name="T113">. Kai renginys organizuojamas Šiaulių mieste Savivaldybei nuosavybės teise priklausančiose ar valdytojo teise valdomose viešojo naudojimo teritorijose, renginio organizatorius turi gauti Savivaldybės administracijos direktoriaus išduotą<text:s/></text:span><text:span text:style-name="T114">leidimą.</text:span></text:p>
      <text:p text:style-name="P115"><text:span text:style-name="T116">9</text:span><text:span text:style-name="T117">. Renginiai skirstomi:</text:span></text:p>
      <text:p text:style-name="P118"><text:span text:style-name="T119">9.1</text:span><text:span text:style-name="T120">. pagal numatomą dalyvausiančių renginyje žmonių skaičių:</text:span></text:p>
      <text:p text:style-name="P121"><text:span text:style-name="T122">9.1.1</text:span><text:span text:style-name="T123">. iki 1000 žmonių;</text:span></text:p>
      <text:p text:style-name="P124"><text:span text:style-name="T125">9.1.2</text:span><text:span text:style-name="T126">. daugiau kaip 1000 žmonių;</text:span></text:p>
      <text:p text:style-name="P127"><text:span text:style-name="T128">9.2</text:span><text:span text:style-name="T129">. pagal renginio pobūdį:</text:span></text:p>
      <text:p text:style-name="P130"><text:span text:style-name="T131">9.2.1</text:span><text:span text:style-name="T132">. koncertai - renginiai, kuriuose viešai atliekama m</text:span><text:span text:style-name="T133">uzika;</text:span></text:p>
      <text:p text:style-name="P134"><text:span text:style-name="T135">9.2.2</text:span><text:span text:style-name="T136">. sporto renginiai - renginiai, kuriuose vyksta sporto varžybos ar kitos rungtys, propaguojamas sportas, sveikas gyvenimo būdas ir pan.;</text:span></text:p>
      <text:p text:style-name="P137"><text:span text:style-name="T138">9.2.3</text:span><text:span text:style-name="T139">. mugės - asmenų organizuojama amatininkų, liaudies meistrų, menininkų dirbinių prekyba;</text:span></text:p>
      <text:p text:style-name="P140"><text:span text:style-name="T141">9.2</text:span><text:span text:style-name="T142">.4</text:span><text:span text:style-name="T143">. festivaliai - įvairaus pobūdžio bei žanro renginiai, vienu metu vykstantys skirtingose erdvėse;</text:span></text:p>
      <text:p text:style-name="P144"><text:span text:style-name="T145">9.2.5</text:span><text:span text:style-name="T146">. komerciniai renginiai - renginiai, į kuriuos patekimas yra mokamas arba renginiu siekiama finansinės naudos (renginio metu vykdomas prekių ar p</text:span><text:span text:style-name="T147">aslaugų pardavimas). Prie komercinių renginių taip pat priskiriamos reklaminės akcijos, vaizdo klipų ar filmų filmavimas ir pan.;</text:span></text:p>
      <text:p text:style-name="P148"><text:span text:style-name="T149">9.2.6</text:span><text:span text:style-name="T150">. vaikams ir (ar) nepilnamečiams skirti renginiai - renginiai, skirti vaikams ir (ar) nepilnamečiams;</text:span></text:p>
      <text:p text:style-name="P151"><text:span text:style-name="T152">9.2.7</text:span><text:span text:style-name="T153">. labd</text:span><text:span text:style-name="T154">aringi renginiai - renginiai, kurių metu didžioji dalis surinktų lėšų skiriama labdarai. Masinių renginių derinimo Šiaulių mieste komisija (toliau - Komisija), atsižvelgdama į renginio pobūdį, gali ir nepripažinti renginio labdaringu;</text:span></text:p>
      <text:p text:style-name="P155"><text:span text:style-name="T156">9.2.8</text:span><text:span text:style-name="T157">. miesto ar<text:s/></text:span><text:span text:style-name="T158">valstybinės šventės - renginiai, skirti savivaldybės (miesto) ar valstybės įsimintinoms datoms paminėti.</text:span></text:p>
      <text:p text:style-name="P159"><text:span text:style-name="T160">9.2.9</text:span><text:span text:style-name="T161">. kiti renginiai.<text:s/></text:span></text:p>
      <text:p text:style-name="P162"/>
      <text:p text:style-name="P163"><text:span text:style-name="T164">IV</text:span><text:span text:style-name="T165">.<text:s/></text:span><text:span text:style-name="T166">RENGINIŲ LAIKAS IR VIETA</text:span></text:p>
      <text:p text:style-name="P167"/>
      <text:p text:style-name="P168"><text:span text:style-name="T169">10</text:span><text:span text:style-name="T170">. Renginiai gali vykti leidime nurodytu laiku. Leidime nurodant renginių<text:s/></text:span><text:span text:style-name="T171">laiką, privalu laikytis šių nuostatų:</text:span></text:p>
      <text:p text:style-name="P172"><text:span text:style-name="T173">10.1</text:span><text:span text:style-name="T174">. renginio pradžia negali būti anksčiau kaip 8 val., o pabaiga ne vėliau kaip 22 val., išskyrus atvejus, kai, atsižvelgiant į renginio specifiką ir renginio organizatoriaus motyvuotą prašymą, leidžiama, kad rengi</text:span><text:span text:style-name="T175">nys truktų ilgiau (pvz.: kalėdiniai, naujamečiai, miesto, valstybinės reikšmės renginiai ir pan.). Tamsiu paros metu renginiai gali vykti tik apšviestose vietose;</text:span></text:p>
      <text:p text:style-name="P176"><text:span text:style-name="T177">10.2</text:span><text:span text:style-name="T178">. nepilnamečiams (be tėvų priežiūros) skirti renginiai negali tęstis ilgiau kaip iki<text:s/></text:span><text:span text:style-name="T179">22 val.;</text:span></text:p>
      <text:p text:style-name="P180"><text:span text:style-name="T181">10.3</text:span><text:span text:style-name="T182">. <text:s/>žaidimų, cirko ir kiti atrakcionai, įrengti arčiau nei 300 m atstumu nuo gyvenamų</text:span><text:span text:style-name="T183">j</text:span><text:span text:style-name="T184">ų namų, švietimo įstaigų, bibliotekų, gydymo įstaigų, gali veikti nuo 8 val. iki 22 val.</text:span></text:p>
      <text:p text:style-name="P185"><text:span text:style-name="T186">11</text:span><text:span text:style-name="T187">. Renginius galima organizuoti vietose, kuriose įmanoma u</text:span><text:span text:style-name="T188">žtikrinti žmonių saugumą ir šiose Taisyklėse nustatytų reikalavimų vykdymą.</text:span></text:p>
      <text:p text:style-name="P189"><text:span text:style-name="T190">12</text:span><text:span text:style-name="T191">. Galimos renginių vietos, siejant jas su renginių pobūdžiu, turi būti suderintos su Kultūros paveldo departamento Šiaulių teritoriniu padaliniu.</text:span></text:p>
      <text:p text:style-name="P192"><text:span text:style-name="T193">13</text:span><text:span text:style-name="T194">. Jei renginys dėl tam</text:span><text:span text:style-name="T195"><text:s/>tikrų priežasčių negali įvykti leidime nurodytu laiku ar / ir vietoje ir norima pakeisti jo laiką ir / ar vietą, organizatorius ne vėliau kaip likus 1 (vienai) darbo dienai iki renginio apie tai privalo pranešti Savivaldybės administracijos direktoriui ir</text:span><text:span text:style-name="T196"><text:s/>atitinkamoms institucijoms: Šiaulių apskrities vyriausiajam policijos komisariatui (toliau - ŠAVPK), Šiaulių apskrities priešgaisrinei gelbėjimo valdybai (toliau - ŠAPGV), VšĮ Šiaulių greitajai medicinos pagalbos stočiai (toliau - ŠGMPS) bei kitoms suinte</text:span><text:span text:style-name="T197">resuotoms institucijoms, ir gauti leidimą iš naujo.</text:span></text:p>
      <text:p text:style-name="P198"><text:span text:style-name="T199">14</text:span><text:span text:style-name="T200">. Renginys, kai leidime konkrečiai nurodomos renginio laiko ir vietos ribos, ir kurio metu iš specialiai įrengtų prekybos vietų prekiaujama leistinais alkoholiniais gėrimais, nelaikomas renginiu, vy</text:span><text:span text:style-name="T201">kstančiu viešoje vietoje, pagal Lietuvos Respublikos administracinių teisių pažeidimo kodekso 178 straipsnį.</text:span></text:p>
      <text:p text:style-name="P202"/>
      <text:p text:style-name="P203"><text:span text:style-name="T204">V</text:span><text:span text:style-name="T205">.<text:s/></text:span><text:span text:style-name="T206">PRAŠYMO PATEIKIMAS</text:span></text:p>
      <text:p text:style-name="P207"/>
      <text:p text:style-name="P208"><text:span text:style-name="T209">15</text:span><text:span text:style-name="T210">. Prašymas leisti organizuoti renginį (forma patvirtinta Savivaldybės administracijos direktoriaus įsakymu) pat</text:span><text:span text:style-name="T211">eikiamas Savivaldybės administracijos priimamojo atsakingam darbuotojui laikantis šių terminų:</text:span></text:p>
      <text:p text:style-name="P212"><text:span text:style-name="T213">15.1</text:span><text:span text:style-name="T214">. kai numatomas renginyje dalyvausiančių žmonių skaičius neviršija 1000 žmonių - ne vėliau kaip prieš 3 darbo dienas ir ne anksčiau kaip prieš 2 mėnesius i</text:span><text:span text:style-name="T215">ki renginio;</text:span></text:p>
      <text:p text:style-name="P216"><text:span text:style-name="T217">15.2</text:span><text:span text:style-name="T218">. kai numatomas renginyje dalyvausiančių žmonių skaičius viršija 1000 žmonių - ne vėliau kaip prieš 20 dienų ir ne anksčiau kaip prieš 2 mėnesius iki renginio.</text:span></text:p>
      <text:p text:style-name="P219"><text:span text:style-name="T220">16</text:span><text:span text:style-name="T221">. Prašyme turi būti nurodyta:</text:span></text:p>
      <text:p text:style-name="P222"><text:span text:style-name="T223">16.1</text:span><text:span text:style-name="T224">. renginio organizatorių<text:s/></text:span><text:span text:style-name="T225">duomenys: jeigu organizatorius yra juridinis asmuo - jo pavadinimas ir visi privalomi rekvizitai, taip pat ir telefono bei fakso numeriai ir elektroninio pašto adresas; jeigu renginį ketina organizuoti fizinis asmuo - ne mažiau kaip dviejų kontaktinių asme</text:span><text:span text:style-name="T226">nų vardai ir pavardės, adresai, telefono ir fakso numeriai, elektroninis paštas (jeigu tokius turi);</text:span></text:p>
      <text:p text:style-name="P227"><text:span text:style-name="T228">16.2</text:span><text:span text:style-name="T229">. renginio data, vieta ir laikas (būtina nurodyti renginio pradžios ir pabaigos laiką);</text:span></text:p>
      <text:p text:style-name="P230"><text:span text:style-name="T231">16.3</text:span><text:span text:style-name="T232">. trumpas renginio aprašymas ir renginio tikslas;</text:span></text:p>
      <text:p text:style-name="P233"><text:span text:style-name="T234">16.4</text:span><text:span text:style-name="T235">. numatomas dalyvausiančių renginyje asmenų skaičius;</text:span></text:p>
      <text:p text:style-name="P236"><text:span text:style-name="T237">16.5</text:span><text:span text:style-name="T238">. nuoseklus eitynių maršrutas su gatvių pavadinimais, jei organizuojamos eitynės ar renginio metu planuojamas eismo stabdymas;</text:span></text:p>
      <text:p text:style-name="P239"><text:span text:style-name="T240">16.6</text:span><text:span text:style-name="T241">. ar renginio metu planuojama prekyba (jei planuojam</text:span><text:span text:style-name="T242">a, tai būtina nurodyti, kuo bus prekiaujama; jei bus prekiaujama alkoholiu, nurodyti renginio schemoje prekybos juo vietos ribas);</text:span></text:p>
      <text:p text:style-name="P243"><text:span text:style-name="T244">16.7</text:span><text:span text:style-name="T245">. kaip bus užtikrintas renginio teritorijos sutvarkymas po renginio;</text:span></text:p>
      <text:p text:style-name="P246"><text:span text:style-name="T247">16.8</text:span><text:span text:style-name="T248">. organizatoriaus įsipareigojimai dėl re</text:span><text:span text:style-name="T249">nginio dalyvių ir žiūrovų saugumo, viešosios tvarkos, medicinos pagalbos, higienos normų bei švaros reikalavimų užtikrinimo, taip pat užtikrinimo, kad renginio metu planuojami naudoti įrenginiai atitiks visus jiems teisės aktų keliamus saugos reikalavimus,</text:span><text:span text:style-name="T250"><text:s/>ir kt.;</text:span></text:p>
      <text:p text:style-name="P251"><text:span text:style-name="T252">16.9</text:span><text:span text:style-name="T253">. kita svarbi informacija apie renginį.</text:span></text:p>
      <text:p text:style-name="P254"><text:span text:style-name="T255">17</text:span><text:span text:style-name="T256">. Kartu su prašymu organizatorius privalo pateikti renginio vietos schemą, kurioje būtina nurodyti renginio teritorijos ribas, įvažiavimus, pažymėti įrenginių vietas (scenas ir kt.), prekybos</text:span><text:span text:style-name="T257"><text:s/>vietas ir pan.</text:span></text:p>
      <text:p text:style-name="P258"><text:span text:style-name="T259">18</text:span><text:span text:style-name="T260">. Organizatorius, Komisijai ar Savivaldybės administracijos direktoriui paprašius, turi pateikti papildomus dokumentus, kurie įrodytų organizatoriaus tinkamą pasiruošimą renginiui ir kurie yra reikalingi sprendimui dėl leidimo išdavim</text:span><text:span text:style-name="T261">o priimti.</text:span></text:p>
      <text:p text:style-name="P262"><text:span text:style-name="T263">19</text:span><text:span text:style-name="T264">. Šventės, festivalio ar kitokio pobūdžio renginio, kuris vyksta tuo pačiu metu skirtingose vietose ir kurį organizuoja tas pats organizatorius, leidimui gauti pateikiamas tik vienas prašymas.</text:span></text:p>
      <text:p text:style-name="P265"><text:span text:style-name="T266">20</text:span><text:span text:style-name="T267">. Dėl leidimo organizuoti renginį organi</text:span><text:span text:style-name="T268">zatorius ar jo atstovas privalo kreiptis nepažeisdamas nustatytų terminų, o prašymo turinys turi atitikti nustatytus reikalavimus. Priešingu atveju, prašymas atmetamas jo nesvarsčius.</text:span></text:p>
      <text:p text:style-name="P269"/>
      <text:p text:style-name="P270"><text:span text:style-name="T271">VI</text:span><text:span text:style-name="T272">.<text:s/></text:span><text:span text:style-name="T273">PRAŠYMŲ NAGRINĖJIMO TVARKA IR LEIDIMŲ IŠDAVIMAS</text:span></text:p>
      <text:p text:style-name="P274"/>
      <text:p text:style-name="P275"><text:span text:style-name="T276">21</text:span><text:span text:style-name="T277">. Praš</text:span><text:span text:style-name="T278">ymus dėl leidimo organizuoti renginius nagrinėja Komisija. Komisijos sudėtį ir veiklos nuostatus, kuriais posėdžiuose ji vadovaujasi, tvirtina Savivaldybės administracijos direktorius.</text:span></text:p>
      <text:p text:style-name="P279"><text:span text:style-name="T280">22</text:span><text:span text:style-name="T281">. Komisijoje gali būti nenagrinėjami prašymai dėl renginių, kurių</text:span><text:span text:style-name="T282"><text:s/>metu nebus vykdoma prekyba ir (ar) eismo ribojimas ir kuriuose numatomas renginio dalyvių ir žiūrovų skaičius neviršija<text:s/></text:span><text:soft-page-break/><text:span text:style-name="T283">1000 žmonių. Tokiu atveju prašymą nagrinėja Savivaldybės administracijos direktorius ar jo įgaliotas asmuo.</text:span></text:p>
      <text:p text:style-name="P284"><text:span text:style-name="T285">23</text:span><text:span text:style-name="T286">. Jeigu renginio<text:s/></text:span><text:span text:style-name="T287">organizatoriaus prašymas patenkinamas, jam išduodamas renginio organizavimo Šiaulių mieste leidimas, kurį pasirašo Savivaldybės administracijos direktorius ar jo įgaliotas asmuo.</text:span></text:p>
      <text:p text:style-name="P288"><text:span text:style-name="T289">24</text:span><text:span text:style-name="T290">. Jeigu renginio organizatoriaus prašymas nepatenkinamas arba atmetamas</text:span><text:span text:style-name="T291"><text:s/>jo nesvarsčius dėl to, kad prašymas pateiktas nesilaikant nustatytų kreipimosi terminų ir / ar prašymo turinio reikalavimų, organizatorius informuojamas apie tai raštu Lietuvos Respublikos viešojo administravimo įstatymo nustatyta tvarka.</text:span></text:p>
      <text:p text:style-name="P292"><text:span text:style-name="T293">25</text:span><text:span text:style-name="T294">. Leidimas</text:span><text:span text:style-name="T295"><text:s/>rengti sezoninius renginius gali būti išduodamas vieną kartą pagal organizatoriaus pateiktą renginių grafiką, kuriame nurodytos renginių datos, vietos ir kita reikalinga informacija, numatyta prašymo formoje.</text:span></text:p>
      <text:p text:style-name="P296"><text:span text:style-name="T297">26</text:span><text:span text:style-name="T298">. Jeigu renginio organizatorius, anksčia</text:span><text:span text:style-name="T299">u organizuodamas renginį, pažeidė šias Taisykles, jo prašymą dėl leidimo išdavimo svarsto Komisija.</text:span></text:p>
      <text:p text:style-name="P300"><text:span text:style-name="T301">27</text:span><text:span text:style-name="T302">. Leidimai registruojami Kanceliarijoje ir išduodami Savivaldybės priimamajame.</text:span></text:p>
      <text:p text:style-name="P303"><text:span text:style-name="T304">28</text:span><text:span text:style-name="T305">. Renginio organizatorius leidimą turi saugoti iki renginio paba</text:span><text:span text:style-name="T306">igos.</text:span></text:p>
      <text:p text:style-name="P307"><text:span text:style-name="T308">29</text:span><text:span text:style-name="T309">. Leidimas neišduodamas organizatoriui:</text:span></text:p>
      <text:p text:style-name="P310"><text:span text:style-name="T311">29.1</text:span><text:span text:style-name="T312">. jei prašymas pateiktas nesilaikant nustatytų kreipimosi terminų ir / ar prašymo turinio reikalavimų arba nepateikti reikiami dokumentai;</text:span></text:p>
      <text:p text:style-name="P313"><text:span text:style-name="T314">29.2</text:span><text:span text:style-name="T315">. jeigu, Komisijos arba Savivaldybės administracijo</text:span><text:span text:style-name="T316">s direktoriaus ar jo įgalioto asmens nuomone, renginio metu gali būti pažeistas valstybės ar visuomenės saugumas, viešoji tvarka, žmonių sveikata ar dorovė ar kitų asmenų teisės ir laisvės;</text:span></text:p>
      <text:p text:style-name="P317"><text:span text:style-name="T318">29.3</text:span><text:span text:style-name="T319">. jeigu organizatorius nesilaiko šių Taisyklių reikalavimų</text:span><text:span text:style-name="T320">;</text:span></text:p>
      <text:p text:style-name="P321"><text:span text:style-name="T322">29.4</text:span><text:span text:style-name="T323">. kai ketinama organizuoti renginį, kurio metu, policijos arba Komisijos nuomone, gali kilti riaušės arba toks renginys pagal savo pobūdį gali sukelti neigiamą visuomenės reakciją ar pasipriešinimą, arba yra gauta oficiali informacija (gauta rašt</text:span><text:span text:style-name="T324">iška informacija apie organizuotus tokio tipo renginius ir sukeltas neigiamas pasekmes, padaryta visuomenės apklausa dėl numatomo renginio ir pan.) dėl galimų pažeidimų.</text:span></text:p>
      <text:p text:style-name="P325"><text:span text:style-name="T326">30</text:span><text:span text:style-name="T327">. Savivaldybės administracijos direktorius ar jo įgaliotas asmuo, išdavęs leid</text:span><text:span text:style-name="T328">imą organizuoti renginį, taip pat Šiaulių miesto savivaldybės administracija už organizatoriaus įsipareigojimus tretiesiems asmenims ir galimus susitarimų pažeidimus neatsako.</text:span></text:p>
      <text:p text:style-name="P329"><text:span text:style-name="T330">31</text:span><text:span text:style-name="T331">. Organizatorius, negavęs leidimo organizuoti renginį, turi teisę apskųsti</text:span><text:span text:style-name="T332"><text:s/>atsisakymą išduoti leidimą Lietuvos Respublikos įstatymų nustatyta tvarka.</text:span></text:p>
      <text:p text:style-name="P333"><text:span text:style-name="T334">32</text:span><text:span text:style-name="T335">. Informacija apie išduotus leidimus organizuoti renginius skelbiama Savivaldybės interneto tinklalapyje.</text:span></text:p>
      <text:p text:style-name="P336"/>
      <text:p text:style-name="P337"><text:span text:style-name="T338">VII</text:span><text:span text:style-name="T339">.<text:s/></text:span><text:span text:style-name="T340">RENGINIŲ TVARKA IR SAUGUMAS</text:span></text:p>
      <text:p text:style-name="P341"/>
      <text:p text:style-name="P342"><text:span text:style-name="T343">33</text:span><text:span text:style-name="T344">. Gavęs leidimą organ</text:span><text:span text:style-name="T345">izuoti renginį, organizatorius privalo:</text:span></text:p>
      <text:p text:style-name="P346"><text:span text:style-name="T347">33.1</text:span><text:span text:style-name="T348">. laikytis higienos normų nustatytų leidžiamų akustinio triukšmo lygių ar reikalavimų;</text:span></text:p>
      <text:p text:style-name="P349"><text:span text:style-name="T350">33.2</text:span><text:span text:style-name="T351">. užtikrinti renginio teritorijos tvarkymą renginio metu ir sutvarkymą renginiui pasibaigus;</text:span></text:p>
      <text:p text:style-name="P352"><text:span text:style-name="T353">33.3</text:span><text:span text:style-name="T354">. pastatyti<text:s/></text:span><text:span text:style-name="T355">biotualetus, jei renginys trunka ilgiau nei 2 valandas (1000 žmonių - 2 kilnojamieji tualetai, jei šalia nėra stacionariojo viešojo tualeto);</text:span></text:p>
      <text:p text:style-name="P356"><text:span text:style-name="T357">33.4</text:span><text:span text:style-name="T358">. užtikrinti ŠGMPS darbuotojų budėjimą renginio metu, jei yra tikimybė, kad renginio metu gali kilti grėsm</text:span><text:span text:style-name="T359">ė asmenų sveikatai;</text:span></text:p>
      <text:p text:style-name="P360"><text:span text:style-name="T361">33.5</text:span><text:span text:style-name="T362">. užtikrinti viešąją tvarką, eismo ir renginio dalyvių saugumą;</text:span></text:p>
      <text:p text:style-name="P363"><text:span text:style-name="T364">33.6</text:span><text:span text:style-name="T365">. užtikrinti, kad būtų pastatyti laikinieji kelio ženklai, jei renginio metu būtina apriboti ar uždrausti transporto eismą. Laikinieji kelio ženklai turi bū</text:span><text:span text:style-name="T366">ti pastatyti pagal parengtą ir su Savivaldybės administracijos Miesto infrastruktūros bei ŠAVPK suderintą schemą;</text:span></text:p>
      <text:p text:style-name="P367"><text:span text:style-name="T368">33.7</text:span><text:span text:style-name="T369">. prireikus sudaryti sutartį dėl turto apsaugos ir / ar viešosios tvarkos palaikymo su šias paslaugas teikiančiu subjektu; renginio te</text:span><text:span text:style-name="T370">ritorijos apsaugos organizavimo planą suderinti su<text:s/></text:span><text:soft-page-break/><text:span text:style-name="T371">policija. Saugumą užtikrinantys asmenys privalo:</text:span></text:p>
      <text:p text:style-name="P372"><text:span text:style-name="T373">33.7.1</text:span><text:span text:style-name="T374">. užtikrinti teritorijos apsaugą;</text:span></text:p>
      <text:p text:style-name="P375"><text:span text:style-name="T376">33.7.2</text:span><text:span text:style-name="T377">. užtikrinti renginio teritorijoje esančių objektų apsaugą;</text:span></text:p>
      <text:p text:style-name="P378"><text:span text:style-name="T379">33.8</text:span><text:span text:style-name="T380">. gerai apšviesti renginio teritor</text:span><text:span text:style-name="T381">iją ir renginio teritorijos prieigas, jei renginys vyks tamsiu paros metu;</text:span></text:p>
      <text:p text:style-name="P382"><text:span text:style-name="T383">33.9</text:span><text:span text:style-name="T384">. užtikrinti, kad renginio metu nebūtų trikdoma viešoji rimtis ir tvarka;</text:span></text:p>
      <text:p text:style-name="P385"><text:span text:style-name="T386">33.10</text:span><text:span text:style-name="T387">. užtikrinti priešgaisrinės gelbėjimo tarnybos darbuotojų budėjimą renginio metu, jei yra<text:s/></text:span><text:span text:style-name="T388">tikimybė, kad renginio metu gali kilti ekstremalių situacijų;</text:span></text:p>
      <text:p text:style-name="P389"><text:span text:style-name="T390">33.11</text:span><text:span text:style-name="T391">. pagal renginio pobūdį:</text:span></text:p>
      <text:p text:style-name="P392"><text:span text:style-name="T393">33.11.1</text:span><text:span text:style-name="T394">. būti išklausęs priešgaisrinės saugos mokymo programos kursą ir turėti nustatytos formų kursų baigimo pažymėjimą (tai gali atlikti ir organizatoriaus<text:s/></text:span><text:span text:style-name="T395">įgaliotas asmuo);</text:span></text:p>
      <text:p text:style-name="P396"><text:span text:style-name="T397">33.11.2</text:span><text:span text:style-name="T398">. paskirti renginyje budintį asmenį, atsakingą už priešgaisrinę saugą;</text:span></text:p>
      <text:p text:style-name="P399"><text:span text:style-name="T400">33.11.3</text:span><text:span text:style-name="T401">. parengti civilinių pirotechnikos priemonių naudojimo vietų schemą ir ją suderinti su ŠAPGV bei Savivaldybės atsakingais darbuotojais, jeigu ren</text:span><text:span text:style-name="T402">ginio metu bus naudojamos IV klasės civilinės pirotechnikos priemonės (fejerverkai). Renginiuose civilinių pirotechnikos priemonių naudojimo vietos turi būti aptvertos ar kitaip užtikrinta, kad prie jų nepatektų pašaliniai asmenys;</text:span></text:p>
      <text:p text:style-name="P403"><text:span text:style-name="T404">33.12</text:span><text:span text:style-name="T405">. užtikrinti<text:s/></text:span><text:span text:style-name="T406">viso renginio metu naudojamos įrangos saugumą, turėti technikos priežiūros tarnybos išvadą dėl įrenginio tinkamumo naudoti;</text:span></text:p>
      <text:p text:style-name="P407"><text:span text:style-name="T408">33.13</text:span><text:span text:style-name="T409">. turėti suderintą renginio vietos schemą, kurioje nurodytos renginio teritorijos ribos, įvažiavimai, pažymėtos priemonių,<text:s/></text:span><text:span text:style-name="T410">įrenginių (scenos ir kt.), prekybos vietos ir pan.;</text:span></text:p>
      <text:p text:style-name="P411"><text:span text:style-name="T412">33.14</text:span><text:span text:style-name="T413">. užtikrinti, kad į renginio teritoriją nebūtų galima įsinešti ginklų, kitų daiktų, kuriais galima sužaloti žmogų, sukelti grėsmę kitiems asmenims;</text:span></text:p>
      <text:p text:style-name="P414"><text:span text:style-name="T415">33.15</text:span><text:span text:style-name="T416">. renginio dalyvius ir žiūrovus<text:s/></text:span><text:span text:style-name="T417">apdrausti nuo nelaimingų atsitikimų, jei yra tikimybė, kad renginio metu gali kilti grėsmė asmenų sveikatai ir gyvybei;</text:span></text:p>
      <text:p text:style-name="P418"><text:span text:style-name="T419">33.16</text:span><text:span text:style-name="T420">. Komisijos reikalavimu aptverti renginio teritoriją, kad nebūtų trukdoma renginyje nedalyvaujantiems asmenims naudotis viešomi</text:span><text:span text:style-name="T421">s vietomis, esančiomis šalia renginio teritorijos;</text:span></text:p>
      <text:p text:style-name="P422"><text:span text:style-name="T423">33.17</text:span><text:span text:style-name="T424">. užtikrinti, kad į aptvertą renginio teritoriją nebūtų įsinešami alkoholiniai ar kiti gėrimai, narkotikai ar kitos psichotropinės medžiagos;</text:span></text:p>
      <text:p text:style-name="P425"><text:span text:style-name="T426">33.18</text:span><text:span text:style-name="T427">. užtikrinti, kad į aptvertą renginio teritor</text:span><text:span text:style-name="T428">iją nebūtų įleidžiami neblaivūs ar nuo psichotropinių medžiagų apsvaigę asmenys;</text:span></text:p>
      <text:p text:style-name="P429"><text:span text:style-name="T430">33.19</text:span><text:span text:style-name="T431">. naudojant laikinuosius statinius (scenas, palapines ir pan.), užtikrinti jų aprūpinimą pirminėmis gaisro gesinimo priemonėmis (ugnies gesintuvais);</text:span></text:p>
      <text:p text:style-name="P432"><text:span text:style-name="T433">33.20</text:span><text:span text:style-name="T434">. laiky</text:span><text:span text:style-name="T435">tis kitų Komisijos ar Savivaldybės administracijos direktoriaus, jo įgalioto asmens nustatytų reikalavimų.</text:span></text:p>
      <text:p text:style-name="P436"><text:span text:style-name="T437">34</text:span><text:span text:style-name="T438">. Organizuojant sanitarijos, tvarkos ir švaros palaikymą renginių metu, privaloma laikytis Savivaldybės tarybos sprendimais patvirtintų<text:s/></text:span><text:span text:style-name="T439">Miesto tvarkymo ir švaros taisyklių, Atliekų tvarkymo taisyklių, Šiaulių miesto želdynų ir želdinių apsaugos taisyklių, Prekybos Šiaulių miesto viešosiose vietose taisyklių ir kitų teisės aktų.</text:span></text:p>
      <text:p text:style-name="P440"><text:span text:style-name="T441">35</text:span><text:span text:style-name="T442">. Renginių metu naudoti pirotechnikos priemones galima:</text:span></text:p>
      <text:p text:style-name="P443"><text:span text:style-name="T444">35.1</text:span><text:span text:style-name="T445">. Kalėdų, Naujųjų metų, Joninių, valstybinių ir miesto švenčių metu;</text:span></text:p>
      <text:p text:style-name="P446"><text:span text:style-name="T447">35.2</text:span><text:span text:style-name="T448">. kitais atvejais, atsižvelgiant į renginio specifiką ir į renginio vietos aplinką.</text:span></text:p>
      <text:p text:style-name="P449"><text:span text:style-name="T450">36</text:span><text:span text:style-name="T451">. Renginių metu naudojama laikina kilnojamoji įranga (statiniai), pvz.: atrakcion</text:span><text:span text:style-name="T452">ai, scenos, tvoros, prekyvietės ir pan., turi būti įrengta pagal Statybos techninių reglamentų reikalavimus.</text:span></text:p>
      <text:p text:style-name="P453"/>
      <text:p text:style-name="P454"><text:span text:style-name="T455">VIII</text:span><text:span text:style-name="T456">.<text:s/></text:span><text:span text:style-name="T457">PREKYBA RENGINIŲ METU</text:span></text:p>
      <text:p text:style-name="P458"/>
      <text:p text:style-name="P459"><text:span text:style-name="T460">37</text:span><text:span text:style-name="T461">. Renginyje teisės aktų nustatyta tvarka gali būti organizuojama prekyba.</text:span></text:p>
      <text:p text:style-name="P462"><text:span text:style-name="T463">38</text:span><text:span text:style-name="T464">. Asmenys ar įmonės, nori</text:span><text:span text:style-name="T465">nčios prekiauti renginio metu, nustatyta tvarka turi gauti iš Savivaldybės administracijos Ekonomikos skyriaus leidimą prekiauti ir / ar vienkartinę licenciją verstis prekyba alkoholiniais gėrimais, kurių etilo alkoholio koncentracija neviršija 5,5 procent</text:span><text:span text:style-name="T466">ų.</text:span></text:p>
      <text:p text:style-name="P467"><text:span text:style-name="T468">39</text:span><text:span text:style-name="T469">. Jeigu renginyje leidžiama prekiauti alkoholiniais gėrimais, jo organizatorius privalo užtikrinti, kad:</text:span></text:p>
      <text:p text:style-name="P470"><text:span text:style-name="T471">39.1</text:span><text:span text:style-name="T472">. vykdant prekybą alkoholiniais gėrimais būtų aptverta visa ar dalis renginio teritorijos, kurioje bus vykdoma prekyba;</text:span></text:p>
      <text:p text:style-name="P473"><text:span text:style-name="T474">39.2</text:span><text:span text:style-name="T475">.<text:s/></text:span><text:span text:style-name="T476">alkoholiniai gėrimai nebūtų parduodami nepilnamečiams, o užfiksavęs tokius faktus, renginio organizatorius privalo informuoti policijos pareigūnus;</text:span></text:p>
      <text:p text:style-name="P477"><text:span text:style-name="T478">39.3</text:span><text:span text:style-name="T479">. būtų prekiaujama alkoholiniais gėrimais, išpilstytais į vienkartinius indus;</text:span></text:p>
      <text:p text:style-name="P480"><text:span text:style-name="T481">39.4</text:span><text:span text:style-name="T482">. prekyba alk</text:span><text:span text:style-name="T483">oholiniais gėrimais būtų nutraukta likus ne mažiau kaip 30 minučių iki renginio pabaigos;</text:span></text:p>
      <text:p text:style-name="P484"><text:span text:style-name="T485">39.5</text:span><text:span text:style-name="T486">. būtų užtikrintas viešosios tvarkos palaikymas, žmonių saugumas, sanitarinės priemonės, prekybos vietos tvarkymas renginių metu.</text:span></text:p>
      <text:p text:style-name="P487"><text:span text:style-name="T488">40</text:span><text:span text:style-name="T489">. Prekybos vietose l</text:span><text:span text:style-name="T490">eidžiama naudoti tik tvarkingus įrenginius maistui gaminti (dujų balionus, kepintuvus ir pan.), ir visos prekybos vietos privalo būti aprūpintos pirminėmis gesinimo priemonėmis (ugnies gesintuvais).</text:span></text:p>
      <text:p text:style-name="P491"><text:span text:style-name="T492">41</text:span><text:span text:style-name="T493">. Draudžiama prekiauti alkoholiniais gėrimais:</text:span></text:p>
      <text:p text:style-name="P494"><text:span text:style-name="T495">41.1</text:span><text:span text:style-name="T496">. vaikams ir / ar nepilnamečiams (asmenims iki 18 metų) skirtų renginių metu arba kai planuojama, kad į renginį susirinks daugiau kaip 40 proc. nepilnamečių ir / ar vaikų;</text:span></text:p>
      <text:p text:style-name="P497"><text:span text:style-name="T498">41.2</text:span><text:span text:style-name="T499">. sporto renginiuose, išskyrus atvejus, kai įrengiamos specialios prekybos</text:span><text:span text:style-name="T500"><text:s/>vietos, atskirtos nuo bendros renginio teritorijos.</text:span></text:p>
      <text:p text:style-name="P501"/>
      <text:p text:style-name="P502"><text:span text:style-name="T503">IX</text:span><text:span text:style-name="T504">.<text:s/></text:span><text:span text:style-name="T505">DRAUDŽIAMI RENGINIAI</text:span></text:p>
      <text:p text:style-name="P506"/>
      <text:p text:style-name="P507"><text:span text:style-name="T508">42</text:span><text:span text:style-name="T509">. Draudžiami renginiai:</text:span></text:p>
      <text:p text:style-name="P510"><text:span text:style-name="T511">42.1</text:span><text:span text:style-name="T512">. kurie skatina alkoholio, tabako, narkotinių ar kitų svaiginamų</text:span><text:span text:style-name="T513">j</text:span><text:span text:style-name="T514">ų medžiagų vartojimą;</text:span></text:p>
      <text:p text:style-name="P515"><text:span text:style-name="T516">41.2</text:span><text:span text:style-name="T517">. kurie savo pobūdžiu yra pavojingi<text:s/></text:span><text:span text:style-name="T518">dalyvių arba žiūrovų sveikatai;</text:span></text:p>
      <text:p text:style-name="P519"><text:span text:style-name="T520">42.3</text:span><text:span text:style-name="T521">. kurių dalyviai vairuoja transporto priemones taip, kad tai kelia grėsmę eismo tvarkai ir saugumui, sudaro pavojų dalyvaujančių ir kitų asmenų saugumui, sveikatai, pažeidžia viešąją tvarką ir visuomenės rimtį;</text:span></text:p>
      <text:p text:style-name="P522"><text:span text:style-name="T523">42.</text:span><text:span text:style-name="T524">4</text:span><text:span text:style-name="T525">. kurių dalyviai yra nuogi ir kitaip savo išvaizda ar turimais ir demonstruojamais daiktais ciniškai pažeidžia dorovę;</text:span></text:p>
      <text:p text:style-name="P526"><text:span text:style-name="T527">42.5</text:span><text:span text:style-name="T528">. kurių organizatorius ar dalyviai renginio metu sakomomis kalbomis, plakatais, šūkiais, audiovizualinėmis priemonėmis ir<text:s/></text:span><text:span text:style-name="T529">kitokiais veiksmais akivaizdžiai pažeidžia ar kursto pažeisti Lietuvos Respublikos Konstituciją, kitus įstatymus, viešąją tvarką ar dorovės normas.</text:span></text:p>
      <text:p text:style-name="P530"/>
      <text:p text:style-name="P531"><text:span text:style-name="T532">X</text:span><text:span text:style-name="T533">.<text:s/></text:span><text:span text:style-name="T534">RENGINIO ORGANIZATORIAUS IR DALYVIŲ TEISĖS, PAREIGOS IR ATSAKOMYBĖ</text:span></text:p>
      <text:p text:style-name="P535"/>
      <text:p text:style-name="P536"><text:span text:style-name="T537">43</text:span><text:span text:style-name="T538">. Renginio organizator</text:span><text:span text:style-name="T539">ius privalo laikytis Lietuvos Respublikos įstatymų, šių Taisyklių, viešosios tvarkos, saugaus eismo, priešgaisrinės saugos, darbo saugos taisyklių ir kitų teisės aktų reikalavimų, gerbti visuomenės priimtas moralės vertybes, vykdyti valdžios atstovų ir pol</text:span><text:span text:style-name="T540">icijos pareigūnų reikalavimus.</text:span></text:p>
      <text:p text:style-name="P541"><text:span text:style-name="T542">44</text:span><text:span text:style-name="T543">. Renginio organizatorius privalo nutraukti renginį, kai:</text:span></text:p>
      <text:p text:style-name="P544"><text:span text:style-name="T545">44.1</text:span><text:span text:style-name="T546">. pasikeičia leidime nurodytas renginio pobūdis, forma, turinys ir / ar trukmė;</text:span></text:p>
      <text:p text:style-name="P547"><text:span text:style-name="T548">44.2</text:span><text:span text:style-name="T549">. renginio organizatorius ar dalyviai kursto pažeidinėti įstatymus<text:s/></text:span><text:span text:style-name="T550">ar dorovės normas.</text:span></text:p>
      <text:p text:style-name="P551"><text:span text:style-name="T552">45</text:span><text:span text:style-name="T553">. Jeigu pažeidimai padaromi renginio metu, jo organizatorius privalo renginį nutraukti ir pareikalauti, kad dalyviai išsiskirstytų.</text:span></text:p>
      <text:p text:style-name="P554"><text:span text:style-name="T555">46</text:span><text:span text:style-name="T556">. Jeigu renginio neužbaigia organizatorius ar asmenys, užtikrinantys renginio saugumą, tai<text:s/></text:span><text:span text:style-name="T557">turi padaryti pareigūnai, atsakingi už viešąją tvarką.</text:span></text:p>
      <text:p text:style-name="P558"><text:span text:style-name="T559">47</text:span><text:span text:style-name="T560">. Už išorinės tekstinės / vaizdinės reklamos, susijusios su konkrečiu renginiu, naudojimą yra atsakingas leidimą gavęs renginio organizatorius.</text:span></text:p>
      <text:p text:style-name="P561"><text:span text:style-name="T562">48</text:span><text:span text:style-name="T563">. Renginio organizatorius ir dalyviai, pažeid</text:span><text:span text:style-name="T564">ę įstatymus ir šias Taisykles, nustatyta tvarka traukiami baudžiamojon ar administracinėn atsakomybėn, atsako už padarytą materialinę ir<text:s/></text:span><text:soft-page-break/><text:span text:style-name="T565">moralinę žalą bei privalo atlyginti nuostolius.</text:span></text:p>
      <text:p text:style-name="P566"><text:span text:style-name="T567">49</text:span><text:span text:style-name="T568">. Kai renginio dalyviai piktybiškai nevykdo pareigūnų, saugančių<text:s/></text:span><text:span text:style-name="T569">viešąją tvarką, teisėtų reikalavimų, juos įžeidinėja, grasina panaudoti ar panaudoja prieš juos smurtą, renginių dalyviams taikomos įstatymų nustatytos priemonės.</text:span></text:p>
      <text:p text:style-name="P570"><text:span text:style-name="T571">50</text:span><text:span text:style-name="T572">. Renginiai, organizuojami neturint išduoto leidimo ar kitu laiku, ar kitoje vietoje, n</text:span><text:span text:style-name="T573">ei nurodyta leidime, yra neteisėti ir draudžiami.</text:span></text:p>
      <text:p text:style-name="P574"/>
      <text:p text:style-name="P575"><text:span text:style-name="T576">XI</text:span><text:span text:style-name="T577">.<text:s/></text:span><text:span text:style-name="T578">BAIGIAMOSIOS NUOSTATOS</text:span></text:p>
      <text:p text:style-name="P579"/>
      <text:p text:style-name="P580"><text:span text:style-name="T581">51</text:span><text:span text:style-name="T582">. Šios Taisyklės keičiamos ir pripažįstamos netekusiomis galios Savivaldybės tarybos sprendimu.</text:span></text:p>
      <text:p text:style-name="P583"><text:span text:style-name="T584">52</text:span><text:span text:style-name="T585">. Pasikeitus teisės aktų nuostatoms, kuriomis vadovaujantis šio</text:span><text:span text:style-name="T586">s Taisyklės buvo parengtos, privaloma vadovautis priimtais pakeitim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zukaitiene</meta:initial-creator>
    <dc:creator>Adlib User</dc:creator>
    <meta:creation-date>2015-07-31T22:36:00Z</meta:creation-date>
    <dc:date>2015-07-31T22:36:00Z</dc:date>
    <meta:template xlink:href="Normal" xlink:type="simple"/>
    <meta:editing-cycles>2</meta:editing-cycles>
    <meta:editing-duration>PT60S</meta:editing-duration>
    <meta:document-statistic meta:page-count="8" meta:paragraph-count="181" meta:word-count="2852" meta:character-count="22635" meta:row-count="665" meta:non-whitespace-character-count="19964"/>
  </office:meta>
</office:document-meta>
</file>