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5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5in">
        <style:tab-stops>
          <style:tab-stop style:type="left" style:position="0.8986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5in">
        <style:tab-stops>
          <style:tab-stop style:type="left" style:position="0.8986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tab-stops>
          <style:tab-stop style:type="left" style:position="0.8986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font-size="11pt" style:font-size-asian="11pt" style:font-size-complex="11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style:tab-stops>
          <style:tab-stop style:type="left" style:position="0.8986in"/>
        </style:tab-stops>
      </style:paragraph-properties>
    </style:style>
    <style:style style:name="P33" style:parent-style-name="Normal" style:family="paragraph">
      <style:paragraph-properties fo:widows="0" fo:orphans="0" fo:text-align="justify">
        <style:tab-stops>
          <style:tab-stop style:type="left" style:position="0.8986in"/>
        </style:tab-stops>
      </style:paragraph-properties>
    </style:style>
    <style:style style:name="P34" style:parent-style-name="Normal" style:family="paragraph">
      <style:paragraph-properties fo:widows="0" fo:orphans="0" fo:text-align="justify">
        <style:tab-stops>
          <style:tab-stop style:type="left" style:position="0.8986in"/>
        </style:tab-stops>
      </style:paragraph-properties>
    </style:style>
    <style:style style:name="P35" style:parent-style-name="Normal" style:family="paragraph">
      <style:paragraph-properties fo:widows="0" fo:orphans="0" fo:text-align="justify">
        <style:tab-stops>
          <style:tab-stop style:type="left" style:position="0.8986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break-before="page" fo:margin-left="3.1527in">
        <style:tab-stops/>
      </style:paragraph-properties>
    </style:style>
    <style:style style:name="P43" style:parent-style-name="Normal" style:family="paragraph">
      <style:paragraph-properties fo:widows="0" fo:orphans="0" fo:margin-left="3.1527in">
        <style:tab-stops/>
      </style:paragraph-properties>
      <style:text-properties fo:color="#000000" fo:font-size="11pt" style:font-size-asian="11pt" style:font-size-complex="11pt" style:language-asian="lt" style:country-asian="LT"/>
    </style:style>
    <style:style style:name="P44" style:parent-style-name="Normal" style:family="paragraph">
      <style:paragraph-properties fo:widows="0" fo:orphans="0" fo:margin-left="3.1527in">
        <style:tab-stops/>
      </style:paragraph-properties>
      <style:text-properties fo:color="#000000" fo:font-size="11pt" style:font-size-asian="11pt" style:font-size-complex="11pt" style:language-asian="lt" style:country-asian="LT"/>
    </style:style>
    <style:style style:name="P45" style:parent-style-name="Normal" style:family="paragraph">
      <style:paragraph-properties fo:widows="0" fo:orphans="0" fo:margin-left="3.1527in">
        <style:tab-stops/>
      </style:paragraph-properties>
      <style:text-properties fo:color="#000000" fo:font-size="11pt" style:font-size-asian="11pt" style:font-size-complex="11pt" style:language-asian="lt" style:country-asian="LT"/>
    </style:style>
    <style:style style:name="P46" style:parent-style-name="Normal" style:family="paragraph">
      <style:text-properties style:font-size-complex="12p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keep-with-next="always" fo:keep-together="always" fo:widows="0" fo:orphans="0" fo:text-align="center">
        <style:tab-stops>
          <style:tab-stop style:type="left" style:position="2.543in"/>
        </style:tab-stops>
      </style:paragraph-properties>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keep-with-next="always" fo:keep-together="always" fo:widows="0" fo:orphans="0" fo:text-align="center">
        <style:tab-stops>
          <style:tab-stop style:type="left" style:position="2.543in"/>
        </style:tab-stops>
      </style:paragraph-properties>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widows="0" fo:orphans="0" fo:text-align="justify" fo:text-indent="0.5in">
        <style:tab-stops>
          <style:tab-stop style:type="left" style:position="0.7784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5in">
        <style:tab-stops>
          <style:tab-stop style:type="left" style:position="0.7784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in">
        <style:tab-stops>
          <style:tab-stop style:type="left" style:position="0.7784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in">
        <style:tab-stops>
          <style:tab-stop style:type="left" style:position="0.7784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in">
        <style:tab-stops>
          <style:tab-stop style:type="left" style:position="0.7784in"/>
        </style:tab-stops>
      </style:paragraph-properties>
    </style:style>
    <style:style style:name="P68" style:parent-style-name="Normal" style:family="paragraph">
      <style:paragraph-properties fo:keep-with-next="always" fo:keep-together="always" fo:widows="0" fo:orphans="0" fo:text-align="center">
        <style:tab-stops>
          <style:tab-stop style:type="left" style:position="2.543in"/>
        </style:tab-stops>
      </style:paragraph-properties>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keep-with-next="always" fo:keep-together="always" fo:widows="0" fo:orphans="0" fo:text-align="center">
        <style:tab-stops>
          <style:tab-stop style:type="left" style:position="2.543in"/>
        </style:tab-stops>
      </style:paragraph-properties>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justify" fo:text-indent="0.5in">
        <style:tab-stops>
          <style:tab-stop style:type="left" style:position="0.7784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in">
        <style:tab-stops>
          <style:tab-stop style:type="left" style:position="0.8652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in">
        <style:tab-stops>
          <style:tab-stop style:type="left" style:position="0.8652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in">
        <style:tab-stops>
          <style:tab-stop style:type="left" style:position="0.8652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in">
        <style:tab-stops>
          <style:tab-stop style:type="left" style:position="0.7784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in">
        <style:tab-stops>
          <style:tab-stop style:type="left" style:position="0.8652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in">
        <style:tab-stops>
          <style:tab-stop style:type="left" style:position="0.7784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in">
        <style:tab-stops>
          <style:tab-stop style:type="left" style:position="0.7784in"/>
        </style:tab-stops>
      </style:paragraph-properties>
    </style:style>
    <style:style style:name="P108" style:parent-style-name="Normal" style:family="paragraph">
      <style:paragraph-properties fo:keep-with-next="always" fo:keep-together="always" fo:widows="0" fo:orphans="0" fo:text-align="center">
        <style:tab-stops>
          <style:tab-stop style:type="left" style:position="3.0437in"/>
        </style:tab-stops>
      </style:paragraph-properties>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keep-with-next="always" fo:keep-together="always" fo:widows="0" fo:orphans="0" fo:text-align="center">
        <style:tab-stops>
          <style:tab-stop style:type="left" style:position="3.0437in"/>
        </style:tab-stops>
      </style:paragraph-properties>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widows="0" fo:orphans="0" fo:text-align="justify" fo:text-indent="0.5in">
        <style:tab-stops>
          <style:tab-stop style:type="left" style:position="0.7784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in">
        <style:tab-stops>
          <style:tab-stop style:type="left" style:position="0.7784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tab-stops>
          <style:tab-stop style:type="left" style:position="0.8652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in">
        <style:tab-stops>
          <style:tab-stop style:type="left" style:position="0.8652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in">
        <style:tab-stops>
          <style:tab-stop style:type="left" style:position="0.7784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tab-stops>
          <style:tab-stop style:type="left" style:position="0.7784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tab-stops>
          <style:tab-stop style:type="left" style:position="0.7784in"/>
        </style:tab-stops>
      </style:paragraph-properties>
    </style:style>
    <style:style style:name="P132" style:parent-style-name="Normal" style:family="paragraph">
      <style:paragraph-properties fo:keep-with-next="always" fo:keep-together="always" fo:widows="0" fo:orphans="0" fo:text-align="center">
        <style:tab-stops>
          <style:tab-stop style:type="left" style:position="1.2284in"/>
        </style:tab-stops>
      </style:paragraph-properties>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keep-with-next="always" fo:keep-together="always" fo:widows="0" fo:orphans="0" fo:text-align="center">
        <style:tab-stops>
          <style:tab-stop style:type="left" style:position="1.2284in"/>
        </style:tab-stops>
      </style:paragraph-properties>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widows="0" fo:orphans="0" fo:text-align="justify" fo:text-indent="0.5in">
        <style:tab-stops>
          <style:tab-stop style:type="left" style:position="0.8319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ableColumn141" style:family="table-column">
      <style:table-column-properties style:column-width="0.4868in" style:use-optimal-column-width="false"/>
    </style:style>
    <style:style style:name="TableColumn142" style:family="table-column">
      <style:table-column-properties style:column-width="4in" style:use-optimal-column-width="false"/>
    </style:style>
    <style:style style:name="TableColumn143" style:family="table-column">
      <style:table-column-properties style:column-width="1.7236in" style:use-optimal-column-width="false"/>
    </style:style>
    <style:style style:name="Table140" style:family="table">
      <style:table-properties style:width="6.2104in" fo:margin-left="0in" table:align="left"/>
    </style:style>
    <style:style style:name="TableRow144" style:family="table-row">
      <style:table-row-properties style:row-height="0.5631in" style:use-optimal-row-height="false"/>
    </style:style>
    <style:style style:name="TableCell1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6" style:parent-style-name="Normal" style:family="paragraph">
      <style:paragraph-properties fo:widows="0" fo:orphans="0" fo:margin-left="0.0972in">
        <style:tab-stops/>
      </style:paragraph-properties>
      <style:text-properties fo:color="#000000" fo:font-size="11pt" style:font-size-asian="11pt" style:font-size-complex="11pt" style:language-asian="lt" style:country-asian="LT"/>
    </style:style>
    <style:style style:name="P147" style:parent-style-name="Normal" style:family="paragraph">
      <style:text-properties fo:font-size="3pt" style:font-size-asian="3pt" style:font-size-complex="3pt"/>
    </style:style>
    <style:style style:name="P148" style:parent-style-name="Normal" style:family="paragraph">
      <style:paragraph-properties fo:widows="0" fo:orphans="0" fo:margin-left="0.0972in">
        <style:tab-stops/>
      </style:paragraph-properties>
      <style:text-properties fo:color="#000000" fo:font-size="11pt" style:font-size-asian="11pt" style:font-size-complex="11pt" style:language-asian="lt" style:country-asian="LT"/>
    </style:style>
    <style:style style:name="TableCell1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5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53" style:family="table-row">
      <style:table-row-properties style:row-height="0.5597in" style:use-optimal-row-height="false"/>
    </style:style>
    <style:style style:name="TableCell1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5" style:parent-style-name="Normal" style:family="paragraph">
      <style:paragraph-properties fo:widows="0" fo:orphans="0" fo:margin-left="0.0972in">
        <style:tab-stops/>
      </style:paragraph-properties>
      <style:text-properties fo:color="#000000" fo:font-size="11pt" style:font-size-asian="11pt" style:font-size-complex="11pt" style:language-asian="lt" style:country-asian="LT"/>
    </style:style>
    <style:style style:name="TableCell1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7"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5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9" style:parent-style-name="Normal" style:family="paragraph">
      <style:paragraph-properties fo:widows="0" fo:orphans="0" fo:margin-left="0.0972in">
        <style:tab-stops/>
      </style:paragraph-properties>
      <style:text-properties fo:color="#000000" fo:font-size="11pt" style:font-size-asian="11pt" style:font-size-complex="11pt" style:language-asian="lt" style:country-asian="LT"/>
    </style:style>
    <style:style style:name="TableRow160" style:family="table-row">
      <style:table-row-properties style:row-height="1.1131in" style:use-optimal-row-height="false"/>
    </style:style>
    <style:style style:name="TableCell1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2" style:parent-style-name="Normal" style:family="paragraph">
      <style:paragraph-properties fo:widows="0" fo:orphans="0" fo:margin-left="0.0972in">
        <style:tab-stops/>
      </style:paragraph-properties>
      <style:text-properties fo:color="#000000" fo:font-size="11pt" style:font-size-asian="11pt" style:font-size-complex="11pt" style:language-asian="lt" style:country-asian="LT"/>
    </style:style>
    <style:style style:name="TableCell1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4"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6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6" style:parent-style-name="Normal" style:family="paragraph">
      <style:paragraph-properties fo:widows="0" fo:orphans="0" fo:margin-left="0.0972in">
        <style:tab-stops/>
      </style:paragraph-properties>
      <style:text-properties fo:color="#000000" fo:font-size="11pt" style:font-size-asian="11pt" style:font-size-complex="11pt" style:language-asian="lt" style:country-asian="LT"/>
    </style:style>
    <style:style style:name="TableRow167" style:family="table-row">
      <style:table-row-properties style:row-height="0.5631in" style:use-optimal-row-height="false"/>
    </style:style>
    <style:style style:name="TableCell1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9" style:parent-style-name="Normal" style:family="paragraph">
      <style:paragraph-properties fo:widows="0" fo:orphans="0" fo:margin-left="0.0972in">
        <style:tab-stops/>
      </style:paragraph-properties>
      <style:text-properties fo:color="#000000" fo:font-size="11pt" style:font-size-asian="11pt" style:font-size-complex="11pt" style:language-asian="lt" style:country-asian="LT"/>
    </style:style>
    <style:style style:name="TableCell1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1"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7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73" style:parent-style-name="Normal" style:family="paragraph">
      <style:paragraph-properties fo:widows="0" fo:orphans="0" fo:margin-left="0.0972in">
        <style:tab-stops/>
      </style:paragraph-properties>
      <style:text-properties fo:color="#000000" fo:font-size="11pt" style:font-size-asian="11pt" style:font-size-complex="11pt" style:language-asian="lt" style:country-asian="LT"/>
    </style:style>
    <style:style style:name="TableRow174" style:family="table-row">
      <style:table-row-properties style:row-height="0.3736in" style:use-optimal-row-height="false"/>
    </style:style>
    <style:style style:name="TableCell1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6" style:parent-style-name="Normal" style:family="paragraph">
      <style:paragraph-properties fo:widows="0" fo:orphans="0" fo:margin-left="0.0972in">
        <style:tab-stops/>
      </style:paragraph-properties>
      <style:text-properties fo:color="#000000" fo:font-size="11pt" style:font-size-asian="11pt" style:font-size-complex="11pt" style:language-asian="lt" style:country-asian="LT"/>
    </style:style>
    <style:style style:name="TableCell1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8"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7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0" style:parent-style-name="Normal" style:family="paragraph">
      <style:paragraph-properties fo:widows="0" fo:orphans="0" fo:margin-left="0.0972in">
        <style:tab-stops/>
      </style:paragraph-properties>
      <style:text-properties fo:color="#000000" fo:font-size="11pt" style:font-size-asian="11pt" style:font-size-complex="11pt" style:language-asian="lt" style:country-asian="LT"/>
    </style:style>
    <style:style style:name="TableRow181" style:family="table-row">
      <style:table-row-properties style:row-height="0.5701in" style:use-optimal-row-height="false"/>
    </style:style>
    <style:style style:name="TableCell1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3" style:parent-style-name="Normal" style:family="paragraph">
      <style:paragraph-properties fo:widows="0" fo:orphans="0" fo:margin-left="0.0972in">
        <style:tab-stops/>
      </style:paragraph-properties>
      <style:text-properties fo:color="#000000" fo:font-size="11pt" style:font-size-asian="11pt" style:font-size-complex="11pt" style:language-asian="lt" style:country-asian="LT"/>
    </style:style>
    <style:style style:name="TableCell1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5"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86" style:family="table-cell">
      <style:table-cell-properties fo:border="0.0069in solid #000000" fo:background-color="#FFFFFF" fo:padding-top="0in" fo:padding-left="0.0069in" fo:padding-bottom="0in" fo:padding-right="0.0069in"/>
    </style:style>
    <style:style style:name="P187" style:parent-style-name="Normal" style:family="paragraph">
      <style:paragraph-properties fo:widows="0" fo:orphans="0" fo:margin-left="0.0972in">
        <style:tab-stops/>
      </style:paragraph-properties>
      <style:text-properties fo:color="#000000" fo:font-size="11pt" style:font-size-asian="11pt" style:font-size-complex="11pt" style:language-asian="lt" style:country-asian="LT"/>
    </style:style>
    <style:style style:name="P188" style:parent-style-name="Normal" style:family="paragraph">
      <style:paragraph-properties fo:widows="0" fo:orphans="0"/>
    </style:style>
    <style:style style:name="P189" style:parent-style-name="Normal" style:family="paragraph">
      <style:paragraph-properties fo:widows="0" fo:orphans="0" fo:text-align="justify" fo:text-indent="0.5in">
        <style:tab-stops>
          <style:tab-stop style:type="left" style:position="0.8319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8319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in">
        <style:tab-stops>
          <style:tab-stop style:type="left" style:position="0.8319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in">
        <style:tab-stops>
          <style:tab-stop style:type="left" style:position="0.8319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in">
        <style:tab-stops>
          <style:tab-stop style:type="left" style:position="0.8319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keep-with-next="always" fo:keep-together="always" fo:widows="0" fo:orphans="0" fo:text-align="center">
        <style:tab-stops>
          <style:tab-stop style:type="left" style:position="2.259in"/>
        </style:tab-stops>
      </style:paragraph-properties>
    </style:style>
    <style:style style:name="P205" style:parent-style-name="Normal" style:family="paragraph">
      <style:paragraph-properties fo:keep-with-next="always" fo:keep-together="always" fo:widows="0" fo:orphans="0" fo:text-align="center">
        <style:tab-stops>
          <style:tab-stop style:type="left" style:position="2.259in"/>
        </style:tab-stops>
      </style:paragraph-properties>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keep-with-next="always" fo:keep-together="always" fo:widows="0" fo:orphans="0" fo:text-align="center">
        <style:tab-stops>
          <style:tab-stop style:type="left" style:position="2.259in"/>
        </style:tab-stops>
      </style:paragraph-properties>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widows="0" fo:orphans="0" fo:text-align="justify" fo:text-indent="0.5in">
        <style:tab-stops>
          <style:tab-stop style:type="left" style:position="0.8319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0.8319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in">
        <style:tab-stops>
          <style:tab-stop style:type="left" style:position="0.9798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in">
        <style:tab-stops>
          <style:tab-stop style:type="left" style:position="0.8319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keep-with-next="always" fo:keep-together="always" fo:widows="0" fo:orphans="0" fo:text-align="center">
        <style:tab-stops>
          <style:tab-stop style:type="left" style:position="2.6in"/>
        </style:tab-stops>
      </style:paragraph-properties>
    </style:style>
    <style:style style:name="P223" style:parent-style-name="Normal" style:family="paragraph">
      <style:paragraph-properties fo:keep-with-next="always" fo:keep-together="always" fo:widows="0" fo:orphans="0" fo:text-align="center">
        <style:tab-stops>
          <style:tab-stop style:type="left" style:position="2.6in"/>
        </style:tab-stops>
      </style:paragraph-properties>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keep-with-next="always" fo:keep-together="always" fo:widows="0" fo:orphans="0" fo:text-align="center">
        <style:tab-stops>
          <style:tab-stop style:type="left" style:position="2.6in"/>
        </style:tab-stops>
      </style:paragraph-properties>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widows="0" fo:orphans="0" fo:text-align="justify" fo:text-indent="0.5in">
        <style:tab-stops>
          <style:tab-stop style:type="left" style:position="0.8319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keep-with-next="always" fo:keep-together="always" fo:widows="0" fo:orphans="0" fo:text-align="center">
        <style:tab-stops>
          <style:tab-stop style:type="left" style:position="1.9201in"/>
        </style:tab-stops>
      </style:paragraph-properties>
    </style:style>
    <style:style style:name="P232" style:parent-style-name="Normal" style:family="paragraph">
      <style:paragraph-properties fo:keep-with-next="always" fo:keep-together="always" fo:widows="0" fo:orphans="0" fo:text-align="center">
        <style:tab-stops>
          <style:tab-stop style:type="left" style:position="1.9201in"/>
        </style:tab-stops>
      </style:paragraph-properties>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keep-with-next="always" fo:keep-together="always" fo:widows="0" fo:orphans="0" fo:text-align="center">
        <style:tab-stops>
          <style:tab-stop style:type="left" style:position="1.9201in"/>
        </style:tab-stops>
      </style:paragraph-properties>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widows="0" fo:orphans="0" fo:text-align="justify" fo:text-indent="0.5in">
        <style:tab-stops>
          <style:tab-stop style:type="left" style:position="0.7833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in">
        <style:tab-stops>
          <style:tab-stop style:type="left" style:position="0.921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in">
        <style:tab-stops>
          <style:tab-stop style:type="left" style:position="0.921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in">
        <style:tab-stops>
          <style:tab-stop style:type="left" style:position="0.921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in">
        <style:tab-stops>
          <style:tab-stop style:type="left" style:position="0.921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in">
        <style:tab-stops>
          <style:tab-stop style:type="left" style:position="0.921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in">
        <style:tab-stops>
          <style:tab-stop style:type="left" style:position="0.921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in">
        <style:tab-stops>
          <style:tab-stop style:type="left" style:position="0.921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in">
        <style:tab-stops>
          <style:tab-stop style:type="left" style:position="0.921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tab-stops>
          <style:tab-stop style:type="left" style:position="0.921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style:tab-stops>
          <style:tab-stop style:type="left" style:position="0.921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in">
        <style:tab-stops>
          <style:tab-stop style:type="left" style:position="0.921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keep-with-next="always" fo:keep-together="always" fo:widows="0" fo:orphans="0" fo:text-align="center">
        <style:tab-stops>
          <style:tab-stop style:type="left" style:position="2.2888in"/>
        </style:tab-stops>
      </style:paragraph-properties>
    </style:style>
    <style:style style:name="P274" style:parent-style-name="Normal" style:family="paragraph">
      <style:paragraph-properties fo:keep-with-next="always" fo:keep-together="always" fo:widows="0" fo:orphans="0" fo:text-align="center">
        <style:tab-stops>
          <style:tab-stop style:type="left" style:position="2.2888in"/>
        </style:tab-stops>
      </style:paragraph-properties>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keep-with-next="always" fo:keep-together="always" fo:widows="0" fo:orphans="0" fo:text-align="center">
        <style:tab-stops>
          <style:tab-stop style:type="left" style:position="2.2888in"/>
        </style:tab-stops>
      </style:paragraph-properties>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widows="0" fo:orphans="0" fo:text-align="justify" fo:text-indent="0.5in">
        <style:tab-stops>
          <style:tab-stop style:type="left" style:position="0.7833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in">
        <style:tab-stops>
          <style:tab-stop style:type="left" style:position="0.921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tab-stops>
          <style:tab-stop style:type="left" style:position="0.921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in">
        <style:tab-stops>
          <style:tab-stop style:type="left" style:position="0.7833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in">
        <style:tab-stops>
          <style:tab-stop style:type="left" style:position="0.7833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in">
        <style:tab-stops>
          <style:tab-stop style:type="left" style:position="0.7833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keep-with-next="always" fo:keep-together="always" fo:widows="0" fo:orphans="0" fo:text-align="center">
        <style:tab-stops>
          <style:tab-stop style:type="left" style:position="1.4888in"/>
        </style:tab-stops>
      </style:paragraph-properties>
    </style:style>
    <style:style style:name="P298" style:parent-style-name="Normal" style:family="paragraph">
      <style:paragraph-properties fo:keep-with-next="always" fo:keep-together="always" fo:widows="0" fo:orphans="0" fo:text-align="center">
        <style:tab-stops>
          <style:tab-stop style:type="left" style:position="1.4888in"/>
        </style:tab-stops>
      </style:paragraph-properties>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keep-with-next="always" fo:keep-together="always" fo:widows="0" fo:orphans="0" fo:text-align="center">
        <style:tab-stops>
          <style:tab-stop style:type="left" style:position="1.4888in"/>
        </style:tab-stops>
      </style:paragraph-properties>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widows="0" fo:orphans="0" fo:text-align="justify" fo:text-indent="0.5in">
        <style:tab-stops>
          <style:tab-stop style:type="left" style:position="0.7833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tab-stops>
          <style:tab-stop style:type="left" style:position="0.921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tab-stops>
          <style:tab-stop style:type="left" style:position="0.921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in">
        <style:tab-stops>
          <style:tab-stop style:type="left" style:position="0.921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in">
        <style:tab-stops>
          <style:tab-stop style:type="left" style:position="0.921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in">
        <style:tab-stops>
          <style:tab-stop style:type="left" style:position="0.82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in">
        <style:tab-stops>
          <style:tab-stop style:type="left" style:position="0.827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in">
        <style:tab-stops>
          <style:tab-stop style:type="left" style:position="0.8194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keep-with-next="always" fo:keep-together="always" fo:widows="0" fo:orphans="0" fo:text-align="center">
        <style:tab-stops>
          <style:tab-stop style:type="left" style:position="1.0541in"/>
        </style:tab-stops>
      </style:paragraph-properties>
    </style:style>
    <style:style style:name="P328" style:parent-style-name="Normal" style:family="paragraph">
      <style:paragraph-properties fo:keep-with-next="always" fo:keep-together="always" fo:widows="0" fo:orphans="0" fo:text-align="center">
        <style:tab-stops>
          <style:tab-stop style:type="left" style:position="1.0541in"/>
        </style:tab-stops>
      </style:paragraph-properties>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P332" style:parent-style-name="Normal" style:family="paragraph">
      <style:paragraph-properties fo:keep-with-next="always" fo:keep-together="always" fo:widows="0" fo:orphans="0" fo:text-align="center">
        <style:tab-stops>
          <style:tab-stop style:type="left" style:position="1.0541in"/>
        </style:tab-stops>
      </style:paragraph-properties>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widows="0" fo:orphans="0" fo:text-align="justify" fo:text-indent="0.5in">
        <style:tab-stops>
          <style:tab-stop style:type="left" style:position="0.8194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in">
        <style:tab-stops>
          <style:tab-stop style:type="left" style:position="0.8194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tab-stops>
          <style:tab-stop style:type="left" style:position="0.8194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in">
        <style:tab-stops>
          <style:tab-stop style:type="left" style:position="0.8194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center">
        <style:tab-stops>
          <style:tab-stop style:type="left" style:position="0.8194in"/>
        </style:tab-stops>
      </style:paragraph-properties>
    </style:style>
    <style:style style:name="P346" style:parent-style-name="Normal" style:family="paragraph">
      <style:paragraph-properties fo:widows="0" fo:orphans="0" fo:text-align="center">
        <style:tab-stops>
          <style:tab-stop style:type="left" style:position="0.8194in"/>
        </style:tab-stops>
      </style:paragraph-properties>
    </style:style>
    <style:style style:name="T347" style:parent-style-name="DefaultParagraphFont" style:family="text">
      <style:text-properties fo:color="#000000"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40" text:anchor-type="as-char" svg:x="0in" svg:y="0in" svg:width="0.92708in" svg:height="0.94792in" style:rel-width="scale" style:rel-height="scale"><draw:image xlink:href="media/image1.png" xlink:type="simple" xlink:show="embed" xlink:actuate="onLoad"/><svg:title/><svg:desc>herbas</svg:desc></draw:frame></text:span></text:p>
      <text:p text:style-name="P3">ŠIAULIŲ MIESTO SAVIVALDYBĖS TARYBA</text:p>
      <text:p text:style-name="P4"/>
      <text:p text:style-name="P5">SPRENDIMAS</text:p>
      <text:p text:style-name="P6">DĖL ŠIAULIŲ MIESTO SAVIVALDYBĖS SMULKAUS VERSLO RĖMIMO FONDO</text:p>
      <text:p text:style-name="P7">NUOSTATŲ PATVIRTINIMO</text:p>
      <text:p text:style-name="P8"/>
      <text:p text:style-name="P9">2009 m. balandžio 30 d. Nr. T-130</text:p>
      <text:p text:style-name="P10">Šiauliai</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6 straipsnio 38 punktu, 16 straipsnio 4 dalimi ir 18 straipsnio 1 dalimi, Lietuvos Respublikos smulkaus ir vidutinio verslo plėtros įstatymo (Žin., 1998, Nr.<text:s/></text:span><text:a xlink:href="https://www.e-tar.lt/portal/lt/legalAct/TAR.640D50DB8877" office:target-frame-name="_blank" xlink:show="new"><text:span text:style-name="T19">109-2993</text:span></text:a><text:span text:style-name="T20">; 2007, Nr. 1325354) 6 straipsnio 4 punktu, atsižvelgdama į Šiaulių miesto savivaldybės smulkaus verslo rėmimo fondo komisijos 2009 m. vasario 5 d. posėdžio protokolą Nr. VAK-24 ir 2009 m. balandžio 15 d. posėdžio protokolą Nr. VAK-102, Šiaulių miesto savivaldybės taryba n u s p r e n d ž i a:</text:span></text:p>
      <text:p text:style-name="P21"><text:span text:style-name="T22">1</text:span><text:span text:style-name="T23">. Patvirtinti Šiaulių miesto savivaldybės smulkaus verslo rėmimo fondo nuostatus (pridedama).</text:span></text:p>
      <text:p text:style-name="P24"><text:span text:style-name="T25">2</text:span><text:span text:style-name="T26">. Nustatyti, kad 2009 metais finansinė parama iš Šiaulių miesto savivaldybės smulkaus verslo rėmimo fondo lėšų gali būti teikiama tik šio fondo nuostatų 7.2 ir 7.5 punktuose nurodytomis paramos formomis.</text:span></text:p>
      <text:p text:style-name="P27"><text:span text:style-name="T28">3</text:span><text:span text:style-name="T29">.</text:span><text:span text:style-name="T30"><text:s/></text:span><text:span text:style-name="T31">Pripažinti netekusiu galios Šiaulių miesto savivaldybės tarybos 2006 m. gruodžio 21 d. sprendimo Nr. T-439 „Dėl Šiaulių miesto savivaldybės smulkaus verslo rėmimo fondo nuostatų ir Šiaulių miesto savivaldybės smulkaus verslo rėmimo komisijos darbo reglamento patvirtinimo“ 1 punktą.</text:span></text:p>
      <text:p text:style-name="P32"/>
      <text:p text:style-name="P33"/>
      <text:p text:style-name="P34"/>
      <text:p text:style-name="P35"><text:span text:style-name="T36">Savivaldybės meras<text:s/></text:span><text:span text:style-name="T37"><text:tab/></text:span><text:span text:style-name="T38"><text:tab/></text:span><text:span text:style-name="T39"><text:tab/></text:span><text:span text:style-name="T40"><text:tab/></text:span><text:span text:style-name="T41"><text:tab/>Genadijus Mikšys</text:span></text:p>
      <text:p text:style-name="P42"/>
      <text:soft-page-break/>
      <text:p text:style-name="P43">PATVIRTINTA</text:p>
      <text:p text:style-name="P44">Šiaulių miesto savivaldybės tarybos</text:p>
      <text:p text:style-name="P45">2009 m. balandžio 30 d. sprendimu Nr. T-130</text:p>
      <text:p text:style-name="P46"/>
      <text:p text:style-name="P47"><text:span text:style-name="T48">ŠIAULIŲ MIESTO SAVIVALDYBĖS SMULKAUS VERSLO RĖMIMO FONDO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aulių miesto savivaldybės smulkaus verslo rėmimo fondo nuostatai (toliau – Nuostatai) reglamentuoja Šiaulių miesto savivaldybės smulkiojo verslo subjektams teikiamos finansinės paramos formas ir dydžius, paramos skyrimą, Šiaulių miesto savivaldybės smulkiojo verslo rėmimo fondo (toliau – Fondas) administravimo tvarką, reikalavimus paramai gauti, paramos gavėjų atsakomybę ir paramos panaudojimo kontrolę.</text:span></text:p>
      <text:p text:style-name="P58"><text:span text:style-name="T59">2</text:span><text:span text:style-name="T60">. Nuostatai parengti vadovaujantis Lietuvos Respublikos smulkaus ir vidutinio verslo plėtros įstatymu (toliau – Įstatymas).</text:span></text:p>
      <text:p text:style-name="P61"><text:span text:style-name="T62">3</text:span><text:span text:style-name="T63">. Fondas skirtas finansiškai remti smulkiojo verslo subjektams, kurių buveinė ar deklaruota gyvenamoji vieta yra Šiaulių miesto savivaldybėje.</text:span></text:p>
      <text:p text:style-name="P64"><text:span text:style-name="T65">4</text:span><text:span text:style-name="T66">. Fondo lėšas, skirtas smulkiajam verslui remti, skirsto Šiaulių miesto savivaldybės smulkaus verslo rėmimo fondo komisija (toliau – Komisija). Komisijos sudėtį tvirtina ir keičia Šiaulių miesto savivaldybės (toliau – Savivaldybė) taryba savo sprendimu.</text:span></text:p>
      <text:p text:style-name="P67"/>
      <text:p text:style-name="P68"><text:span text:style-name="T69">II</text:span><text:span text:style-name="T70">.<text:s/></text:span><text:span text:style-name="T71">VARTOJAMOS SĄVOKOS</text:span></text:p>
      <text:p text:style-name="P72"/>
      <text:p text:style-name="P73"><text:span text:style-name="T74">5</text:span><text:span text:style-name="T75">. Šiuose Nuostatuose vartojamos sąvokos:</text:span></text:p>
      <text:p text:style-name="P76"><text:span text:style-name="T77">5.1</text:span><text:span text:style-name="T78">.<text:s/></text:span><text:span text:style-name="T79">smulkiojo verslo subjektas<text:s/></text:span><text:span text:style-name="T80">– labai maža įmonė, maža įmonė, atitinkanti Įstatymo 3 straipsnyje nustatytas sąlygas ir verslininkas, atitinkantis Įstatymo 4 straipsnyje nustatytas sąlygas;</text:span></text:p>
      <text:p text:style-name="P81"><text:span text:style-name="T82">5.2</text:span><text:span text:style-name="T83">.<text:s/></text:span><text:span text:style-name="T84">verslininkas<text:s/></text:span><text:span text:style-name="T85">– fizinis asmuo, kuris įstatymų nustatyta tvarka verčiasi ūkine komercine veikla (įskaitant tą, kuria verčiamasi turint verslo liudijimą);</text:span></text:p>
      <text:p text:style-name="P86"><text:span text:style-name="T87">5.3</text:span><text:span text:style-name="T88">.<text:s/></text:span><text:span text:style-name="T89">paramos gavėjas<text:s/></text:span><text:span text:style-name="T90">– smulkiojo verslo subjektas, kuriam Komisija skiria finansinę paramą iš Fondo lėšų;</text:span></text:p>
      <text:p text:style-name="P91"><text:span text:style-name="T92">5.4</text:span><text:span text:style-name="T93">.</text:span><text:span text:style-name="T94"><text:tab/></text:span><text:span text:style-name="T95">paramos teikėjas<text:s/></text:span><text:span text:style-name="T96">– Šiaulių miesto savivaldybė;</text:span></text:p>
      <text:p text:style-name="P97"><text:span text:style-name="T98">5.5</text:span><text:span text:style-name="T99">.<text:s/></text:span><text:span text:style-name="T100">kreditorius<text:s/></text:span><text:span text:style-name="T101">– bankas, kredito unija, lizingo kompanija, kita kredito įstaiga, suteikianti paskolą paramos gavėjui;</text:span></text:p>
      <text:p text:style-name="P102"><text:span text:style-name="T103">5.6</text:span><text:span text:style-name="T104">.<text:s/></text:span><text:span text:style-name="T105">Fondo administratorius<text:s/></text:span><text:span text:style-name="T106">– Savivaldybės administracijos Ekonomikos skyrius.</text:span></text:p>
      <text:p text:style-name="P107"/>
      <text:p text:style-name="P108"><text:span text:style-name="T109">III</text:span><text:span text:style-name="T110">.<text:s/></text:span><text:span text:style-name="T111">FONDO LĖŠOS</text:span></text:p>
      <text:p text:style-name="P112"/>
      <text:p text:style-name="P113"><text:span text:style-name="T114">6</text:span><text:span text:style-name="T115">. Fondą sudaro:</text:span></text:p>
      <text:p text:style-name="P116"><text:span text:style-name="T117">6.1</text:span><text:span text:style-name="T118">. valstybės ir savivaldybės biudžetų lėšos;</text:span></text:p>
      <text:p text:style-name="P119"><text:span text:style-name="T120">6.2</text:span><text:span text:style-name="T121">. Savivaldybės privatizavimo fondo lėšos;</text:span></text:p>
      <text:p text:style-name="P122"><text:span text:style-name="T123">6.3</text:span><text:span text:style-name="T124">. įvairių Savivaldybės rėmėjų – įmonių, bankų, organizacijų, fizinių asmenų (šalies ir užsienio) – pervestos tikslinės lėšos;</text:span></text:p>
      <text:p text:style-name="P125"><text:span text:style-name="T126">6.4</text:span><text:span text:style-name="T127">. palūkanos už paties Fondo lėšas, jei jos laikomos banke;</text:span></text:p>
      <text:p text:style-name="P128"><text:span text:style-name="T129">6.5</text:span><text:span text:style-name="T130">. kitos teisėtai įgytos lėšos.</text:span></text:p>
      <text:p text:style-name="P131"/>
      <text:p text:style-name="P132"><text:span text:style-name="T133">IV</text:span><text:span text:style-name="T134">.<text:s/></text:span><text:span text:style-name="T135">FINANSINĖS PARAMOS FORMOS IR MAKSIMALŪS PARAMOS DYDŽIAI</text:span></text:p>
      <text:p text:style-name="P136"/>
      <text:p text:style-name="P137"><text:span text:style-name="T138">7</text:span><text:span text:style-name="T139">. Finansinės paramos formos ir maksimalūs paramos dydžiai vienam paramos gavėjui:</text:span></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Eil.</text:p>
            <text:p text:style-name="P147"/>
            <text:p text:style-name="P148">Nr.</text:p>
          </table:table-cell>
          <table:table-cell table:style-name="TableCell149">
            <text:p text:style-name="P150">Finansinės paramos formos</text:p>
          </table:table-cell>
          <table:table-cell table:style-name="TableCell151">
            <text:p text:style-name="P152">Maksimalus paramos dydis vienam paramos gavėjui</text:p>
          </table:table-cell>
        </table:table-row>
        <text:soft-page-break/>
        <table:table-row table:style-name="TableRow153">
          <table:table-cell table:style-name="TableCell154">
            <text:p text:style-name="P155">7.1.</text:p>
          </table:table-cell>
          <table:table-cell table:style-name="TableCell156">
            <text:p text:style-name="P157">Dalinis palūkanų padengimas – kai Savivaldybė padengia paramos gavėjui kreditoriaus suteiktos paskolos metų palūkanų dalį, dengdama 4 proc. metinių palūkanų</text:p>
          </table:table-cell>
          <table:table-cell table:style-name="TableCell158">
            <text:p text:style-name="P159">iki 5000 Lt</text:p>
          </table:table-cell>
        </table:table-row>
        <table:table-row table:style-name="TableRow160">
          <table:table-cell table:style-name="TableCell161">
            <text:p text:style-name="P162">7.2.</text:p>
          </table:table-cell>
          <table:table-cell table:style-name="TableCell163">
            <text:p text:style-name="P164">Dalyvavimo parodoje išlaidų dalinis padengimas – kai Savivaldybė iš Fondo lėšų padengia parodoje (Šiaulių mieste vyksiančioje parodoje, kurios vienas iš organizatorių yra Savivaldybė) dalyvavusio ir savo produkciją (teikiamas paslaugas) pristačiusio paramos gavėjo išlaidų dalį</text:p>
          </table:table-cell>
          <table:table-cell table:style-name="TableCell165">
            <text:p text:style-name="P166">iki 1500 Lt</text:p>
          </table:table-cell>
        </table:table-row>
        <table:table-row table:style-name="TableRow167">
          <table:table-cell table:style-name="TableCell168">
            <text:p text:style-name="P169">7.3.</text:p>
          </table:table-cell>
          <table:table-cell table:style-name="TableCell170">
            <text:p text:style-name="P171">Verslo planų, investicijų projektų, paraiškų finansinei paramai iš kitų fondų gauti rengimo išlaidų dalinis padengimas</text:p>
          </table:table-cell>
          <table:table-cell table:style-name="TableCell172">
            <text:p text:style-name="P173">iki 2000 Lt</text:p>
          </table:table-cell>
        </table:table-row>
        <table:table-row table:style-name="TableRow174">
          <table:table-cell table:style-name="TableCell175">
            <text:p text:style-name="P176">7.4.</text:p>
          </table:table-cell>
          <table:table-cell table:style-name="TableCell177">
            <text:p text:style-name="P178">Išlaidų paramos gavėjo darbuotojams (verslininkui) konsultuoti ir mokyti padengimas</text:p>
          </table:table-cell>
          <table:table-cell table:style-name="TableCell179">
            <text:p text:style-name="P180">iki 1000 Lt</text:p>
          </table:table-cell>
        </table:table-row>
        <table:table-row table:style-name="TableRow181">
          <table:table-cell table:style-name="TableCell182">
            <text:p text:style-name="P183">7.5.</text:p>
          </table:table-cell>
          <table:table-cell table:style-name="TableCell184">
            <text:p text:style-name="P185">Įregistruotų naujų įmonių ir bendrovių pradinių steigimosi išlaidų (valstybės nustatytų mokesčių) dalinis padengimas</text:p>
          </table:table-cell>
          <table:table-cell table:style-name="TableCell186">
            <text:p text:style-name="P187">UAB – 400 Lt IĮ – 200 Lt</text:p>
          </table:table-cell>
        </table:table-row>
      </table:table>
      <text:p text:style-name="P188"/>
      <text:p text:style-name="P189"><text:span text:style-name="T190">8</text:span><text:span text:style-name="T191">. Tam pačiam paramos gavėjui gali būti suteikta finansinė parama, neribojant paramos gavimo skaičiaus, ne daugiau kaip už 5000 Lt bendros paramos sumos.</text:span></text:p>
      <text:p text:style-name="P192"><text:span text:style-name="T193">9</text:span><text:span text:style-name="T194">. Pagal ekonominės veiklos sritis, Fondo parama skiriama gamybos ir paslaugų sritims.</text:span></text:p>
      <text:p text:style-name="P195"><text:span text:style-name="T196">10</text:span><text:span text:style-name="T197">. Paramos gavėjas kreditorių, iš kurio ima paskolą, pasirenka pats.</text:span></text:p>
      <text:p text:style-name="P198"><text:span text:style-name="T199">11</text:span><text:span text:style-name="T200">. Prašymas įregistruotų naujų įmonių ar bendrovių pradinėms steigimosi išlaidoms iš dalies padengti turi būti pateiktas per šešis mėnesius nuo įmonės ar bendrovės įregistravimo datos.</text:span></text:p>
      <text:p text:style-name="P201"><text:span text:style-name="T202">12</text:span><text:span text:style-name="T203">. Komisija turi teisę savo protokoliniu nutarimu kiekvienais metais nustatyti, kokiomis paramos formomis parama bus teikiama konkrečiais metais, ir paskelbti jas internete.</text:span></text:p>
      <text:p text:style-name="P204"/>
      <text:p text:style-name="P205"><text:span text:style-name="T206">V</text:span><text:span text:style-name="T207">.<text:s/></text:span><text:span text:style-name="T208">FINANSINĖS PARAMOS SKYRIMAS</text:span></text:p>
      <text:p text:style-name="P209"/>
      <text:p text:style-name="P210"><text:span text:style-name="T211">13</text:span><text:span text:style-name="T212">. Finansinė parama iš Fondo lėšų teikiama Komisijos protokoliniu sprendimu.</text:span></text:p>
      <text:p text:style-name="P213"><text:span text:style-name="T214">14</text:span><text:span text:style-name="T215">. Paramos iš Fondo lėšų gavimas įforminamas dvišalėse paramos gavėjo ir Savivaldybės paramos sutartyse. Dėl kai kurių paramos formų (7.2 ir 7.4 punktai) gali būti sudaromos dvišalės Savivaldybės ir įmonės, įstaigos ar organizacijos, kuri teikia mokymo ar konsultavimo paslaugas arba organizuoja parodą, sutartys, pagal kurias parama suteikiama paramos gavėjams, tačiau Fondo lėšos tiesiogiai pervedamos atitinkamai įmonei, įstaigai ar organizacijai.</text:span></text:p>
      <text:p text:style-name="P216"><text:span text:style-name="T217">15</text:span><text:span text:style-name="T218">. Savivaldybei pasirašant paramos sutartį, Savivaldybei atstovauja Savivaldybės administracijos direktorius.</text:span></text:p>
      <text:p text:style-name="P219"><text:span text:style-name="T220">16</text:span><text:span text:style-name="T221">. Fondo finansinę apskaitą tvarko Savivaldybės administracijos Finansų skyrius.</text:span></text:p>
      <text:p text:style-name="P222"/>
      <text:p text:style-name="P223"><text:span text:style-name="T224">VI</text:span><text:span text:style-name="T225">.<text:s/></text:span><text:span text:style-name="T226">FONDO LĖŠŲ SAUGOJIMAS</text:span></text:p>
      <text:p text:style-name="P227"/>
      <text:p text:style-name="P228"><text:span text:style-name="T229">17</text:span><text:span text:style-name="T230">. Fondo lėšos laikomos Savivaldybę aptarnaujančio banko atskiroje Fondo einamojoje sąskaitoje.</text:span></text:p>
      <text:p text:style-name="P231"/>
      <text:p text:style-name="P232"><text:span text:style-name="T233">VII</text:span><text:span text:style-name="T234">.<text:s/></text:span><text:span text:style-name="T235">FONDO ADMINISTRATORIAUS FUNKCIJOS</text:span></text:p>
      <text:p text:style-name="P236"/>
      <text:p text:style-name="P237"><text:span text:style-name="T238">18</text:span><text:span text:style-name="T239">. Fondo administratorius vykdo šias funkcijas:</text:span></text:p>
      <text:p text:style-name="P240"><text:span text:style-name="T241">18.1</text:span><text:span text:style-name="T242">. teikia smulkiojo verslo subjektams informaciją apie pasinaudojimo Fondo parama galimybes;</text:span></text:p>
      <text:p text:style-name="P243"><text:span text:style-name="T244">18.2</text:span><text:span text:style-name="T245">. rengia paramos teikimo sutarčių projektus;</text:span></text:p>
      <text:p text:style-name="P246"><text:span text:style-name="T247">18.3</text:span><text:span text:style-name="T248">. priima ir patikrina smulkiojo verslo subjektų pateiktus finansinei paramai gauti dokumentus ir teikia juos Komisijai;</text:span></text:p>
      <text:p text:style-name="P249"><text:span text:style-name="T250">18.4</text:span><text:span text:style-name="T251">. kontroliuoja, kaip paramos gavėjai laikosi prisiimtų įsipareigojimų, ir informuoja Komisiją;</text:span></text:p>
      <text:p text:style-name="P252"><text:span text:style-name="T253">18.5</text:span><text:span text:style-name="T254">. seka bei kontroliuoja suteiktų ir negrąžintų paskolų panaudojimą, grąžinimą bei palūkanų mokėjimo ir kitų įsipareigojimų vykdymo grafikus ir informuoja Komisiją;</text:span></text:p>
      <text:p text:style-name="P255"><text:span text:style-name="T256">18.6</text:span><text:span text:style-name="T257">. priima (gauna) iš paramos gavėjų ataskaitas apie finansinės paramos panaudojimą ir įsipareigojimų vykdymą;</text:span></text:p>
      <text:p text:style-name="P258"><text:span text:style-name="T259">18.7</text:span><text:span text:style-name="T260">. vadovaudamasis Komisijos protokolais, skelbia apklausas ar konkursus parinkti įmonėms, įstaigoms ar organizacijoms, kurios teiks mokymo, konsultavimo paslaugas paramos gavėjo darbuotojams (verslininkui), ir teikia Komisijai svarstyti jų prašymus;</text:span></text:p>
      <text:p text:style-name="P261"><text:span text:style-name="T262">18.8</text:span><text:span text:style-name="T263">. vadovaudamasis Komisijos protokoliniais nutarimais, organizuoja potencialių paramos gavėjų, kurie siekia ploto nuomos išlaidų padengimo Šiaulių mieste vykstančiose parodose (kai vienas iš parodos organizatorių yra Savivaldybė), konkursą ir teikia Komisijai svarstyti;</text:span></text:p>
      <text:p text:style-name="P264"><text:span text:style-name="T265">18.9</text:span><text:span text:style-name="T266">. teikia Komisijai tvirtinti metinį planinį Fondo lėšų panaudojimą;</text:span></text:p>
      <text:p text:style-name="P267"><text:span text:style-name="T268">18.10</text:span><text:span text:style-name="T269">. teikia Komisijai tvirtinti metinę Fondo lėšų panaudojimo ataskaitą ir informuoja apie paramos gavėjų įsipareigojimų įvykdymą;</text:span></text:p>
      <text:p text:style-name="P270"><text:span text:style-name="T271">18.11</text:span><text:span text:style-name="T272">. atlieka reikiamus veiksmus, susijusius su Paramos gavėjų skolinių įsipareigojimų įvykdymo užtikrinimu ir Fondo lėšų priverstiniu išieškojimu.</text:span></text:p>
      <text:p text:style-name="P273"/>
      <text:p text:style-name="P274"><text:span text:style-name="T275">VIII</text:span><text:span text:style-name="T276">.<text:s/></text:span><text:span text:style-name="T277">TEISĖ GAUTI FINANSINĘ PARAMĄ</text:span></text:p>
      <text:p text:style-name="P278"/>
      <text:p text:style-name="P279"><text:span text:style-name="T280">19</text:span><text:span text:style-name="T281">. Parama iš Fondo lėšų teikiama, jei jos pageidaujantys smulkiojo verslo subjektai atitinka tokius reikalavimus:</text:span></text:p>
      <text:p text:style-name="P282"><text:span text:style-name="T283">19.1</text:span><text:span text:style-name="T284">. yra registruoti ar deklaravę gyvenamąją vietą Šiaulių miesto savivaldybės teritorijoje;</text:span></text:p>
      <text:p text:style-name="P285"><text:span text:style-name="T286">19.2</text:span><text:span text:style-name="T287">. per paskutinius 12 (dvylika) mėnesių nepadarė ekonominio pobūdžio pažeidimų, fiksuotų valstybės institucijų.</text:span></text:p>
      <text:p text:style-name="P288"><text:span text:style-name="T289">20</text:span><text:span text:style-name="T290">. Finansinė parama neteikiama smulkiojo verslo subjektams, kurie verčiasi tokia veikla: alkoholinių gėrimų gamyba; tabako gaminių gamyba; mažmenine, didmenine, komisine prekyba; finansiniu tarpininkavimu; draudimo veikla ir pensijų lėšų kaupimu; nekilnojamojo turto operacijomis; konsultacine veikla, išskyrus buhalterines paslaugas; teisine veikla; azartinių lošimų ir lažybų organizavimo veikla.</text:span></text:p>
      <text:p text:style-name="P291"><text:span text:style-name="T292">21</text:span><text:span text:style-name="T293">. Jei paramą norinčių gauti smulkiojo verslo subjektų poreikiai paramai yra didesni nei leidžia Fondo turimos lėšos, prašymai ir paraiškos tenkinami atsižvelgiant į šiuos kriterijus: verslo svarbą miestui, verslo idėjos originalumą, sukuriamų naujų darbo vietų skaičių, prašomos paramos dydį.</text:span></text:p>
      <text:p text:style-name="P294"><text:span text:style-name="T295">22</text:span><text:span text:style-name="T296">. Paramos formoms, nustatytoms 7.2 ir 7.4 punktuose, įgyvendinti reikalingos apklausos ar konkurso pradžią ir sąlygas nustato Komisija protokoliniu nutarimu ir apie tai skelbia vietinėje spaudoje ir Savivaldybės interneto svetainėje. Skelbime nurodo datas, kada turi būti pateikiamos ir kada bus svarstomos paraiškos.</text:span></text:p>
      <text:p text:style-name="P297"/>
      <text:p text:style-name="P298"><text:span text:style-name="T299">IX</text:span><text:span text:style-name="T300">.<text:s/></text:span><text:span text:style-name="T301">DOKUMENTAI FONDO FINANSINEI PARAMAI GAUTI</text:span></text:p>
      <text:p text:style-name="P302"/>
      <text:p text:style-name="P303"><text:span text:style-name="T304">23</text:span><text:span text:style-name="T305">. Smulkiojo verslo subjektai, norintys gauti Fondo finansinę paramą, Komisijai pateikia:</text:span></text:p>
      <text:p text:style-name="P306"><text:span text:style-name="T307">23.1</text:span><text:span text:style-name="T308">. nustatytos formos prašymą finansinei paramai gauti (forma patvirtinta 2008 m. liepos 31 d. Komisijos protokolu Nr. VAK-218, skelbiama Savivaldybės tinklalapyje);</text:span></text:p>
      <text:p text:style-name="P309"><text:span text:style-name="T310">23.2</text:span><text:span text:style-name="T311">. nustatytos formos paramos gavėjo anketą (forma patvirtinta 2008 m. liepos 31 d. Komisijos protokolu Nr. VAK-218, skelbiama Savivaldybės tinklalapyje);</text:span></text:p>
      <text:p text:style-name="P312"><text:span text:style-name="T313">23.3</text:span><text:span text:style-name="T314">. įmonės ar bendrovės registravimo pažymėjimo kopiją;</text:span></text:p>
      <text:p text:style-name="P315"><text:span text:style-name="T316">23.4</text:span><text:span text:style-name="T317">. asmens dokumento kopiją ir gyvenamosios vietos deklaravimo pažymą (verslininkai);</text:span></text:p>
      <text:p text:style-name="P318"><text:span text:style-name="T319">23.5</text:span><text:span text:style-name="T320">. verslo planą (pagal Nuostatų 7.1 punktą);</text:span></text:p>
      <text:p text:style-name="P321"><text:span text:style-name="T322">23.6</text:span><text:span text:style-name="T323">. mokymų planą (pagal Nuostatų 7.4 punktą).</text:span></text:p>
      <text:p text:style-name="P324"><text:span text:style-name="T325">24</text:span><text:span text:style-name="T326">. Smulkiojo verslo subjektai, siekiantys parama iš Fondo lėšų padengti patirtas finansines išlaidas (atitinkančias Nuostatuose nurodytas finansinės paramos formas), pateikia šias išlaidas pagrindžiančius dokumentus.</text:span></text:p>
      <text:p text:style-name="P327"/>
      <text:p text:style-name="P328"><text:span text:style-name="T329">X</text:span><text:span text:style-name="T330">.<text:s/></text:span><text:span text:style-name="T331">PARAMOS GAVĖJŲ ATSAKOMYBĖ IR JŲ VEIKLOS KONTROLĖ</text:span></text:p>
      <text:p text:style-name="P332"/>
      <text:p text:style-name="P333"><text:span text:style-name="T334">25</text:span><text:span text:style-name="T335">. Paramos gavėjas privalo sudaryti paramos sutartį per du mėnesius nuo dienos, kada įvyko Komisijos posėdis, kuriame buvo nuspręsta skirti paramą paramos gavėjui. Priešingu atveju parama neskiriama.</text:span></text:p>
      <text:p text:style-name="P336"><text:span text:style-name="T337">26</text:span><text:span text:style-name="T338">. Paramos gavėjo ir Savivaldybės tarpusavio įsipareigojimai ir atsakomybė nustatoma sutartyse. Kiekvienu paramos skyrimo atveju sudaromos atskiros sutartys.</text:span></text:p>
      <text:p text:style-name="P339"><text:span text:style-name="T340">27</text:span><text:span text:style-name="T341">. Kaip sutarties šalys laikosi sutartyje prisiimtų įsipareigojimų, turi teisę kontroliuoti Fondo administratorius, Komisijos nariai ir Savivaldybės kontrolieriaus tarnyba.</text:span></text:p>
      <text:p text:style-name="P342"><text:span text:style-name="T343">28</text:span><text:span text:style-name="T344">. Jei lėšos panaudotos ne pagal paskirtį, laiku negrąžinamos ar (ir) nesilaikoma šių Nuostatų reikalavimų, skirtos lėšos išieškomos Lietuvos Respublikos įstatymų nustatyta tvarka.</text:span></text:p>
      <text:p text:style-name="P345"/>
      <text:p text:style-name="P346"><text:span text:style-name="T34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ovile</meta:initial-creator>
    <dc:creator>Adlib User</dc:creator>
    <meta:creation-date>2016-04-08T05:52:00Z</meta:creation-date>
    <dc:date>2016-04-08T05:52:00Z</dc:date>
    <meta:template xlink:href="Normal" xlink:type="simple"/>
    <meta:editing-cycles>2</meta:editing-cycles>
    <meta:editing-duration>PT0S</meta:editing-duration>
    <meta:document-statistic meta:page-count="5" meta:paragraph-count="124" meta:word-count="1457" meta:character-count="11437" meta:row-count="388" meta:non-whitespace-character-count="10104"/>
  </office:meta>
</office:document-meta>
</file>