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T2" style:parent-style-name="DefaultParagraphFont" style:family="text"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asian="Courier New" fo:color="#000000" fo:font-size="6pt" style:font-size-asian="6pt" style:font-size-complex="6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line-height="150%" fo:text-indent="0.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line-height="150%" fo:text-indent="0.5in"/>
    </style:style>
    <style:style style:name="P27" style:parent-style-name="Normal" style:family="paragraph">
      <style:paragraph-properties fo:widows="0" fo:orphans="0" fo:text-align="justify" fo:line-height="150%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3"/>
      <text:p text:style-name="P4">ŠIAULIŲ MIESTO SAVIVALDYBĖS TARYBA</text:p>
      <text:p text:style-name="P5"/>
      <text:p text:style-name="P6">SPRENDIMAS</text:p>
      <text:p text:style-name="P7">DĖL ASMENIMS SU SUNKIA NEGALIA DIENOS SOCIALINĖS GLOBOS ASMENS NAMUOSE SKYRIMO, TEIKIMO IR MOKĖJIMO TVARKOS APRAŠO</text:p>
      <text:p text:style-name="P8">PATVIRTINIMO</text:p>
      <text:p text:style-name="P9"/>
      <text:p text:style-name="P10">2009 m. kovo 26 d. Nr. T-108</text:p>
      <text:p text:style-name="P11">Šiauliai</text:p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7 straipsnio 31 punktu, Lietuvos Respublikos socialinių paslaugų įstatymo (Žin., 2006, Nr.<text:s/></text:span><text:a xlink:href="https://www.e-tar.lt/portal/lt/legalAct/TAR.91609F53E29E" office:target-frame-name="_blank" xlink:show="new"><text:span text:style-name="T19">17-589</text:span></text:a><text:span text:style-name="T20">) nuostatomis ir Mokėjimo už socialines paslaugas tvarkos aprašo, patv</text:span><text:span text:style-name="T21">irtinto Lietuvos Respublikos Vyriausybės 2006 m. birželio 14 d. nutarimu Nr. 583 (Žin., 2006, Nr.<text:s/></text:span><text:a xlink:href="https://www.e-tar.lt/portal/lt/legalAct/TAR.28208650B42B" office:target-frame-name="_blank" xlink:show="new"><text:span text:style-name="T22">68-2510</text:span></text:a><text:span text:style-name="T23">), 3 punktu, Šiaulių miesto savivaldybės taryba n u s p r e n d ž i a pa</text:span><text:span text:style-name="T24">tvirtinti Asmenims su sunkia negalia dienos socialinės globos asmens namuose skyrimo, teikimo ir mokėjimo tvarkos aprašą (pridedama).</text:span></text:p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nadijus Mikšys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MSPC</meta:initial-creator>
    <dc:creator>Adlib User</dc:creator>
    <meta:creation-date>2015-07-31T22:13:00Z</meta:creation-date>
    <dc:date>2015-07-31T22:13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157" meta:row-count="41" meta:non-whitespace-character-count="1004"/>
  </office:meta>
</office:document-meta>
</file>