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69in"/>
        </style:tab-stops>
      </style:paragraph-properties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69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P35" style:parent-style-name="Normal" style:family="paragraph">
      <style:paragraph-properties fo:widows="0" fo:orphans="0"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SOCIALINIŲ PASLAUGŲ CENTRO TEIKIAMOS DIENOS SOCIALINĖS GLOBOS ASMENIMS SU SUNKIA NEGALIA</text:p>
      <text:p text:style-name="P8">ASMENS NAMUOSE KAINOS</text:p>
      <text:p text:style-name="P9"/>
      <text:p text:style-name="P10">2009 m. kovo 26 d. Nr. T-107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2 dalies 37 punktu ir Socialini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20">110-4163</text:span></text:a><text:span text:style-name="T21">), 21 punktu, Šiaulių miesto savivaldybės taryba<text:s/></text:span><text:span text:style-name="T22">nusprendžia</text:span><text:span text:style-name="T23"><text:s/>:</text:span></text:p>
      <text:p text:style-name="P24"><text:span text:style-name="T25">1</text:span><text:span text:style-name="T26">.<text:s/></text:span><text:span text:style-name="T27">Patvirtinti Šiaulių miesto savivaldybės socialinių paslaugų centro teikiamos dienos socialinės globos asmenims su sunkia negalia asmens namuose kainos apskaičiavimo metodiką (pridedama).</text:span></text:p>
      <text:p text:style-name="P28"><text:span text:style-name="T29">2</text:span><text:span text:style-name="T30">.<text:s/></text:span><text:span text:style-name="T31">Nustatyti Šiaulių miesto savivaldybės socialinių paslaugų centro teikiamos dienos socialinės globos asmenims su sunkia negalia asmens namuose vienos valandos vienam asmeniui kainą – 11,20 Lt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MSPC</meta:initial-creator>
    <dc:creator>adlibuser</dc:creator>
    <meta:creation-date>2017-04-05T12:51:00Z</meta:creation-date>
    <dc:date>2017-04-05T12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303" meta:row-count="21" meta:non-whitespace-character-count="1155"/>
  </office:meta>
</office:document-meta>
</file>