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line-height="150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638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638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>
        <style:tab-stops>
          <style:tab-stop style:type="left" style:position="0.8638in"/>
        </style:tab-stops>
      </style:paragraph-properties>
    </style:style>
    <style:style style:name="P33" style:parent-style-name="Normal" style:family="paragraph">
      <style:paragraph-properties fo:widows="0" fo:orphans="0" fo:text-align="justify" fo:line-height="150%">
        <style:tab-stops>
          <style:tab-stop style:type="left" style:position="0.8638in"/>
        </style:tab-stops>
      </style:paragraph-properties>
    </style:style>
    <style:style style:name="P34" style:parent-style-name="Normal" style:family="paragraph">
      <style:paragraph-properties fo:widows="0" fo:orphans="0" fo:text-align="justify" fo:line-height="150%">
        <style:tab-stops>
          <style:tab-stop style:type="left" style:position="0.8638in"/>
        </style:tab-stops>
      </style:paragraph-properties>
    </style:style>
    <style:style style:name="P35" style:parent-style-name="Normal" style:family="paragraph">
      <style:paragraph-properties fo:widows="0" fo:orphans="0" fo:text-align="justify" fo:line-height="150%">
        <style:tab-stops>
          <style:tab-stop style:type="left" style:position="0.8638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master-page-name="MPF1" style:family="paragraph">
      <style:paragraph-properties fo:widows="0" fo:orphans="0" fo:break-before="page" fo:line-height="0.1902in" fo:margin-left="3.5437in" style:page-number="1">
        <style:tab-stops/>
      </style:paragraph-properties>
    </style:style>
    <style:style style:name="T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widows="0" fo:orphans="0" fo:line-height="0.1902in" fo:margin-left="3.5437in" fo:margin-right="0.236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widows="0" fo:orphans="0" fo:line-height="0.1902in" fo:margin-left="3.5437in" fo:margin-right="0.236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widows="0" fo:orphans="0" fo:line-height="0.1902in" fo:margin-left="3.5437in" fo:margin-right="0.236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widows="0" fo:orphans="0" fo:line-height="0.1902in" fo:margin-left="3.5437in" fo:margin-right="0.2361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5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52" style:parent-style-name="Normal" style:family="paragraph">
      <style:paragraph-properties fo:widows="0" fo:orphans="0" fo:text-align="justify" fo:text-indent="0.5in"/>
    </style:style>
    <style:style style:name="T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widows="0" fo:orphans="0" fo:text-align="justify" fo:text-indent="0.5in"/>
      <style:text-properties fo:font-size="11pt" style:font-size-asian="11pt" style:font-size-complex="11pt" style:language-asian="lt" style:country-asian="LT"/>
    </style:style>
    <style:style style:name="TableColumn57" style:family="table-column">
      <style:table-column-properties style:column-width="0.5069in" style:use-optimal-column-width="false"/>
    </style:style>
    <style:style style:name="TableColumn58" style:family="table-column">
      <style:table-column-properties style:column-width="1in" style:use-optimal-column-width="false"/>
    </style:style>
    <style:style style:name="TableColumn59" style:family="table-column">
      <style:table-column-properties style:column-width="5.2597in" style:use-optimal-column-width="false"/>
    </style:style>
    <style:style style:name="Table56" style:family="table">
      <style:table-properties style:width="6.7666in" fo:margin-left="0in" table:align="left"/>
    </style:style>
    <style:style style:name="TableRow60" style:family="table-row">
      <style:table-row-properties style:row-height="0.4034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widows="0" fo:orphans="0" fo:line-height="0.1527in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widows="0" fo:orphans="0" fo:text-align="center" fo:line-height="0.1527in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widows="0" fo:orphans="0" fo:line-height="0.1527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text-properties fo:font-size="3pt" style:font-size-asian="3pt" style:font-size-complex="3pt"/>
    </style:style>
    <style:style style:name="P68" style:parent-style-name="Normal" style:family="paragraph">
      <style:paragraph-properties fo:widows="0" fo:orphans="0" fo:line-height="0.1527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widows="0" fo:orphans="0" fo:text-align="center" fo:line-height="0.1527in"/>
      <style:text-properties fo:font-size="11pt" style:font-size-asian="11pt" style:font-size-complex="11pt" style:language-asian="lt" style:country-asian="LT"/>
    </style:style>
    <style:style style:name="TableRow71" style:family="table-row">
      <style:table-row-properties style:row-height="0.9666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widows="0" fo:orphans="0" fo:line-height="0.1527in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TableRow78" style:family="table-row">
      <style:table-row-properties style:row-height="0.5868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widows="0" fo:orphans="0" fo:line-height="0.1527in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TableRow87" style:family="table-row">
      <style:table-row-properties style:row-height="1.35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widows="0" fo:orphans="0" fo:line-height="0.1527in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TableRow98" style:family="table-row">
      <style:table-row-properties style:row-height="1.1597in"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widows="0" fo:orphans="0" fo:line-height="0.1527in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TableRow107" style:family="table-row">
      <style:table-row-properties style:row-height="0.9701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fo:line-height="0.1527in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row-height="0.5868in" style:use-optimal-row-height="false"/>
    </style:style>
    <style:style style:name="TableCell1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widows="0" fo:orphans="0" fo:line-height="0.1527in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TableRow124" style:family="table-row">
      <style:table-row-properties style:row-height="1.9333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fo:line-height="0.1527in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TableColumn135" style:family="table-column">
      <style:table-column-properties style:column-width="0.5069in" style:use-optimal-column-width="false"/>
    </style:style>
    <style:style style:name="TableColumn136" style:family="table-column">
      <style:table-column-properties style:column-width="1in" style:use-optimal-column-width="false"/>
    </style:style>
    <style:style style:name="TableColumn137" style:family="table-column">
      <style:table-column-properties style:column-width="5.2597in" style:use-optimal-column-width="false"/>
    </style:style>
    <style:style style:name="Table134" style:family="table">
      <style:table-properties style:width="6.7666in" fo:margin-left="0in" table:align="left"/>
    </style:style>
    <style:style style:name="TableRow138" style:family="table-row">
      <style:table-row-properties style:row-height="0.4in"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widows="0" fo:orphans="0" fo:line-height="0.1527in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widows="0" fo:orphans="0" fo:text-align="center" fo:line-height="0.1527in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widows="0" fo:orphans="0" fo:line-height="0.1527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text-properties fo:font-size="3pt" style:font-size-asian="3pt" style:font-size-complex="3pt"/>
    </style:style>
    <style:style style:name="P146" style:parent-style-name="Normal" style:family="paragraph">
      <style:paragraph-properties fo:widows="0" fo:orphans="0" fo:line-height="0.1527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widows="0" fo:orphans="0" fo:text-align="center" fo:line-height="0.1527in"/>
      <style:text-properties fo:font-size="11pt" style:font-size-asian="11pt" style:font-size-complex="11pt" style:language-asian="lt" style:country-asian="LT"/>
    </style:style>
    <style:style style:name="TableRow149" style:family="table-row">
      <style:table-row-properties style:row-height="1.543in" style:use-optimal-row-height="false"/>
    </style:style>
    <style:style style:name="TableCell1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5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TableRow157" style:family="table-row">
      <style:table-row-properties style:row-height="3.0763in" style:use-optimal-row-height="false"/>
    </style:style>
    <style:style style:name="TableCell1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widows="0" fo:orphans="0" fo:line-height="0.1527in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62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TableRow167" style:family="table-row">
      <style:table-row-properties style:row-height="2.8868in" style:use-optimal-row-height="false"/>
    </style:style>
    <style:style style:name="TableCell1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widows="0" fo:orphans="0" fo:line-height="0.1527in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TableRow177" style:family="table-row">
      <style:table-row-properties style:row-height="2.1236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widows="0" fo:orphans="0" fo:line-height="0.1527in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81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2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5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TableColumn188" style:family="table-column">
      <style:table-column-properties style:column-width="0.5069in" style:use-optimal-column-width="false"/>
    </style:style>
    <style:style style:name="TableColumn189" style:family="table-column">
      <style:table-column-properties style:column-width="1in" style:use-optimal-column-width="false"/>
    </style:style>
    <style:style style:name="TableColumn190" style:family="table-column">
      <style:table-column-properties style:column-width="5.2597in" style:use-optimal-column-width="false"/>
    </style:style>
    <style:style style:name="Table187" style:family="table">
      <style:table-properties style:width="6.7666in" fo:margin-left="0in" table:align="left"/>
    </style:style>
    <style:style style:name="TableRow191" style:family="table-row">
      <style:table-row-properties style:row-height="0.4in" style:use-optimal-row-height="false"/>
    </style:style>
    <style:style style:name="TableCell19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widows="0" fo:orphans="0" fo:line-height="0.1527in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4" style:parent-style-name="Normal" style:family="paragraph">
      <style:text-properties fo:font-size="5pt" style:font-size-asian="5pt" style:font-size-complex="5pt"/>
    </style:style>
    <style:style style:name="P195" style:parent-style-name="Normal" style:family="paragraph">
      <style:paragraph-properties fo:widows="0" fo:orphans="0" fo:text-align="center" fo:line-height="0.1527in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fo:line-height="0.1527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text-properties fo:font-size="3pt" style:font-size-asian="3pt" style:font-size-complex="3pt"/>
    </style:style>
    <style:style style:name="P199" style:parent-style-name="Normal" style:family="paragraph">
      <style:paragraph-properties fo:widows="0" fo:orphans="0" fo:line-height="0.1527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fo:text-align="center" fo:line-height="0.1527in"/>
      <style:text-properties fo:font-size="11pt" style:font-size-asian="11pt" style:font-size-complex="11pt" style:language-asian="lt" style:country-asian="LT"/>
    </style:style>
    <style:style style:name="TableRow202" style:family="table-row">
      <style:table-row-properties style:row-height="1.1597in" style:use-optimal-row-height="false"/>
    </style:style>
    <style:style style:name="TableCell20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0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0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widows="0" fo:orphans="0" fo:line-height="0.0555in" fo:margin-left="4.2083in">
        <style:tab-stops/>
      </style:paragraph-properties>
    </style:style>
    <style:style style:name="T209" style:parent-style-name="DefaultParagraphFont" style:family="text">
      <style:text-properties fo:color="#000000" fo:font-size="4pt" style:font-size-asian="4pt" style:font-size-complex="4pt" fo:background-color="#80FFFF" style:language-asian="lt" style:country-asian="LT"/>
    </style:style>
    <style:style style:name="P210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TableRow211" style:family="table-row">
      <style:table-row-properties style:row-height="2.1201in" style:use-optimal-row-height="false"/>
    </style:style>
    <style:style style:name="TableCell21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widows="0" fo:orphans="0" fo:line-height="0.1527in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fo:text-align="justify" fo:line-height="0.1902in"/>
    </style:style>
    <style:style style:name="T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3" style:family="table-row">
      <style:table-row-properties style:row-height="0.9666in" style:use-optimal-row-height="false"/>
    </style:style>
    <style:style style:name="TableCell22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widows="0" fo:orphans="0" fo:line-height="0.1527in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9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row-height="0.5868in" style:use-optimal-row-height="false"/>
    </style:style>
    <style:style style:name="TableCell23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widows="0" fo:orphans="0" fo:line-height="0.1527in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TableRow241" style:family="table-row">
      <style:table-row-properties style:row-height="2.1201in" style:use-optimal-row-height="false"/>
    </style:style>
    <style:style style:name="TableCell24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widows="0" fo:orphans="0" fo:line-height="0.1527in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5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46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row-height="0.7763in" style:use-optimal-row-height="false"/>
    </style:style>
    <style:style style:name="TableCell25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fo:line-height="0.1527in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 style:row-height="1.9333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61" style:parent-style-name="Normal" style:family="paragraph">
      <style:paragraph-properties fo:widows="0" fo:orphans="0" fo:line-height="0.1527in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63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P26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TableColumn270" style:family="table-column">
      <style:table-column-properties style:column-width="0.5069in" style:use-optimal-column-width="false"/>
    </style:style>
    <style:style style:name="TableColumn271" style:family="table-column">
      <style:table-column-properties style:column-width="1in" style:use-optimal-column-width="false"/>
    </style:style>
    <style:style style:name="TableColumn272" style:family="table-column">
      <style:table-column-properties style:column-width="5.2597in" style:use-optimal-column-width="false"/>
    </style:style>
    <style:style style:name="Table269" style:family="table">
      <style:table-properties style:width="6.7666in" fo:margin-left="0in" table:align="left"/>
    </style:style>
    <style:style style:name="TableRow273" style:family="table-row">
      <style:table-row-properties style:row-height="0.4in" style:use-optimal-row-height="false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fo:line-height="0.1527in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76" style:parent-style-name="Normal" style:family="paragraph">
      <style:text-properties fo:font-size="5pt" style:font-size-asian="5pt" style:font-size-complex="5pt"/>
    </style:style>
    <style:style style:name="P277" style:parent-style-name="Normal" style:family="paragraph">
      <style:paragraph-properties fo:widows="0" fo:orphans="0" fo:text-align="center" fo:line-height="0.1527in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fo:line-height="0.1527in" fo:margin-left="0.0972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80" style:parent-style-name="Normal" style:family="paragraph">
      <style:text-properties fo:font-size="3pt" style:font-size-asian="3pt" style:font-size-complex="3pt"/>
    </style:style>
    <style:style style:name="P281" style:parent-style-name="Normal" style:family="paragraph">
      <style:paragraph-properties fo:widows="0" fo:orphans="0" fo:line-height="0.1527in" fo:margin-left="0.0972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83" style:parent-style-name="Normal" style:family="paragraph">
      <style:paragraph-properties fo:widows="0" fo:orphans="0" fo:text-align="center" fo:line-height="0.1527in"/>
      <style:text-properties fo:font-size="11pt" style:font-size-asian="11pt" style:font-size-complex="11pt" style:language-asian="lt" style:country-asian="LT"/>
    </style:style>
    <style:style style:name="TableRow284" style:family="table-row">
      <style:table-row-properties style:row-height="0.2701in" style:use-optimal-row-height="false"/>
    </style:style>
    <style:style style:name="TableCell2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8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8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90" style:parent-style-name="Normal" style:family="paragraph">
      <style:paragraph-properties fo:widows="0" fo:orphans="0" fo:line-height="0.1527in"/>
      <style:text-properties fo:font-size="11pt" style:font-size-asian="11pt" style:font-size-complex="11pt" style:language-asian="lt" style:country-asian="LT"/>
    </style:style>
    <style:style style:name="TableRow291" style:family="table-row">
      <style:table-row-properties style:row-height="0.7833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widows="0" fo:orphans="0" fo:line-height="0.1527in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95" style:parent-style-name="Normal" style:family="paragraph">
      <style:paragraph-properties fo:widows="0" fo:orphans="0" fo:line-height="0.1902in" fo:margin-left="0.0972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96" style:parent-style-name="Normal" style:family="paragraph">
      <style:paragraph-properties fo:widows="0" fo:orphans="0" fo:line-height="0.1902in" fo:margin-left="0.0972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97" style:parent-style-name="Normal" style:family="paragraph">
      <style:paragraph-properties fo:widows="0" fo:orphans="0" fo:line-height="0.1902in" fo:margin-left="0.0972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9" style:parent-style-name="Normal" style:family="paragraph">
      <style:paragraph-properties fo:widows="0" fo:orphans="0" fo:text-align="justify" fo:line-height="0.193in"/>
      <style:text-properties fo:font-size="11pt" style:font-size-asian="11pt" style:font-size-complex="11pt" style:language-asian="lt" style:country-asian="LT"/>
    </style:style>
    <style:style style:name="P30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301" style:parent-style-name="Normal" style:family="paragraph">
      <style:paragraph-properties fo:widows="0" fo:orphans="0" fo:text-align="justify" fo:text-indent="0.5in">
        <style:tab-stops>
          <style:tab-stop style:type="left" style:position="1.6006in"/>
        </style:tab-stops>
      </style:paragraph-properties>
    </style:style>
    <style:style style:name="P302" style:parent-style-name="Normal" style:family="paragraph">
      <style:paragraph-properties fo:widows="0" fo:orphans="0" fo:text-align="justify" fo:text-indent="0.5in">
        <style:tab-stops>
          <style:tab-stop style:type="left" style:position="1.6006in"/>
        </style:tab-stops>
      </style:paragraph-properties>
    </style:style>
    <style:style style:name="T3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05" style:parent-style-name="Normal" style:family="paragraph">
      <style:paragraph-properties fo:widows="0" fo:orphans="0" fo:text-align="justify" fo:text-indent="0.5in">
        <style:tab-stops>
          <style:tab-stop style:type="left" style:position="0.8402in"/>
        </style:tab-stops>
      </style:paragraph-properties>
    </style:style>
    <style:style style:name="T3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fo:color="#000000" style:text-scale="20%" fo:font-size="4.5pt" style:font-size-asian="4.5pt" style:font-size-complex="4.5pt" style:language-asian="lt" style:country-asian="LT"/>
    </style:style>
    <style:style style:name="T3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fo:widows="0" fo:orphans="0" fo:text-align="justify" fo:text-indent="0.5in">
        <style:tab-stops>
          <style:tab-stop style:type="left" style:position="0.8402in"/>
        </style:tab-stops>
      </style:paragraph-properties>
    </style:style>
    <style:style style:name="T3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13" style:parent-style-name="Normal" style:family="paragraph">
      <style:paragraph-properties fo:widows="0" fo:orphans="0" fo:text-align="justify" fo:text-indent="0.5in">
        <style:tab-stops>
          <style:tab-stop style:type="left" style:position="0.8402in"/>
        </style:tab-stops>
      </style:paragraph-properties>
    </style:style>
    <style:style style:name="T3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16" style:parent-style-name="Normal" style:family="paragraph">
      <style:paragraph-properties fo:widows="0" fo:orphans="0" fo:text-align="justify" fo:text-indent="0.5in">
        <style:tab-stops>
          <style:tab-stop style:type="left" style:position="1.6006in"/>
        </style:tab-stops>
      </style:paragraph-properties>
    </style:style>
    <style:style style:name="T3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19" style:parent-style-name="Normal" style:family="paragraph">
      <style:paragraph-properties fo:widows="0" fo:orphans="0" fo:text-align="justify" fo:text-indent="0.5in">
        <style:tab-stops>
          <style:tab-stop style:type="left" style:position="0.8638in"/>
        </style:tab-stops>
      </style:paragraph-properties>
    </style:style>
    <style:style style:name="P320" style:parent-style-name="Normal" style:family="paragraph">
      <style:paragraph-properties fo:widows="0" fo:orphans="0" fo:text-align="center">
        <style:tab-stops>
          <style:tab-stop style:type="left" style:position="0.8638in"/>
        </style:tab-stops>
      </style:paragraph-properties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/>
      <text:p text:style-name="P5">ŠIAULIŲ MIESTO SAVIVALDYBĖS TARYBA</text:p>
      <text:p text:style-name="P6"/>
      <text:p text:style-name="P7">SPRENDIMAS</text:p>
      <text:p text:style-name="P8">DĖL MOKYKLŲ APTARNAUJAMŲ TERITORIJŲ</text:p>
      <text:p text:style-name="P9"/>
      <text:p text:style-name="P10"><text:span text:style-name="T11">2009 m. sausio 29 d. Nr. T-17</text:span></text:p>
      <text:p text:style-name="P12">Šiauliai</text:p>
      <text:p text:style-name="P13"/>
      <text:p text:style-name="P14"/>
      <text:p text:style-name="P15"><text:span text:style-name="T16">Vadovaudamasi Lietuvos Respublikos vietos savivaldos įstatymo (Žin., 1994, Nr.<text:s/></text:span><text:a xlink:href="https://www.e-tar.lt/portal/lt/legalAct/TAR.D0CD0966D67F" office:target-frame-name="_blank" xlink:show="new"><text:span text:style-name="T17">55-1049</text:span></text:a><text:span text:style-name="T18">; 2008, Nr.<text:s/></text:span><text:a xlink:href="https://www.e-tar.lt/portal/lt/legalAct/TAR.CF599A1A6DD5" office:target-frame-name="_blank" xlink:show="new"><text:span text:style-name="T19">113-4290</text:span></text:a><text:span text:style-name="T20">) 6 straipsnio 6 punktu, Lietuvos Respublikos švietimo įstatymo (Žin., 1991, Nr.<text:s/></text:span><text:a xlink:href="https://www.e-tar.lt/portal/lt/legalAct/TAR.9A3AD08EA5D0" office:target-frame-name="_blank" xlink:show="new"><text:span text:style-name="T21">23-593</text:span></text:a><text:span text:style-name="T22">; 2003, Nr.<text:s/></text:span><text:a xlink:href="https://www.e-tar.lt/portal/lt/legalAct/TAR.0546D91E9C63" office:target-frame-name="_blank" xlink:show="new"><text:span text:style-name="T23">63-2853</text:span></text:a><text:span text:style-name="T24">) 29 straipsnio 3 punktu, Šiaulių miesto savivaldybės bendrojo lavinimo</text:span><text:span text:style-name="T25"><text:s/>mokyklų komplektavimo tvarkos aprašo, patvirtinto Šiaulių miesto savivaldybės tarybos 2008 m. lapkričio 20 d. sprendimu Nr. T-362, 6 ir 7 punktais, atsižvelgdama į Šiaulių miesto savivaldybės bendrojo lavinimo mokyklų tinklo pertvarkymo 2005-2012 m. bendrąjį planą, patvirtintą Šiaulių miesto savivaldybės tarybos 2005 m. birželio 23 d. sprendimu Nr. T-210, bei gimstamumo tendencijas, Šiaulių miesto savivaldybės taryba n u s p r e n d ž i a:</text:span></text:p>
      <text:p text:style-name="P26"><text:span text:style-name="T27">1</text:span><text:span text:style-name="T28">. Nustatyti Šiaulių miesto savivaldybės bendrojo lavinimo mokyklų aptarnaujamas teritorijas (pridedama).</text:span></text:p>
      <text:p text:style-name="P29"><text:span text:style-name="T30">2</text:span><text:span text:style-name="T31">. Pripažinti netekusiu galios Šiaulių miesto tarybos 1998 m. birželio 18 d. sprendimą Nr. 155 „Dėl mokyklų komplektavimo“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enadijus Mikšys</text:span></text:p>
      <text:soft-page-break/>
      <text:p text:style-name="P42"><text:span text:style-name="T44">PATVIRTINTA</text:span></text:p>
      <text:p text:style-name="P45">Šiaulių miesto savivaldybės tarybos 2009 m.<text:s/></text:p>
      <text:p text:style-name="P46">sausio 29 d. sprendimu Nr. T-17</text:p>
      <text:p text:style-name="P47"/>
      <text:p text:style-name="P48"/>
      <text:p text:style-name="P49"><text:span text:style-name="T50">ŠIAULIŲ MIESTO SAVIVALDYBĖS BENDROJO LAVINIMO MOKYKLŲ APTARNAUJAMOS TERITORIJOS</text:span></text:p>
      <text:p text:style-name="P51"/>
      <text:p text:style-name="P52"><text:span text:style-name="T53">1</text:span><text:span text:style-name="T54">. Priskirta teritorija pagal teikiamas pradinio ir pagrindinio ugdymo programas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</text:p>
            <text:p text:style-name="P63"/>
            <text:p text:style-name="P64">nr.</text:p>
          </table:table-cell>
          <table:table-cell table:style-name="TableCell65">
            <text:p text:style-name="P66">Mokyklos</text:p>
            <text:p text:style-name="P67"/>
            <text:p text:style-name="P68">pavadinimas</text:p>
          </table:table-cell>
          <table:table-cell table:style-name="TableCell69">
            <text:p text:style-name="P70">Gatvės ir namai</text:p>
          </table:table-cell>
        </table:table-row>
        <table:table-row table:style-name="TableRow71">
          <table:table-cell table:style-name="TableCell72">
            <text:p text:style-name="P73">1.1.</text:p>
          </table:table-cell>
          <table:table-cell table:style-name="TableCell74">
            <text:p text:style-name="P75">Aukštabalio pradinė ir Aukštabalio vidurinė mokykla</text:p>
          </table:table-cell>
          <table:table-cell table:style-name="TableCell76">
            <text:p text:style-name="P77">Ateities g.; Aukštabalio g.; Daumanto g.; Naujo Ryto takas; Paukščių takas; Pikeliškės g.; Rasos g.; Skalvių g.; Skaudvilės g.; J. Sondeckio g.; Sprudeikos g.; Statybininkų g.; Šviesos takas; Tiesos g.; Tilžės g. poriniai nr. nuo 24 iki 56, neporiniai nuo 31 iki 57; K. Venclauskio g.; Vilties g.</text:p>
          </table:table-cell>
        </table:table-row>
        <table:table-row table:style-name="TableRow78">
          <table:table-cell table:style-name="TableCell79">
            <text:p text:style-name="P80">1.2.</text:p>
          </table:table-cell>
          <table:table-cell table:style-name="TableCell81">
            <text:p text:style-name="P82">Dainų</text:p>
            <text:p text:style-name="P83">pradinė</text:p>
            <text:p text:style-name="P84">mokykla</text:p>
          </table:table-cell>
          <table:table-cell table:style-name="TableCell85">
            <text:p text:style-name="P86">Architektų g. poriniai nr. nuo 24 iki 52; Dainų g. nr. 37, 39, poriniai nuo 60 iki 80; Gardino g. neporiniai nr. nuo 21 iki 37; Lauko g.; Lyros g. neporiniai nr. nuo 17 iki 23; Malūno g.; Žaliūkių g. nr. nuo 75.</text:p>
          </table:table-cell>
        </table:table-row>
        <table:table-row table:style-name="TableRow87">
          <table:table-cell table:style-name="TableCell88">
            <text:p text:style-name="P89">1.3.</text:p>
          </table:table-cell>
          <table:table-cell table:style-name="TableCell90">
            <text:p text:style-name="P91">Dainų</text:p>
            <text:p text:style-name="P92">vidurinė</text:p>
            <text:p text:style-name="P93">mokykla</text:p>
          </table:table-cell>
          <table:table-cell table:style-name="TableCell94">
            <text:p text:style-name="P95">Aido g. nr. nuo 9; Dainų g. poriniai nr. nuo 2 iki 24, 82-104, neporiniai nuo 41 iki 51; Gardino g. nr. nuo 4 iki 19; Lyros g. poriniai nr. nuo 22 iki 32; Tilžės g. nr. nuo 27 iki 29.</text:p>
            <text:p text:style-name="P96">Papildoma aptarnaujama teritorija komplektuojant nuo 5 klasės:</text:p>
            <text:p text:style-name="P97">Architektų g. poriniai nr. nuo 24 iki 52; Dainų g. nr. 37, 39, poriniai nuo 60 iki 80; Gardino g. neporiniai nr. nuo 21 iki 37; Lauko g.; Lyros g. neporiniai nr. nuo 17 iki 23; Malūno g.; Žaliūkių g. nr. nuo 75.</text:p>
          </table:table-cell>
        </table:table-row>
        <table:table-row table:style-name="TableRow98">
          <table:table-cell table:style-name="TableCell99">
            <text:p text:style-name="P100">1.4.</text:p>
          </table:table-cell>
          <table:table-cell table:style-name="TableCell101">
            <text:p text:style-name="P102">Dubijos</text:p>
            <text:p text:style-name="P103">pagrindinė</text:p>
            <text:p text:style-name="P104">mokykla</text:p>
          </table:table-cell>
          <table:table-cell table:style-name="TableCell105">
            <text:p text:style-name="P106">Dainavos g.; Dainavos takas; Draugystės pr. poriniai nr. nuo 4 iki 20; Draugystės takas; Dubijos g. neporiniai nr. nuo 11 iki 31; Ežero g. nr. nuo 1 iki 53; Ginkūnų g.; Odininkų g.; Padirsių g.; D. Poškos g.; Prūdelio g.; Rėkyvos g.; S. Šalkauskio g.; Šilų g.; Strazdelio g.; Traktoristų g.; Trakų g. nr. nuo 4 iki 9; Vilniaus g. poriniai nr. nuo 92 iki 100, neporiniai nuo 97 iki 127; Vytauto g. nr. nuo 2 iki 67; Žalgirio g.; Žilvičių g.</text:p>
          </table:table-cell>
        </table:table-row>
        <table:table-row table:style-name="TableRow107">
          <table:table-cell table:style-name="TableCell108">
            <text:p text:style-name="P109">1.5.</text:p>
          </table:table-cell>
          <table:table-cell table:style-name="TableCell110">
            <text:p text:style-name="P111">Gegužių vidurinė ir Lieporių pradinė mokykla</text:p>
          </table:table-cell>
          <table:table-cell table:style-name="TableCell112">
            <text:p text:style-name="P113">S. Dariaus ir S.Girėno g.; Gegužių g. neporiniai nr. nuo 7 iki 37;</text:p>
            <text:p text:style-name="P114">V. Grinkevičiaus g.; Gvazdikų takas; Jotvingių g.; Kalniškių g.; Karaliaučiaus g. neporiniai nr.; Krymo g.; Lieporių g.; Mažosios Lietuvos g.; Lukojaus g.; M. Mažvydo g.; L. Rėzos g.; Saulės takas; Sembos g.; Sevastopolio g.; Tilžės g. nr. 2, 22; Žiemgalių g.</text:p>
          </table:table-cell>
        </table:table-row>
        <table:table-row table:style-name="TableRow115">
          <table:table-cell table:style-name="TableCell116">
            <text:p text:style-name="P117">1.6.</text:p>
          </table:table-cell>
          <table:table-cell table:style-name="TableCell118">
            <text:p text:style-name="P119">Gytarių</text:p>
            <text:p text:style-name="P120">vidurinė</text:p>
            <text:p text:style-name="P121">mokykla</text:p>
          </table:table-cell>
          <table:table-cell table:style-name="TableCell122">
            <text:p text:style-name="P123">Gegužių g. poriniai nr. nuo 76 iki 92; Gytarių g. poriniai nr. nuo 2 iki 16, neporiniai nuo 27 iki 43; Javų g.; Karaliaučiaus g. poriniai nr.; K. Korsako g. poriniai nr. nuo 18 iki 32, neporiniai nuo 103 iki 117; Kviečių g.</text:p>
          </table:table-cell>
        </table:table-row>
        <table:table-row table:style-name="TableRow124">
          <table:table-cell table:style-name="TableCell125">
            <text:p text:style-name="P126">1.7.</text:p>
          </table:table-cell>
          <table:table-cell table:style-name="TableCell127">
            <text:p text:style-name="P128">Jovaro</text:p>
            <text:p text:style-name="P129">pagrindinė</text:p>
            <text:p text:style-name="P130">mokykla</text:p>
          </table:table-cell>
          <table:table-cell table:style-name="TableCell131">
            <text:p text:style-name="P132">Aušros alėja neporiniai nr. nuo 9 iki 41; P. Cvirkos g. poriniai nr. nuo 82 iki 120, neporiniai nuo 81 iki 145; S. Daukanto g. poriniai nr. nuo 2 iki 84; Dvaro g. poriniai nr. nuo 48 iki 74, neporiniai nuo 15 iki 79; Gumbinės g. poriniai nr. nuo 28 iki 74, neporiniai nuo 15 iki 45; Klevų g.; Lydos g. poriniai nr. nuo 12 iki 42, neporiniai nuo 25 iki 59; A. Mickevičiaus g. poriniai nr. nuo 2 iki 54, neporiniai nuo 3 iki 31; Miglovaros g.; V. Montvilos g.; Rokiškio g.; S. Nėries g.; Sakalo g.; Salantų g.; Sukilėlių g.; M. Valančiaus g. poriniai nr. nuo 2 iki 18, neporiniai nuo 3 iki 37; Vilijos g.; Vilniaus g. poriniai nr. nuo 168 iki 202, neporiniai nuo 215 iki 257; Vytauto g. poriniai nr. nuo 106 iki 158, neporiniai nuo 125 iki 225;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Eil.</text:p>
            <text:p text:style-name="P141"/>
            <text:p text:style-name="P142">nr.</text:p>
          </table:table-cell>
          <table:table-cell table:style-name="TableCell143">
            <text:p text:style-name="P144">Mokyklos</text:p>
            <text:p text:style-name="P145"/>
            <text:p text:style-name="P146">pavadinimas</text:p>
          </table:table-cell>
          <table:table-cell table:style-name="TableCell147">
            <text:p text:style-name="P148">Gatvės ir namai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Žemaitės g. poriniai nr. nuo 2 iki 66, neporiniai nuo 1 iki 73.</text:p>
            <text:p text:style-name="P156">Pastaba. Komplektuojant 5-ąsias klases, į Jovaro pagrindinę mokyklą priimami mokiniai, Centro pradinėje mokykloje baigę pradinio ugdymo programą ir gyvenantys (pagal Mokinių duomenų bazės mokslo metų rugsėjo 1 d. duomenis) Jovaro pagrindinės mokyklos aptarnaujamoje teritorijoje. Esant laisvų vietų, priimami mokiniai, baigę pradinio ugdymo programą kitose pradinėse mokyklose ir gyvenantys Jovaro pagrindinės mokyklos aptarnaujamoje teritorijoje.</text:p>
          </table:table-cell>
        </table:table-row>
        <table:table-row table:style-name="TableRow157">
          <table:table-cell table:style-name="TableCell158">
            <text:p text:style-name="P159">1.8.</text:p>
          </table:table-cell>
          <table:table-cell table:style-name="TableCell160">
            <text:p text:style-name="P161">„Juventos“</text:p>
            <text:p text:style-name="P162">pagrindinė</text:p>
            <text:p text:style-name="P163">mokykla</text:p>
          </table:table-cell>
          <table:table-cell table:style-name="TableCell164">
            <text:p text:style-name="P165">P. Cvirkos g. poriniai nr. nuo 56 iki 64, neporiniai nuo 63 iki 75; Draugystės pr. neporiniai nr.; Dubijos g. neporiniai nr. nuo 1 iki 7; Gaisrininkų g.; Gumbinės g. poriniai nr. nuo 2 iki 26, neporiniai nuo 3 iki 13; Kražių g.; Lydos g. neporiniai nr. nuo 11 iki 21; Pakalnės g.; Rūdės g.; Rūtų g.; Stoties g.; Tilžės g. nr. 101-151, poriniai nuo 110 iki 168; Trakų g. poriniai nr. nuo 16 iki 36, neporiniai nuo 23 iki 45; Varpo g. nr. neporiniai nuo 7 iki 27; Vasario 16-osios g.; Vilniaus g. poriniai nr. nuo 112 iki 158, neporiniai nuo 155 iki 213; P. Višinskio g.; Vytauto g. poriniai nr. nuo 70 iki 102, neporiniai nuo 89 iki 109.</text:p>
            <text:p text:style-name="P166">Pastaba. Komplektuojant 5-ąsias klases, į „Juventos“ pagrindinę mokyklą priimami mokiniai, Centro pradinėje mokykloje baigę pradinio ugdymo programą ir gyvenantys (pagal Mokinių duomenų bazės mokslo metų rugsėjo 1 d. duomenis) „Juventos“ pagrindinės mokyklos aptarnaujamoje teritorijoje. Esant laisvų vietų, priimami mokiniai, baigę pradinio ugdymo programą kitose pradinėse mokyklose ir gyvenantys „Juventos“ pagrindinės mokyklos aptarnaujamoje teritorijoje.</text:p>
          </table:table-cell>
        </table:table-row>
        <table:table-row table:style-name="TableRow167">
          <table:table-cell table:style-name="TableCell168">
            <text:p text:style-name="P169">1.9.</text:p>
          </table:table-cell>
          <table:table-cell table:style-name="TableCell170">
            <text:p text:style-name="P171">Vinco</text:p>
            <text:p text:style-name="P172">Kudirkos</text:p>
            <text:p text:style-name="P173">pagrindinė</text:p>
            <text:p text:style-name="P174">mokykla</text:p>
          </table:table-cell>
          <table:table-cell table:style-name="TableCell175">
            <text:p text:style-name="P176">Alytaus g.; Alyvų g.; Aukštoji g.; Aušros alėja poriniai nr. nuo 42 iki 54; Aušros takas; J. Basanavičiaus g. poriniai nr.; V. Bielskio g. nr. nuo 5 iki 22; J. Biliūno g.; Birštono g.; Dobilo g.; Dvaro g. poriniai nr. nuo 88 iki 160, neporiniai nuo 85 iki 179; Ežero g. nr. nuo 62 iki 68; Gamybos g.; L. Giros g.; Gluosnių g.; Grafo Zubovo g.; K. Jankausko g.; J. Janonio g.; Ilgoji g.; Kalnelio g.; Krantinės g.; Liepų g.; S. Lukausko g.; P. Lukšio g.; Maironio g.; Mažoji g.; Merkinės g.; Nidos g.; Numerių g.; Pakruojo g.; Palangos g. nr. nuo 2 iki 10; Pandėlio g.; Papilės g.; Parko g.; Pasvalio g.; Purienų g.; Putinų g.; Rygos g.; Šarūno g.; Šermukšnių g.; Siauroji g.; Slėnio g.; Smėlio g.; Smilgų g.; Sodo g. nr. nuo 1 iki 19; Spindulio g.; Švendrių g.; Talšos g.; Tiesioji g.; Tilvikų g.; Tilžės g. poriniai nr. nuo 190 iki 280, neporiniai nuo 159 iki 291; Topolių g.; Uosių g.; Vaidilutės g.; Vaidoto g.; Vaisių g.; Varpo g. nr. 32, neporiniai nuo 29 iki 85; Ventos g.; Vikšrių g.; Vingių g.; Žalioji g.; Žemaitės g. nr. nuo 74 iki 138; Žemoji g.; Žvyro g.; Žvejų skg.</text:p>
          </table:table-cell>
        </table:table-row>
        <table:table-row table:style-name="TableRow177">
          <table:table-cell table:style-name="TableCell178">
            <text:p text:style-name="P179">1.10.</text:p>
          </table:table-cell>
          <table:table-cell table:style-name="TableCell180">
            <text:p text:style-name="P181">Medelyno</text:p>
            <text:p text:style-name="P182">pagrindinė</text:p>
            <text:p text:style-name="P183">mokykla</text:p>
          </table:table-cell>
          <table:table-cell table:style-name="TableCell184">
            <text:p text:style-name="P185">Anykščių g.; Aušros alėja poriniai nr. nuo 66 iki 88, neporiniai nuo 47 iki 61; Ąžuolyno g.; J. Basanavičiaus g. neporiniai nr.; Bijotės g.; V. Bielskio g. nr. nuo 24 iki 88, neporiniai nuo 27 iki 99; Birutės g.; Biržų g.; M. K. Čiurlionio g. nr. nuo 3 iki 8; S. Daukanto g. poriniai nr. nuo 90 iki 106, neporiniai nuo 57 iki 69; Dubysos g.; Eglyno g.; Erškėčių g.; Geležinkelio g.; Geluvos g.; Gruzdžių g.; Jovaro g.; Kadagyno g.; Karklų g.; Kėdainių g.; Klaipėdos g.; Kretingos g.; V. Kudirkos g. poriniai nr. nuo 50 iki 94, neporiniai nuo 97 iki 137; Kulpės g.; Kupiškio g.; Lazdynų g.; Luokės g.; Marijampolės g.; Medvėgalio g.; Miglės g.; Mirtų g.; Miško g.; Narcizų g.; Palangos g. 15 iki 167; Panevėžio g.; Panevėžio g. sodų bendrijos; Platelių g.; Plungės g.; Pušyno g.; Raguvos takas; Ramygalos g.; Raseinių g.; Sedos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Eil.</text:p>
            <text:p text:style-name="P194"/>
            <text:p text:style-name="P195">nr.</text:p>
          </table:table-cell>
          <table:table-cell table:style-name="TableCell196">
            <text:p text:style-name="P197">Mokyklos</text:p>
            <text:p text:style-name="P198"/>
            <text:p text:style-name="P199">pavadinimas</text:p>
          </table:table-cell>
          <table:table-cell table:style-name="TableCell200">
            <text:p text:style-name="P201">Gatvės ir namai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v</text:span></text:p>
            <text:p text:style-name="P210">g.; Skroblų g.; Skuodo g.; Sodo g. nr. nuo 20 iki 175; Šaltalankių g.; Šatrijos g.; Šilubalio g.; J. Šliūpo g.; Troškūnų g.; Ukmergės g.; Utenos g.; M. Valančiaus g. poriniai nr. nuo 20 iki 26, neporiniai nuo 43 iki 53; Viduklės g.; Vilniaus g. poriniai nr. nuo 224 iki 238; Vinkšnėnų g. neporiniai nuo 7 iki 77; Viržių g.; Žagarės g.; Žarėnų g.: Žemdirbių g. nr. nuo 40 iki 60.</text:p>
          </table:table-cell>
        </table:table-row>
        <table:table-row table:style-name="TableRow211">
          <table:table-cell table:style-name="TableCell212">
            <text:p text:style-name="P213">1.11.</text:p>
          </table:table-cell>
          <table:table-cell table:style-name="TableCell214">
            <text:p text:style-name="P215">Ragainės</text:p>
            <text:p text:style-name="P216">pagrindinė</text:p>
            <text:p text:style-name="P217">mokykla</text:p>
          </table:table-cell>
          <table:table-cell table:style-name="TableCell218">
            <text:p text:style-name="P219"><text:span text:style-name="T220">Akmenės g.; Baltupėnų g.; Bubių g.; Darkiemio g.; Druskininkų g.; Etten-Leuro g. poriniai nr. nuo 70 iki 90, neporiniai nuo 59 iki 73; Ganyklų g. nr. nuo 93 iki 134; Girulių g.; Ievų g.; K. Donelaičio g.; Kanapių g.; Kauno g.; Kelmės g.; Kurtuvėnų g.; Lizdeikos g.; Lyduvėnų g.; Neringos g.; Pabalių g. poriniai nr. nuo 88 iki 106, neporiniai nuo 83 iki 111; Pagėgių g.; Piktmiškio g.; Pramonės g.; Preilos g.; Ragainės g.; Ramunių g.; Rugiagėlių g</text:span><text:span text:style-name="T221">.;<text:s/></text:span><text:span text:style-name="T222">Rūko g. poriniai nr. nuo 16 iki 52, neporiniai nuo 15 iki 57; Sodininkų g.; Stalupėnų g.; Šiladžio g.; Šilėnų g.; Šilutės g.; Šimšos g.; Šonos g.; Švendrelio g.; Tautvilo g.; Tilžės g. nr. nuo 60 iki 100; Tytuvėnų g.; Traidenio g.; Vairo g.; Verdulių g.; Verduliukų g.; Vėkės g.; Vismanto g.; Voveriškių g.; Žaliūkių g. nr. nuo 3 iki 69; Žemynos g.; Žvaigždžių g.</text:span></text:p>
          </table:table-cell>
        </table:table-row>
        <table:table-row table:style-name="TableRow223">
          <table:table-cell table:style-name="TableCell224">
            <text:p text:style-name="P225">1.12.</text:p>
          </table:table-cell>
          <table:table-cell table:style-name="TableCell226">
            <text:p text:style-name="P227">Rėkyvos</text:p>
            <text:p text:style-name="P228">pagrindinė</text:p>
            <text:p text:style-name="P229">mokykla</text:p>
          </table:table-cell>
          <table:table-cell table:style-name="TableCell230">
            <text:p text:style-name="P231">Bačiūnų g.; Bačiūnų g. sodų bendrijos; Dagilių g.; Dukto g.; Energetikų g.; Gervių g.; Karpiškio g.; Kuosų g. poriniai nr. nuo 62 iki 80, neporiniai nr. nuo 63 iki 83; Lingailių g.; Mechanikų g.; Pakapės g.; Pirties g.; Poilsio g.; Poilsio g. sodų bendrijos ; Strazdų g.; Šiaušės g.; Šviesos g.; Vyturių g.; Vyturių g. sodų bendrijos.</text:p>
          </table:table-cell>
        </table:table-row>
        <table:table-row table:style-name="TableRow232">
          <table:table-cell table:style-name="TableCell233">
            <text:p text:style-name="P234">1.13.</text:p>
          </table:table-cell>
          <table:table-cell table:style-name="TableCell235">
            <text:p text:style-name="P236">„Romuvos“</text:p>
            <text:p text:style-name="P237">pagrindinė</text:p>
            <text:p text:style-name="P238">mokykla</text:p>
          </table:table-cell>
          <table:table-cell table:style-name="TableCell239">
            <text:p text:style-name="P240">Architektų g. poriniai nr. nuo 2 iki 22; Dainų g. poriniai nr. nuo 30 iki 58, neporiniai nuo 21 iki 29; Gegužių g. neporiniai nr. nuo 61 iki 85; Lyros g. poriniai nr. nuo 4 iki 20, neporiniai nuo 1 iki 9.</text:p>
          </table:table-cell>
        </table:table-row>
        <table:table-row table:style-name="TableRow241">
          <table:table-cell table:style-name="TableCell242">
            <text:p text:style-name="P243">1.14.</text:p>
          </table:table-cell>
          <table:table-cell table:style-name="TableCell244">
            <text:p text:style-name="P245">Salduvės</text:p>
            <text:p text:style-name="P246">pagrindinė</text:p>
            <text:p text:style-name="P247">mokykla</text:p>
          </table:table-cell>
          <table:table-cell table:style-name="TableCell248">
            <text:p text:style-name="P249">Agrastų g.; Aido skg.; Aleksandrijos g.; Alksnių g.; Artojų g.; Audros skg.; Baisogalos g.; Beržų g.; Dotnuvos g.; Ežero g. nr. 42, 50; Etten-Leuro g. poriniai nr. nuo 8 iki 68, neporiniai nuo 9 iki 57; Ganyklų g. nr. nuo 1 iki 91; Gūdžiūnų g.; Joniškėlio g.; Jurginų g.; K. Kalinausko g.; Kairių g.; Kalno g.; Kybartų g.; Linkuvos g.; Lygumų g.; Meškerių g.; Metalistų g.; Pabalių g. poriniai nr. nuo 4 iki 86, neporiniai nuo 3 iki 81; Paparčių g.; Papievių g.; Paprūdžio g.; Prienų g.; Rėžių g.; Rūko g. poriniai nr. nuo 2 iki 10, neporiniai nuo 1 iki 9; Šakių g.; Serbentų g. poriniai nr.; Šaukėnų g.; Šeduvos g.; Tinklų g.; Trumpiškių g.; Veiverių g.; Vėjo skg.; Vilkaviškio g.; Vilniaus g. poriniai nr. nuo 2 iki 78, neporiniai nuo 3 iki 47; Vyšnių g.; Žemuogių g.; Žuvininkų g.</text:p>
          </table:table-cell>
        </table:table-row>
        <table:table-row table:style-name="TableRow250">
          <table:table-cell table:style-name="TableCell251">
            <text:p text:style-name="P252">1.15.</text:p>
          </table:table-cell>
          <table:table-cell table:style-name="TableCell253">
            <text:p text:style-name="P254">Šventupio</text:p>
            <text:p text:style-name="P255">vidurinė</text:p>
            <text:p text:style-name="P256">mokykla</text:p>
          </table:table-cell>
          <table:table-cell table:style-name="TableCell257">
            <text:p text:style-name="P258">Aido g. nr. nuo 3 iki 7; Dainų g. neporiniai nr. nuo 1 iki 5; Gegužių g. poriniai nr. nuo 38 iki 74, neporiniai nuo 41 iki 51; Gytarių g. neporiniai nr. nuo 1 iki 19; K. Korsako g. poriniai nr. nuo 2 iki 16, neporiniai nuo 1 iki 59.</text:p>
          </table:table-cell>
        </table:table-row>
        <table:table-row table:style-name="TableRow259">
          <table:table-cell table:style-name="TableCell260">
            <text:p text:style-name="P261">1.16.</text:p>
          </table:table-cell>
          <table:table-cell table:style-name="TableCell262">
            <text:p text:style-name="P263">Vijolių</text:p>
            <text:p text:style-name="P264">vidurinė</text:p>
            <text:p text:style-name="P265">mokykla</text:p>
          </table:table-cell>
          <table:table-cell table:style-name="TableCell266">
            <text:p text:style-name="P267">J. Adomaičio g.; P. Cvirkos g. nr. poriniai nuo 126 iki 136, neporiniai nuo 147 iki 177; M. K. Čiurlionio g. nr. nuo 11 iki 73; Darbininkų g.; Darželio g.; S. Daukanto g. neporiniai nr. nuo 1 iki 53; Z. Gėlės g.; Gumbinės g. poriniai nr. 80 iki 156, neporiniai nuo 75 iki 145; V. Kudirkos g. poriniai nr. 44, 46, neporiniai 1 iki 97; Kuršėnų g.; Kuršių g.; Lelijų g.; Lydos g. poriniai nr. nuo 50 iki 60, neporiniai nuo 65 iki 85; M. Margytės g.; Medelyno g.; Noreikių g.; Pataičių g. ; Rožių g.; Rusnės g.; Sėlių g.; B. Sruogos g.; Stadiono g.; Tauro g. ; Tulpių g.; Vijolės g.; Vilniaus g. poriniai nr. nuo 240 iki 306, neporiniai 269 iki 371; Vytauto g. poriniai nr. nuo 162 iki 182, neporiniai nuo 227 iki 265; Žalumynų g.; J. Žemaičio g.;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Eil.</text:p>
            <text:p text:style-name="P276"/>
            <text:p text:style-name="P277">nr.</text:p>
          </table:table-cell>
          <table:table-cell table:style-name="TableCell278">
            <text:p text:style-name="P279">Mokyklos</text:p>
            <text:p text:style-name="P280"/>
            <text:p text:style-name="P281">pavadinimas</text:p>
          </table:table-cell>
          <table:table-cell table:style-name="TableCell282">
            <text:p text:style-name="P283">Gatvės ir namai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Žibuoklių g.</text:p>
          </table:table-cell>
        </table:table-row>
        <table:table-row table:style-name="TableRow291">
          <table:table-cell table:style-name="TableCell292">
            <text:p text:style-name="P293">1.17.</text:p>
          </table:table-cell>
          <table:table-cell table:style-name="TableCell294">
            <text:p text:style-name="P295">Zoknių</text:p>
            <text:p text:style-name="P296">pagrindinė</text:p>
            <text:p text:style-name="P297">mokykla</text:p>
          </table:table-cell>
          <table:table-cell table:style-name="TableCell298">
            <text:p text:style-name="P299">Bruknių g.; V. Čkalovo g.; Griežlių g.; Kikilių g.; Kuosų g. neporiniai nr. nuo 3 iki 31; Kurtinių g.; Margių g.; Mėlynių g.; Nendrių g.; Pavasario g.; Pelkių g.; Pempių g.; Radviliškio g.; Salduvės g.; Serbentų g. neporiniai nr.; Spanguolių g.; Uldukų g.; Užmiesčio g.</text:p>
          </table:table-cell>
        </table:table-row>
      </table:table>
      <text:p text:style-name="P300"/>
      <text:p text:style-name="P301"/>
      <text:p text:style-name="P302"><text:span text:style-name="T303">2</text:span><text:span text:style-name="T304">. Aptarnaujama teritorija neskiriama:</text:span></text:p>
      <text:p text:style-name="P305"><text:span text:style-name="T306">2.1</text:span><text:span text:style-name="T307">. „Santarvės“ ir Suaugusių</text:span><text:span text:style-name="T308">j</text:span><text:span text:style-name="T309">ų vidurinėms, Jaunimo, „Sandoros“ pagrindinei, Tėvo Benedikto Andruškos, Centro ir „Saulės“ pradinėms mokykloms;</text:span></text:p>
      <text:p text:style-name="P310"><text:span text:style-name="T311">2.2</text:span><text:span text:style-name="T312">. Didždvario, Juliaus Janonio, „Romuvos“ gimnazijoms, Simono Daukanto, Lieporių, „Saulėtekio“ ir Stasio Šalkauskio vidurinėms mokykloms. Jos komplektuojamos asocijuotų mokyklų sutarčių pagrindu;</text:span></text:p>
      <text:p text:style-name="P313"><text:span text:style-name="T314">2.3</text:span><text:span text:style-name="T315">. „Juventos“ pagrindinei mokyklai komplektuojant muzikinio ugdymo klases.</text:span></text:p>
      <text:p text:style-name="P316"><text:span text:style-name="T317">3</text:span><text:span text:style-name="T318">. Mokiniai, nuo 2009 metų nepasirinkę mokyklos pagal aptarnaujamą teritoriją nuo 1 klasės, baigę pradinio ugdymo programą į mokyklą pagal aptarnaujamą teritoriją priimami tik esant laisvų vietų.</text:span></text:p>
      <text:p text:style-name="P319"/>
      <text:p text:style-name="P320"><text:span text:style-name="T321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5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1-12-03T07:24:00Z</meta:creation-date>
    <dc:date>2021-12-03T07:24:00Z</dc:date>
    <meta:template xlink:href="Normal.dotm" xlink:type="simple"/>
    <meta:editing-cycles>2</meta:editing-cycles>
    <meta:editing-duration>PT0S</meta:editing-duration>
    <meta:document-statistic meta:page-count="3" meta:paragraph-count="197" meta:word-count="1670" meta:character-count="13065" meta:row-count="644" meta:non-whitespace-character-count="11592"/>
  </office:meta>
</office:document-meta>
</file>