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02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margin-right="0.0013in" fo:text-indent="0.4923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506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506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GLOBOS NAMŲ ILGALAIKĖS SOCIALINĖS GLOBOS PASLAUGOS KAINOS PATVIRTINIMO</text:p>
      <text:p text:style-name="P7"/>
      <text:p text:style-name="P8">2008 m. kovo 27 d. Nr. T-100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) 11 straipsnio 2 dalimi, 17 straipsnio 21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8">110-4163</text:span></text:a><text:span text:style-name="T19">), Šiaulių miesto savivaldybės taryba<text:s/></text:span><text:span text:style-name="T20">nusprendžia:</text:span></text:p>
      <text:p text:style-name="P21"><text:span text:style-name="T22">1</text:span><text:span text:style-name="T23">. Patvirtinti Globos namų ilgalaikės socialinės globos paslaugos kainos apskaičiavimo metodiką (pridedama).</text:span></text:p>
      <text:p text:style-name="P24"><text:span text:style-name="T25">2</text:span><text:span text:style-name="T26">. Patvirtinti Globos namų ilgalaikės socialinės globos paslaugos kainą – 1850 Lt per mėnesį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GLOBOS NAMŲ</dc:title>
    <meta:initial-creator>namai</meta:initial-creator>
    <dc:creator>Adlib User</dc:creator>
    <meta:creation-date>2016-04-11T05:18:00Z</meta:creation-date>
    <dc:date>2016-04-11T05:18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46" meta:row-count="48" meta:non-whitespace-character-count="923"/>
  </office:meta>
</office:document-meta>
</file>