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center" fo:margin-right="0.0694in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 fo:margin-right="0.0694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 fo:margin-right="0.0694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 fo:margin-right="0.0694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 fo:margin-right="0.0694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 fo:margin-right="0.0694in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margin-right="0.0694in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margin-right="0.0694in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margin-right="0.0694in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justify" fo:margin-right="0.0277in" fo:text-indent="0.4923in"/>
    </style:style>
    <style:style style:name="T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5319in"/>
        </style:tab-stops>
      </style:paragraph-properties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text-scale="20%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5319in"/>
        </style:tab-stops>
      </style:paragraph-properties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DĖL ŠIAULIŲ MIESTO SUSISIEKIMO KOMUNIKACIJŲ PRIE DAUGIABUČIŲ GYVENAMŲJŲ NAMŲ REMONTO, REKONSTRAVIMO IR (AR) ĮRENGIMO TVARKOS APRAŠO PATVIRTINIMO</text:p>
      <text:p text:style-name="P8"/>
      <text:p text:style-name="P9">2008 m. vasario 28 d. Nr. T-48</text:p>
      <text:p text:style-name="P10">Šiauliai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) 7 straipsnio 21 punktu, 11 straipsnio 2 dalimi ir 17 straipsnio 17 punktu, Šiaulių miesto savivaldybės taryba<text:s/></text:span><text:span text:style-name="T18">nusprendži</text:span><text:span text:style-name="T19">a:</text:span></text:p>
      <text:p text:style-name="P20"><text:span text:style-name="T21">1</text:span><text:span text:style-name="T22">. Patvirtinti Šiaulių miesto susisiekimo komunikacijų prie daugiabučių gyvenamų</text:span><text:span text:style-name="T23">j</text:span><text:span text:style-name="T24">ų namų remonto rekonstravimo ir (ar)<text:s/></text:span><text:span text:style-name="T25">įrengimo tvarkos aprašą (pridedama).</text:span></text:p>
      <text:p text:style-name="P26"><text:span text:style-name="T27">2</text:span><text:span text:style-name="T28">. Pripažinti netekusiu galios Šiaulių miesto savivaldybės tarybos 2004 m. rugsėjo 16 d. sprendimą Nr. T-255 „Dėl automobilių stovėjimo aikštelių įrengimo daugiabučių namų kiemuose“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na</text:span><text:span text:style-name="T39">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Balco Valued Customer</meta:initial-creator>
    <dc:creator>Adlib User</dc:creator>
    <meta:creation-date>2015-07-31T21:38:00Z</meta:creation-date>
    <dc:date>2015-07-31T21:38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1008" meta:row-count="40" meta:non-whitespace-character-count="890"/>
  </office:meta>
</office:document-meta>
</file>