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492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4923in"/>
      <style:text-properties fo:color="#000000" style:font-size-complex="12pt" style:language-asian="lt" style:country-asian="LT"/>
    </style:style>
    <style:style style:name="P10" style:parent-style-name="Normal" style:family="paragraph">
      <style:paragraph-properties fo:widows="0" fo:orphans="0" fo:text-align="center" fo:text-indent="0.4923in"/>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83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83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ext-properties fo:color="#000000" style:font-size-complex="12pt" style:language-asian="lt" style:country-asian="LT"/>
    </style:style>
    <style:style style:name="P33" style:parent-style-name="Normal" style:family="paragraph">
      <style:paragraph-properties fo:widows="0" fo:orphans="0"/>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tab-stops>
          <style:tab-stop style:type="left" style:position="5.217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style:style>
    <style:style style:name="P41" style:parent-style-name="Normal" style:family="paragraph">
      <style:paragraph-properties fo:widows="0" fo:orphans="0" fo:text-indent="3.74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3.7409in"/>
      <style:text-properties fo:color="#000000" style:font-size-complex="12pt" style:language-asian="lt" style:country-asian="LT"/>
    </style:style>
    <style:style style:name="P44" style:parent-style-name="Normal" style:family="paragraph">
      <style:paragraph-properties fo:widows="0" fo:orphans="0" fo:text-indent="3.7409in"/>
      <style:text-properties fo:color="#000000" style:font-size-complex="12pt" style:language-asian="lt" style:country-asian="LT"/>
    </style:style>
    <style:style style:name="P45" style:parent-style-name="Normal" style:family="paragraph">
      <style:paragraph-properties fo:widows="0" fo:orphans="0" fo:text-indent="0.4923in"/>
      <style:text-properties fo:color="#000000" style:font-size-complex="12pt" style:language-asian="lt" style:country-asian="LT"/>
    </style:style>
    <style:style style:name="P46" style:parent-style-name="Normal" style:family="paragraph">
      <style:paragraph-properties fo:widows="0" fo:orphans="0" fo:text-align="center" fo:text-indent="0.4923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text-indent="0.4923in">
        <style:tab-stops>
          <style:tab-stop style:type="left" style:position="2.549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2.5493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740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740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740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740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740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740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7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4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935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935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740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740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402in"/>
        </style:tab-stops>
      </style:paragraph-properties>
    </style:style>
    <style:style style:name="P113" style:parent-style-name="Normal" style:family="paragraph">
      <style:paragraph-properties fo:widows="0" fo:orphans="0" fo:text-align="center" fo:text-indent="0.4923in">
        <style:tab-stops>
          <style:tab-stop style:type="left" style:position="1.137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indent="0.4923in">
        <style:tab-stops>
          <style:tab-stop style:type="left" style:position="1.1375in"/>
        </style:tab-stops>
      </style:paragraph-properties>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779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779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7791in"/>
        </style:tab-stops>
      </style:paragraph-properties>
    </style:style>
    <style:style style:name="P127" style:parent-style-name="Normal" style:family="paragraph">
      <style:paragraph-properties fo:widows="0" fo:orphans="0" fo:text-align="center" fo:text-indent="0.492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779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779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779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779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79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79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779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fo:text-indent="0.4923in">
        <style:tab-stops>
          <style:tab-stop style:type="left" style:position="0.7791in"/>
        </style:tab-stops>
      </style:paragraph-properties>
    </style:style>
    <style:style style:name="T1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
      <text:p text:style-name="P4">ŠIAULIŲ MIESTO SAVIVALDYBĖS TARYBA<text:s/></text:p>
      <text:p text:style-name="P5"/>
      <text:p text:style-name="P6">SPRENDIMAS</text:p>
      <text:p text:style-name="P7">DĖL ŠIAULIŲ MIESTO GYVENTOJŲ DANTŲ PROTEZAVIMO PASLAUGŲ TEIKIMO IR IŠLAIDŲ KOMPENSAVIMO IŠ SAVIVALDYBĖS BIUDŽETO TVARKOS APRAŠO<text:s/>PATVIRTINIMO</text:p>
      <text:p text:style-name="P8"/>
      <text:p text:style-name="P9">2007 m. gegužės 24 d. Nr. T-192<text:s/></text:p>
      <text:p text:style-name="P10">Šiauliai</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6 straipsnio 7 punktu, Lietuvos Respublikos sveikatos sistemos įstatymo (Žin., 1994, Nr.<text:s/></text:span><text:a xlink:href="https://www.e-tar.lt/portal/lt/legalAct/TAR.E2B2957B9182" office:target-frame-name="_blank" xlink:show="new"><text:span text:style-name="T18">63-1231</text:span></text:a><text:span text:style-name="T19">; 2005, Nr.<text:s/></text:span><text:a xlink:href="https://www.e-tar.lt/portal/lt/legalAct/TAR.485E8CF40C65" office:target-frame-name="_blank" xlink:show="new"><text:span text:style-name="T20">85-3142</text:span></text:a><text:span text:style-name="T21">) 48 straipsnio 8 punktu, Lietuvos Respublikos sveikatos apsaugos ministro 2005 m. lapkričio 21 d. įsakymu Nr. V-890 „Dėl Dantų protezavimo paslaugų teikimo ir išlaidų kompe</text:span><text:span text:style-name="T22">nsavimo iš Privalomojo sveikatos draudimo fondo biudžeto tvarkos aprašo patvirtinimo“ (Žin., 2005, Nr.<text:s/></text:span><text:a xlink:href="https://www.e-tar.lt/portal/lt/legalAct/TAR.01E20DFB16B4" office:target-frame-name="_blank" xlink:show="new"><text:span text:style-name="T23">140-5047</text:span></text:a><text:span text:style-name="T24">), Šiaulių miesto savivaldybės taryba n u s p r e n d ž i a:</text:span></text:p>
      <text:p text:style-name="P25"><text:span text:style-name="T26">1</text:span><text:span text:style-name="T27">. Patvirtinti Šiaulių miesto gyventojų dantų protezavimo ir išlaidų kompensavimo iš savivaldybės biudžeto tvarkos aprašą (pridedama).</text:span></text:p>
      <text:p text:style-name="P28"><text:span text:style-name="T29">2</text:span><text:span text:style-name="T30">. Pripažinti netekusiu galios Šiaulių miesto valdybos 2000 m. rugpjūčio 11 d. sprendimą Nr. 472 „Dėl dantų protezavim</text:span><text:span text:style-name="T31">o išlaidų kompensacijos dydžio ir pirmumo teisės nustatymo tvarkos“.</text:span></text:p>
      <text:p text:style-name="P32"/>
      <text:p text:style-name="P33"/>
      <text:p text:style-name="P34"/>
      <text:p text:style-name="P35"><text:span text:style-name="T36">Savivaldybės meras<text:s/></text:span><text:span text:style-name="T37"><text:tab/></text:span><text:span text:style-name="T38">Genadijus Mikšys</text:span></text:p>
      <text:p text:style-name="P39"/>
      <text:p text:style-name="P40"/>
      <text:p text:style-name="P41"><text:span text:style-name="T42">PATVIRTINTA</text:span></text:p>
      <text:p text:style-name="P43">Šiaulių miesto savivaldybės tarybos<text:s/></text:p>
      <text:p text:style-name="P44">2007 m. gegužės 24 d. sprendimu Nr. T-192</text:p>
      <text:p text:style-name="P45"/>
      <text:p text:style-name="P46"><text:span text:style-name="T47">ŠIAULIŲ MIESTO GYVENTOJŲ DANTŲ PROTEZAVIMO<text:s/></text:span><text:span text:style-name="T48">PASLAUGŲ TEIKIMO IR IŠLAIDŲ KOMPENSAVIMO IŠ SAVIVALDYBĖS BIUDŽET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aulių miesto gyventojų dantų protezavimo paslaugų teikimo ir išlaidų kompensavimo iš savivaldybės biudžeto lėšų tvarkos aprašas (toliau</text:span><text:span text:style-name="T58"><text:s/>- Aprašas) reglamentuoja asmenų įrašymo į dantų protezavimo sąrašus tvarką, sutarčių dėl dantų protezavimo paslaugų teikimo ir išlaidų kompensavimo iš savivaldybės biudžeto sudarymo ir lėšų šioms išlaidoms kompensuoti skyrimo, apskaitos bei atskaitomybės<text:s/></text:span><text:span text:style-name="T59">tvarką.</text:span></text:p>
      <text:p text:style-name="P60"><text:span text:style-name="T61">2</text:span><text:span text:style-name="T62">. Šiaulių miesto savivaldybė (toliau - Savivaldybė), vadovaudamasi Lietuvos Respublikos sveikatos sistemos įstatymo (Žin., 1994, Nr.<text:s/></text:span><text:a xlink:href="https://www.e-tar.lt/portal/lt/legalAct/TAR.E2B2957B9182" office:target-frame-name="_blank" xlink:show="new"><text:span text:style-name="T63">63-1231</text:span></text:a><text:span text:style-name="T64">; 1998, Nr.<text:s/></text:span><text:a xlink:href="https://www.e-tar.lt/portal/lt/legalAct/TAR.E964CE7A637A" office:target-frame-name="_blank" xlink:show="new"><text:span text:style-name="T65">112-3099</text:span></text:a><text:span text:style-name="T66">) 48 straipsnio 8 punktu ir įgyvendindama 2007-2016 metų Šiaulių miesto strateginio plėtros plano, patvirtinto Šiaulių miesto savivaldybės tarybos 2006 m. rugsėjo 28 d. sprendimu Nr</text:span><text:span text:style-name="T67">. T-313, 1.5.2.1 punktą, remia Šiaulių miesto gyventojų dantų protezavimą, skirdama papildomą finansavimą iš savivaldybės biudžeto lėšų.</text:span></text:p>
      <text:p text:style-name="P68"><text:span text:style-name="T69">3</text:span><text:span text:style-name="T70">. Asmenų, kuriems reikia protezuoti dantis, įrašymo į sąrašus ir pacientų iškvietimo protezuoti dantis procedūrą v</text:span><text:span text:style-name="T71">ykdo Šiaulių teritorinė ligonių kasa (toliau - Šiaulių TLK), vadovaudamasi Lietuvos Respublikos sveikatos apsaugos ministro 2005 m. lapkričio 21 d. įsakymo Nr. V-890 „Dėl Dantų protezavimo paslaugų teikimo ir išlaidų kompensavimo iš Privalomojo sveikatos d</text:span><text:span text:style-name="T72">raudimo fondo biudžeto tvarkos aprašo patvirtinimo“ (Žin., 2005, Nr.<text:s/></text:span><text:a xlink:href="https://www.e-tar.lt/portal/lt/legalAct/TAR.01E20DFB16B4" office:target-frame-name="_blank" xlink:show="new"><text:span text:style-name="T73">140-5047</text:span></text:a><text:span text:style-name="T74">) nustatyta tvarka.</text:span></text:p>
      <text:p text:style-name="P75"><text:span text:style-name="T76">4</text:span><text:span text:style-name="T77">. Savivaldybė padengia dantų protezavimo paslaugų išlaidas asmens sveikatos</text:span><text:span text:style-name="T78"><text:s/>priežiūros įstaigoms (toliau - ASPĮ) pagal Šiaulių TLK sudarytą Šiaulių miesto gyventojų, kuriems reikalingas dantų protezavimas, sąrašą.</text:span></text:p>
      <text:p text:style-name="P79"><text:span text:style-name="T80">5</text:span><text:span text:style-name="T81">. Iš savivaldybės biudžeto kompensuojamas dantų protezavimas (toliau - dantų protezavimas) - visiškas kramtymo f</text:span><text:span text:style-name="T82">unkcijos grąžinimas dantų protezais (prietaisais), išskyrus jų gamybą taikant brangias technologijas, metalo keramikos ir tauriųjų metalų medžiagas. Dantų protezavimas apmokamas pagal paslaugų suteikimo metu galiojančias bazines dantų protezavimo paslaugų<text:s/></text:span><text:span text:style-name="T83">kainas, kurias tvirtina Sveikatos apsaugos ministerija.</text:span></text:p>
      <text:p text:style-name="P84"><text:span text:style-name="T85">6</text:span><text:span text:style-name="T86">. Savivaldybė skiria lėšas:</text:span></text:p>
      <text:p text:style-name="P87"><text:span text:style-name="T88">6.1</text:span><text:span text:style-name="T89">. dantų protezavimo išlaidoms padengti, vadovaudamasi šio Aprašo 3 punkte nustatyta tvarka;</text:span></text:p>
      <text:p text:style-name="P90"><text:span text:style-name="T91">6.2</text:span><text:span text:style-name="T92">. dantų protezavimo išlaidoms padengti įvairiais nenumatytais<text:s/></text:span><text:span text:style-name="T93">atvejais:</text:span></text:p>
      <text:p text:style-name="P94"><text:span text:style-name="T95">6.2.1</text:span><text:span text:style-name="T96">. neturintiems dantų ir negalintiems atlikti kramtymo funkcijos asmenims skubos tvarka, kai tretinio lygio paslaugas teikiančių ASPĮ gydytojų specialistų konsiliumas nepatvirtina galimybės šias išlaidas kompensuoti iš Privalomojo sveikatos</text:span><text:span text:style-name="T97"><text:s/>draudimo fondo (toliau - PSDF) biudžeto;</text:span></text:p>
      <text:p text:style-name="P98"><text:span text:style-name="T99">6.2.2</text:span><text:span text:style-name="T100">. kai ne dėl ASPĮ klaidų ar paciento tyčinio protezo sugadinimo, o įvykus ūmiai nenumatytai paciento organizmo reakcijai į protezą, šį reikia šalinti, sugydyti burnos ertmę ir pakartotinai protezuoti praėj</text:span><text:span text:style-name="T101">us trumpesniam terminui, nei reglamentuojama Mokamų asmens sveikatos priežiūros paslaugų teikimo ir apmokėjimo tvarkos, patvirtintos Lietuvos Respublikos sveikatos apsaugos ministro 1999 m. liepos 30 d. įsakymu Nr. 357 „Dėl Mokamų asmens sveikatos priežiūr</text:span><text:span text:style-name="T102">os paslaugų sąrašo, kainų nustatymo ir jų indeksavimo tvarkos bei šių paslaugų teikimo ir apmokėjimo tvarkos“ (Žin., 1999, Nr. 672175), 9.2 punkte.</text:span></text:p>
      <text:p text:style-name="P103"><text:span text:style-name="T104">7</text:span><text:span text:style-name="T105">. Sprendimas apie būtinybę protezuoti dantis dėl šio Aprašo 6.2 punkte nurodytų priežasčių<text:s/></text:span><text:soft-page-break/><text:span text:style-name="T106">priimama</text:span><text:span text:style-name="T107">s ASPĮ Gydytojų konsultacinės komisijos posėdyje, į kurį kviečiami Šiaulių miesto savivaldybės gydytojas, Šiaulių TLK ekspertas ir Odontologų rūmų oficialiai paskirtas specialistas.</text:span></text:p>
      <text:p text:style-name="P108"><text:span text:style-name="T109">8</text:span><text:span text:style-name="T110">. Dantų protezavimo paslaugų išlaidų kompensacijoms padengti (asmeniu</text:span><text:span text:style-name="T111">i pačiam susimokėjus už jam suteiktas paslaugas) Savivaldybė lėšų neskiria. Šias išlaidas kompensuoja tik Šiaulių TLK iš PSDF biudžeto.</text:span></text:p>
      <text:p text:style-name="P112"/>
      <text:p text:style-name="P113"><text:span text:style-name="T114">II</text:span><text:span text:style-name="T115">.<text:s/></text:span><text:span text:style-name="T116">SUTARČIŲ DĖL DANTŲ PROTEZAVIMO PASLAUGŲ TEIKIMO IR IŠLAIDŲ KOMPENSAVIMO IŠ SAVIVALDYBĖS BIUDŽETO SUDARYMAS</text:span></text:p>
      <text:p text:style-name="P117"/>
      <text:p text:style-name="P118"><text:span text:style-name="T119">9</text:span><text:span text:style-name="T120">. Savivaldybės administracija sudaro sutartis tik su Lietuvos nacionalinei sveikatos sistemai priklausančiomis ASPĮ, t. y. teikiančiomis sveikatos priežiūros paslaugas pagal sutartis su Šiaulių TLK dėl dantų protezavimo paslaugos teikimo ir jų išlaidų<text:s/></text:span><text:span text:style-name="T121">kompensavimo iš savivaldybės biudžeto lėšų.</text:span></text:p>
      <text:p text:style-name="P122"><text:span text:style-name="T123">10</text:span><text:span text:style-name="T124">. Sutartyse, be kitų sąlygų, turi būti numatyti ASPĮ įsipareigojimai informuoti asmenis apie jos teikiamas dantų protezavimo paslaugas, jų kompensavimo iš PSDF ir savivaldybės biudžeto tvarką ir galimybę jo</text:span><text:span text:style-name="T125">mis pasinaudoti. ASPĮ turi sudaryti sąlygas asmenims arba jų atstovams susipažinti su šiuo Aprašu.</text:span></text:p>
      <text:p text:style-name="P126"/>
      <text:p text:style-name="P127"><text:span text:style-name="T128">III</text:span><text:span text:style-name="T129">.<text:s/></text:span><text:span text:style-name="T130">LĖŠŲ DANTŲ PROTEZAVIMO PASLAUGŲ IŠLAIDOMS KOMPENSUOTI SKYRIMO, APSKAITOS IR ATSKAITOMYBĖS TVARKA</text:span></text:p>
      <text:p text:style-name="P131"/>
      <text:p text:style-name="P132"><text:span text:style-name="T133">11</text:span><text:span text:style-name="T134">. Šiaulių TLK du trečdalius jai skirtų PS</text:span><text:span text:style-name="T135">DF biudžeto lėšų dantų protezavimo paslaugų išlaidoms kompensuoti paskirsto jos veiklos zonos savivaldybėms pagal statistinį gyventojų skaičių.</text:span></text:p>
      <text:p text:style-name="P136"><text:span text:style-name="T137">12</text:span><text:span text:style-name="T138">. Savivaldybė informuoja Šiaulių TLK apie skirtų lėšų sumą šio Aprašo 6.1 ir 6.2 punktuose numatytoms dant</text:span><text:span text:style-name="T139">ų protezavimo išlaidoms padengti, patvirtinus savivaldybės biudžetą.</text:span></text:p>
      <text:p text:style-name="P140"><text:span text:style-name="T141">13</text:span><text:span text:style-name="T142">. Šiaulių TLK vieną trečdalį jai tenkančių PSDF biudžeto lėšų dantų protezavimo paslaugų išlaidoms kompensuoti skiria toms savivaldybėms, kurios remia gyventojų dantų protezavimo pa</text:span><text:span text:style-name="T143">slaugą. TLK šias lėšas paskirsto savivaldybėms proporcingai jų skiriamai sumai dantų protezavimo paslaugų išlaidoms kompensuoti ir apie tai informuoja savivaldybes.</text:span></text:p>
      <text:p text:style-name="P144"><text:span text:style-name="T145">14</text:span><text:span text:style-name="T146">. ASPĮ sutartyje numatyta tvarka Savivaldybei pateikia Lietuvos Respublikos sveikatos</text:span><text:span text:style-name="T147"><text:s/>apsaugos ministro 2005 m. lapkričio 21 d. įsakymo Nr. V-890 8 priede nustatytos formos suteiktų dantų protezavimo paslaugų ataskaitas, patvirtintas ASPĮ antspaudu, taip pat sąskaitas faktūras. Savivaldybė apmoka ASPĮ neviršydama skirtų asignavimų.</text:span></text:p>
      <text:p text:style-name="P148"><text:span text:style-name="T149">15</text:span><text:span text:style-name="T150">.</text:span><text:span text:style-name="T151"><text:s/>ASPĮ suteiktų dantų protezavimo paslaugų ataskaitų kopijas, Savivaldybei apmokėjus sąskaitas, pateikia Šiaulių TLK.</text:span></text:p>
      <text:p text:style-name="P152"><text:span text:style-name="T153">16</text:span><text:span text:style-name="T154">. ASPĮ pacientų prašymo šakneles grąžina Šiaulių TLK.</text:span></text:p>
      <text:p text:style-name="P155"><text:span text:style-name="T156">17</text:span><text:span text:style-name="T157">. Asmenų, kuriems suteiktos dantų protezavimo paslaugos, prašymai ir<text:s/></text:span><text:span text:style-name="T158">grąžintos jų šaknelės sunaikinamos Šiaulių TLK nustatyta tvarka.</text:span></text:p>
      <text:p text:style-name="P159"><text:span text:style-name="T1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Ulys</meta:initial-creator>
    <dc:creator>Adlib User</dc:creator>
    <meta:creation-date>2015-07-31T21:24:00Z</meta:creation-date>
    <dc:date>2015-07-31T21:24:00Z</dc:date>
    <meta:template xlink:href="Normal" xlink:type="simple"/>
    <meta:editing-cycles>2</meta:editing-cycles>
    <meta:editing-duration>PT0S</meta:editing-duration>
    <meta:document-statistic meta:page-count="3" meta:paragraph-count="48" meta:word-count="1015" meta:character-count="7897" meta:row-count="203" meta:non-whitespace-character-count="6930"/>
  </office:meta>
</office:document-meta>
</file>