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MOKESČIO UŽ VAIKŲ NEFORMALŲJĮ ŠVIETIMĄ JONIŠKIO SPORTO</text:span></text:p>
      <text:p text:style-name="P15">CENTRE NUSTATYMO<text:s/></text:p>
      <text:p text:style-name="P16"/>
      <text:p text:style-name="P17">2012 m. kovo 29 d. Nr. T-58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6 straipsnio 1 dalies 8 punktu, 16 straipsnio 2 dalies 37 punktu, 18 straipsnio 1 dalimi, Lietuvos Respublikos švietimo įstatymo (Žin., 1991, Nr.<text:s/></text:span><text:a xlink:href="https://www.e-tar.lt/portal/lt/legalAct/TAR.9A3AD08EA5D0" office:target-frame-name="_blank" xlink:show="new"><text:span text:style-name="T27">23-593</text:span></text:a><text:span text:style-name="T28">; 2011, Nr.<text:s/></text:span><text:a xlink:href="https://www.e-tar.lt/portal/lt/legalAct/TAR.E2EBE95E7723" office:target-frame-name="_blank" xlink:show="new"><text:span text:style-name="T29">38-1804</text:span></text:a><text:span text:style-name="T30">) 70 straipsnio 9 dalimi, Lietuvos Respublikos Vyriausybės 1999 m. gruodžio 31 d. nutarimu Nr. 1526 „Dėl užmokesčio už vaikų papildomą ugdymą“ (Žin., 2000, Nr.<text:s/></text:span><text:a xlink:href="https://www.e-tar.lt/portal/lt/legalAct/TAR.D97B287A5651" office:target-frame-name="_blank" xlink:show="new"><text:span text:style-name="T31">2-43</text:span></text:a><text:span text:style-name="T32">), Joniškio rajono savivaldybės taryba n u s p r e n d ž i a:</text:span></text:p>
      <text:p text:style-name="P33"><text:span text:style-name="T34">1</text:span><text:span text:style-name="T35">. Nustatyti mokestį už vaikų neformalųjį švietimą Joniškio sporto centre – 10 Lt už kiekvieną mokslo metų mėnesį.</text:span></text:p>
      <text:p text:style-name="P36"><text:span text:style-name="T37">2</text:span><text:span text:style-name="T38">. Pripažinti netekusiu galios Joniškio rajono savivaldybės tarybos 2010 m. rugpjūčio 5 d. sprendimą Nr. T-139 „Dėl mokesčio už neformalųjį švietimą Joniškio sporto centre nustatymo“.</text:span></text:p>
      <text:p text:style-name="P39"><text:span text:style-name="T40">3</text:span><text:span text:style-name="T41">. Nustatyti, kad šis sprendimas įsigalioja nuo 2012 m. rugsėjo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23T13:09:00Z</meta:creation-date>
    <dc:date>2015-11-23T13:09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514" meta:row-count="56" meta:non-whitespace-character-count="1301"/>
  </office:meta>
</office:document-meta>
</file>