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.5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.5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.5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.5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.5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0.5pt" style:language-asian="lt" style:country-asian="LT"/>
    </style:style>
    <style:style style:name="T10" style:parent-style-name="DefaultParagraphFont" style:family="text">
      <style:text-properties style:font-style-complex="italic" fo:color="#000000" style:font-size-complex="10.5pt" style:language-asian="lt" style:country-asian="LT"/>
    </style:style>
    <style:style style:name="T11" style:parent-style-name="DefaultParagraphFont" style:family="text">
      <style:text-properties fo:font-style="italic" style:font-style-asian="italic" style:font-style-complex="italic" fo:color="#000000" style:font-size-complex="10.5pt" style:language-asian="lt" style:country-asian="LT"/>
    </style:style>
    <style:style style:name="T12" style:parent-style-name="DefaultParagraphFont" style:family="text">
      <style:text-properties fo:color="#000000" style:font-size-complex="10.5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0.5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0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0.5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fo:color="#000000" style:font-size-complex="10.5pt" style:language-asian="lt" style:country-asian="LT"/>
    </style:style>
    <style:style style:name="T18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0.5pt" style:language-asian="lt" style:country-asian="LT"/>
    </style:style>
    <style:style style:name="T20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0.5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 style:font-size-complex="10.5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0.5pt" style:language-asian="lt" style:country-asian="LT"/>
    </style:style>
    <style:style style:name="T25" style:parent-style-name="DefaultParagraphFont" style:family="text">
      <style:text-properties fo:color="#000000" style:font-size-complex="10.5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0.5pt" style:language-asian="lt" style:country-asian="LT"/>
    </style:style>
    <style:style style:name="T28" style:parent-style-name="DefaultParagraphFont" style:family="text">
      <style:text-properties fo:color="#000000" style:font-size-complex="10.5pt" style:language-asian="lt" style:country-asian="LT"/>
    </style:style>
    <style:style style:name="T29" style:parent-style-name="DefaultParagraphFont" style:family="text">
      <style:text-properties fo:color="#000000" style:font-size-complex="10.5pt" style:language-asian="lt" style:country-asian="LT"/>
    </style:style>
    <style:style style:name="P30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0.5pt" style:language-asian="lt" style:country-asian="LT"/>
    </style:style>
    <style:style style:name="T35" style:parent-style-name="DefaultParagraphFont" style:family="text">
      <style:text-properties fo:color="#000000" style:font-size-complex="10.5pt" style:language-asian="lt" style:country-asian="LT"/>
    </style:style>
    <style:style style:name="T36" style:parent-style-name="DefaultParagraphFont" style:family="text">
      <style:text-properties fo:color="#000000" style:font-size-complex="10.5pt" style:language-asian="lt" style:country-asian="LT"/>
    </style:style>
    <style:style style:name="T37" style:parent-style-name="DefaultParagraphFont" style:family="text">
      <style:text-properties fo:color="#000000" style:font-size-complex="10.5pt" style:language-asian="lt" style:country-asian="LT"/>
    </style:style>
    <style:style style:name="T38" style:parent-style-name="DefaultParagraphFont" style:family="text">
      <style:text-properties fo:color="#000000" style:font-size-complex="10.5pt" style:language-asian="lt" style:country-asian="LT"/>
    </style:style>
    <style:style style:name="T39" style:parent-style-name="DefaultParagraphFont" style:family="text">
      <style:text-properties fo:color="#000000" style:font-size-complex="10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7847in" svg:height="0.9569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DĖL VARĖNOS RAJONO SAVIVALDYBĖS TARYBOS 2008 M. LAPKRIČIO 25 D. SPRENDIMO NR. T-VI-470 „DĖL VARĖNOS RAJONO SAVIVALDYBĖS PLĖTROS 2008-2017 METŲ STRATEGINIO PLANO IR JO ĮGYVENDINIMO PRIEŽIŪROS SISTEMOS APRAŠO TVIRTINIMO“ PAKEITIMO</text:p>
      <text:p text:style-name="P7"/>
      <text:p text:style-name="P8"><text:span text:style-name="T9">2013 m. rugpjūčio 27<text:s/></text:span><text:span text:style-name="T10">d</text:span><text:span text:style-name="T11">.</text:span><text:span text:style-name="T12"><text:s/>Nr. T-VII-772</text:span></text:p>
      <text:p text:style-name="P13">Varėna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8 straipsnio I dalimi ir Varėnos rajono savivaldybės plėtros 2008-2017 metų strateginio plano įgyvendinimo priežiūros sistemos aprašu, patvirtintu Varėnos rajono savivaldybės tarybos 2008 m. lapkričio 25 d. sprendimu Nr. T-VI-470, Varėnos rajono savivaldybės taryba nusprendžia:</text:span></text:p>
      <text:p text:style-name="P22"><text:span text:style-name="T23">Pakeisti Varėnos rajono savivaldybės plėtros 2008-2017 metų strateginio plano, patvirtinto Varėnos rajono savivaldybės tarybos 2008 m. lapkričio 25 d. sprendimu Nr. T-VI-470 „Dėl Varėnos rajono savivaldybės plėtros 2008-2017 metų strateginio plano ir jo įgyvendinimo priežiūros sistemos aprašo tvirtinimo“ (kartu su 2009 m. kovo 31 d. sprendimu Nr. T-VI-640) III prioriteto „Darni infrastruktūros plėtra“ 3.2 tikslo „Plėtoti inžinerinės infrastruktūros sistemas, užtikrinant teikiamų paslaugų kokybę“ 3.2.1 uždavinio „Renovuoti ir plėtoti vandens tiekimo ir nuotekų tvarkymo sistemas</text:span><text:span text:style-name="T24">“</text:span><text:span text:style-name="T25"><text:s/>3.2.1.8 veiksmo pavadinimą ir išdėstyti jį taip:</text:span></text:p>
      <text:p text:style-name="P26"><text:span text:style-name="T27">„</text:span><text:span text:style-name="T28">3.2.1.8</text:span><text:span text:style-name="T29">. Pastatyti Naujųjų Valkininkų gyvenvietės, Valkininkų sen. naujus nuotekų valymo įrenginius, rekonstruoti ar įrengti naujus vandens geležies šalinimo įrenginius.“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das Mi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LUSadmin</dc:creator>
    <meta:creation-date>2016-09-30T10:27:00Z</meta:creation-date>
    <dc:date>2016-09-30T10:27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2" meta:character-count="1758" meta:row-count="47" meta:non-whitespace-character-count="1568"/>
  </office:meta>
</office:document-meta>
</file>