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keep-with-next="always" fo:line-height="150%"/>
    </style:style>
    <style:style style:name="P26" style:parent-style-name="Normal" style:family="paragraph">
      <style:paragraph-properties fo:keep-with-next="always" fo:line-height="150%"/>
    </style:style>
    <style:style style:name="P27" style:parent-style-name="Normal" style:family="paragraph">
      <style:paragraph-properties fo:keep-with-next="always" fo:line-height="150%"/>
    </style:style>
    <style:style style:name="P28" style:parent-style-name="Normal" style:family="paragraph">
      <style:paragraph-properties fo:keep-with-next="always" fo:line-height="150%"/>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7917in" svg:height="0.95556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3">VARĖNOS RAJONO SAVIVALDYBĖS TARYBA</text:p>
      <text:p text:style-name="P4"/>
      <text:p text:style-name="P5">SPRENDIMAS</text:p>
      <text:p text:style-name="P6"><text:span text:style-name="T7">DĖL VARĖNOS RAJONO SAVIVALDYBĖS TARYBOS 2008 M. LAPKRIČIO 25 D. SPRENDIMO NR. T-VI-470 „DĖL VARĖNOS RAJONO SAVIVALDYBĖS PLĖTROS 2008–2017 METŲ STRATEGINIO PLANO IR JO ĮGYVENDINIMO PRIEŽIŪROS SISTEMOS APRAŠO TVIRTINIMO“ PAKEITIMO<text:s/></text:span></text:p>
      <text:p text:style-name="P8"/>
      <text:p text:style-name="P9">2010 m. lapkričio 23 d. Nr. T-VI-1075</text:p>
      <text:p text:style-name="P10">Varėna</text:p>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8 straipsnio 1 dalimi ir Varėnos rajono savivaldybės plėtros 2008–2017 metų strateginio plano įgyvendinimo priežiūros sistemos aprašu, patvirtintu Varėnos rajono savivaldybės tarybos 2008 m. lapkričio 25 d. sprendimu Nr. T-VI-470, Varėnos rajono savivaldybės taryba<text:s/></text:span><text:span text:style-name="T18">nusprendžia:</text:span></text:p>
      <text:p text:style-name="P19"><text:span text:style-name="T20">Pakeisti Varėnos rajono savivaldybės plėtros 2008–2017 metų strateginio plano, patvirtinto Varėnos rajono savivaldybės tarybos 2008 m. lapkričio 25 d. sprendimu Nr. T-VI-470 „Dėl Varėnos rajono savivaldybės plėtros 2008–2017 metų strateginio plano ir jo įgyvendinimo priežiūros sistemos aprašo tvirtinimo“ (kartu su 2009 m. kovo 31 d. sprendimu Nr. T-VI-640) I prioriteto „Bendruomenės pažangos skatinimas ir socialinio saugumo stiprinimas“ 1.7 tikslo „Stiprinti savivaldybės institucijų ir įstaigų dirbančiųjų administracinius gebėjimus ir didinti viešojo administravimo efektyvumą“ 1.7.1 uždavinio „Tobulinti Varėnos rajono savivaldybės institucijų ir įstaigų dirbančiųjų kvalifikaciją“ 1.7.1.2 veiksmo pavadinimą ir išdėstyti jį taip:</text:span></text:p>
      <text:p text:style-name="P21"><text:span text:style-name="T22">„Tobulinti<text:s/></text:span><text:span text:style-name="T23">rajono savivaldybės administracijos darbuotojų</text:span><text:span text:style-name="T24"><text:s/>ir Tarybos narių kompetenciją ir gebėjimus.“</text:span></text:p>
      <text:p text:style-name="P25"/>
      <text:p text:style-name="P26"/>
      <text:p text:style-name="P27"/>
      <text:p text:style-name="P28"><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idas Mi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o sekretorė</meta:initial-creator>
    <dc:creator>CLUSadmin</dc:creator>
    <meta:creation-date>2016-09-30T08:22:00Z</meta:creation-date>
    <dc:date>2016-09-30T08:22:00Z</dc:date>
    <meta:print-date>2010-11-24T08:41:00Z</meta:print-date>
    <meta:template xlink:href="Normal.dotm" xlink:type="simple"/>
    <meta:editing-cycles>2</meta:editing-cycles>
    <meta:editing-duration>PT0S</meta:editing-duration>
    <meta:document-statistic meta:page-count="1" meta:paragraph-count="86" meta:word-count="247" meta:character-count="1721" meta:row-count="104" meta:non-whitespace-character-count="1560"/>
  </office:meta>
</office:document-meta>
</file>