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8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fo:font-style="italic" style:font-style-asian="italic" fo:color="#008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TableColumn71" style:family="table-column">
      <style:table-column-properties style:column-width="0.7243in"/>
    </style:style>
    <style:style style:name="TableColumn72" style:family="table-column">
      <style:table-column-properties style:column-width="1.968in"/>
    </style:style>
    <style:style style:name="TableColumn73" style:family="table-column">
      <style:table-column-properties style:column-width="1.843in"/>
    </style:style>
    <style:style style:name="TableColumn74" style:family="table-column">
      <style:table-column-properties style:column-width="0.975in"/>
    </style:style>
    <style:style style:name="TableColumn75" style:family="table-column">
      <style:table-column-properties style:column-width="1.3208in"/>
    </style:style>
    <style:style style:name="Table70" style:family="table">
      <style:table-properties style:width="6.8312in" fo:margin-left="0in" table: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TableColumn105" style:family="table-column">
      <style:table-column-properties style:column-width="0.7597in" style:use-optimal-column-width="false"/>
    </style:style>
    <style:style style:name="TableColumn106" style:family="table-column">
      <style:table-column-properties style:column-width="1.8701in" style:use-optimal-column-width="false"/>
    </style:style>
    <style:style style:name="TableColumn107" style:family="table-column">
      <style:table-column-properties style:column-width="1.0916in" style:use-optimal-column-width="false"/>
    </style:style>
    <style:style style:name="TableColumn108" style:family="table-column">
      <style:table-column-properties style:column-width="0.552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7152in" style:use-optimal-column-width="false"/>
    </style:style>
    <style:style style:name="TableColumn112" style:family="table-column">
      <style:table-column-properties style:column-width="0.6625in" style:use-optimal-column-width="false"/>
    </style:style>
    <style:style style:name="Table104" style:family="table">
      <style:table-properties style:width="6.8326in" fo:margin-left="-0.0041in" table:align="center"/>
    </style:style>
    <style:style style:name="TableRow113" style:family="table-row">
      <style:table-row-properties style:min-row-height="0.177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min-row-height="0.3541in"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3826in" style:use-optimal-row-height="false"/>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052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052in"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177in" style:use-optimal-row-height="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TableColumn247" style:family="table-column">
      <style:table-column-properties style:column-width="0.7243in"/>
    </style:style>
    <style:style style:name="TableColumn248" style:family="table-column">
      <style:table-column-properties style:column-width="1.968in"/>
    </style:style>
    <style:style style:name="TableColumn249" style:family="table-column">
      <style:table-column-properties style:column-width="1.843in"/>
    </style:style>
    <style:style style:name="TableColumn250" style:family="table-column">
      <style:table-column-properties style:column-width="0.975in"/>
    </style:style>
    <style:style style:name="TableColumn251" style:family="table-column">
      <style:table-column-properties style:column-width="1.3208in"/>
    </style:style>
    <style:style style:name="Table246" style:family="table">
      <style:table-properties style:width="6.8312in" fo:margin-left="0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ext-properties style:font-size-complex="12pt"/>
    </style:style>
    <style:style style:name="TableColumn281" style:family="table-column">
      <style:table-column-properties style:column-width="0.6576in"/>
    </style:style>
    <style:style style:name="TableColumn282" style:family="table-column">
      <style:table-column-properties style:column-width="1.9173in"/>
    </style:style>
    <style:style style:name="TableColumn283" style:family="table-column">
      <style:table-column-properties style:column-width="1.0854in"/>
    </style:style>
    <style:style style:name="TableColumn284" style:family="table-column">
      <style:table-column-properties style:column-width="0.559in"/>
    </style:style>
    <style:style style:name="TableColumn285" style:family="table-column">
      <style:table-column-properties style:column-width="0.6111in"/>
    </style:style>
    <style:style style:name="TableColumn286" style:family="table-column">
      <style:table-column-properties style:column-width="0.6784in"/>
    </style:style>
    <style:style style:name="TableColumn287" style:family="table-column">
      <style:table-column-properties style:column-width="0.6812in"/>
    </style:style>
    <style:style style:name="TableColumn288" style:family="table-column">
      <style:table-column-properties style:column-width="0.6409in"/>
    </style:style>
    <style:style style:name="Table280" style:family="table">
      <style:table-properties style:width="6.8312in" fo:margin-left="-0.0041in" table:align="center"/>
    </style:style>
    <style:style style:name="TableRow289" style:family="table-row">
      <style:table-row-properties style:min-row-height="0.17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3541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052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TableColumn404" style:family="table-column">
      <style:table-column-properties style:column-width="0.8076in"/>
    </style:style>
    <style:style style:name="TableColumn405" style:family="table-column">
      <style:table-column-properties style:column-width="1.9479in"/>
    </style:style>
    <style:style style:name="TableColumn406" style:family="table-column">
      <style:table-column-properties style:column-width="1.8229in"/>
    </style:style>
    <style:style style:name="TableColumn407" style:family="table-column">
      <style:table-column-properties style:column-width="0.9534in"/>
    </style:style>
    <style:style style:name="TableColumn408" style:family="table-column">
      <style:table-column-properties style:column-width="1.2993in"/>
    </style:style>
    <style:style style:name="Table403" style:family="table">
      <style:table-properties style:width="6.8312in" fo:margin-left="0in" table:align="center"/>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ext-properties style:font-size-complex="12pt"/>
    </style:style>
    <style:style style:name="TableColumn438" style:family="table-column">
      <style:table-column-properties style:column-width="0.8076in"/>
    </style:style>
    <style:style style:name="TableColumn439" style:family="table-column">
      <style:table-column-properties style:column-width="1.9097in"/>
    </style:style>
    <style:style style:name="TableColumn440" style:family="table-column">
      <style:table-column-properties style:column-width="1.0854in"/>
    </style:style>
    <style:style style:name="TableColumn441" style:family="table-column">
      <style:table-column-properties style:column-width="0.5486in"/>
    </style:style>
    <style:style style:name="TableColumn442" style:family="table-column">
      <style:table-column-properties style:column-width="0.5534in"/>
    </style:style>
    <style:style style:name="TableColumn443" style:family="table-column">
      <style:table-column-properties style:column-width="0.5534in"/>
    </style:style>
    <style:style style:name="TableColumn444" style:family="table-column">
      <style:table-column-properties style:column-width="0.6486in"/>
    </style:style>
    <style:style style:name="TableColumn445" style:family="table-column">
      <style:table-column-properties style:column-width="0.7243in"/>
    </style:style>
    <style:style style:name="Table437" style:family="table">
      <style:table-properties style:width="6.8312in" fo:margin-left="-0.0041in" table:align="center"/>
    </style:style>
    <style:style style:name="TableRow446" style:family="table-row">
      <style:table-row-properties style:min-row-height="0.17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3541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868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52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fo:text-indent="0.0416in"/>
      <style:text-properties style:font-size-complex="12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end"/>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fo:text-indent="0.0416in"/>
      <style:text-properties style:font-size-complex="12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fo:text-indent="0.0416in"/>
      <style:text-properties style:font-size-complex="12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line-height="150%"/>
    </style:style>
    <style:style style:name="P538" style:parent-style-name="Normal" style:family="paragraph">
      <style:paragraph-properties fo:keep-with-next="always" fo:line-height="150%"/>
    </style:style>
    <style:style style:name="P539" style:parent-style-name="Normal" style:family="paragraph">
      <style:paragraph-properties fo:keep-with-next="always" fo:line-height="150%"/>
    </style:style>
    <style:style style:name="P540" style:parent-style-name="Normal" style:family="paragraph">
      <style:paragraph-properties fo:keep-with-next="always" fo:line-height="150%"/>
    </style:style>
    <style:style style:name="P541" style:parent-style-name="Normal" style:family="paragraph">
      <style:paragraph-properties fo:keep-with-next="always" fo:line-height="150%"/>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875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TARYBOS 2008 M. LAPKRIČIO 25 D. SPRENDIMO NR. T-VI-470 „DĖL VARĖNOS RAJONO SAVIVALDYBĖS PLĖTROS 2008–2017 METŲ STRATEGINIO PLANO IR JO ĮGYVENDINIMO PRIEŽIŪROS SISTEMOS APRAŠO TVIRTINIMO“ PAKEITIMO</text:span></text:p>
      <text:p text:style-name="P7"/>
      <text:p text:style-name="P8">2010 m. sausio 26 d. Nr. T-VI-851</text:p>
      <text:p text:style-name="P9">Varėna</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6 straipsnio 2 dalies 40 punktu ir Varėnos rajono savivaldybės plėtros 2008–2017 metų strateginio plano įgyvendinimo priežiūros sistemos aprašu, patvirtintu Varėnos rajono savivaldybės tarybos 2008 m. lapkričio 25 d. sprendimu Nr. T-VI-470, Varėnos rajono savivaldybės taryba <text:s/>n u s p r e n d ž i a:</text:span></text:p>
      <text:p text:style-name="P17"><text:span text:style-name="T18">Pakeisti Varėnos rajono savivaldybės tarybos 2008 m. lapkričio 25 d. sprendimu Nr. T-VI-470 patvirtintą Varėnos rajono savivaldybės plėtros 2008–2017 metų strateginį planą:</text:span></text:p>
      <text:p text:style-name="P19"><text:span text:style-name="T20">1</text:span><text:span text:style-name="T21">.</text:span><text:span text:style-name="T22"><text:tab/>I prioriteto „Bendruomenės pažangos skatinimas ir socialinio saugumo stiprinimas“ 1.2 tikslo „Puoselėti krašto kultūros tradicijas, stiprinti meno ir kultūros plėtrą ir sklaidą“ 1.2.3 uždavinyje „Gerinti kultūros institucijų veiklą ir materialines-technines sąlygas kultūros paslaugų teikimui“:</text:span></text:p>
      <text:p text:style-name="P23"><text:span text:style-name="T24">1.1</text:span><text:span text:style-name="T25">.</text:span><text:span text:style-name="T26"><text:tab/>išdėstyti 1.2.3.5 veiksmo pavadinimą taip:<text:s/></text:span></text:p>
      <text:p text:style-name="P27"><text:span text:style-name="T28">„Rekonstruoti ar remontuoti Varėnos kultūros centro filialus: <text:s/></text:span></text:p>
      <text:p text:style-name="P29"><text:span text:style-name="T30">- 2008–2010 m.: Vilkiautinio, Krūminių, Panaros, Merkinės;</text:span></text:p>
      <text:p text:style-name="P31"><text:span text:style-name="T32">- 2010–2013 m.: Vydenių, Kaniavos, Kibyšių, Dubičių, Sarapiniškių, Kabelių, Nedzingės, Matuizų;</text:span></text:p>
      <text:p text:style-name="P33"><text:span text:style-name="T34">- 2013–2017 m.: Krivilių, Valkininkų, Gudžių, Žilinų, Perlojos, Marcinkonių.“;</text:span></text:p>
      <text:p text:style-name="P35"><text:span text:style-name="T36">1.2</text:span><text:span text:style-name="T37">.</text:span><text:span text:style-name="T38"><text:tab/>įrašyti 1.2.3.16 veiksmo pavadinime po žodžių „Amatų centrą“ žodžius „Dargužių kaime“, o vietoj veiksmo įgyvendinimo termino „2010“ įrašyti „2010–2012“.</text:span></text:p>
      <text:p text:style-name="P39"><text:span text:style-name="T40">2</text:span><text:span text:style-name="T41">.</text:span><text:span text:style-name="T42"><text:tab/>I prioriteto „Bendruomenės pažangos skatinimas ir socialinio saugumo stiprinimas“ 1.2 tikslo „Puoselėti krašto kultūros tradicijas, stiprinti meno ir kultūros plėtrą ir sklaidą“ 1.2.4 uždavinyje „Didinti žinomumą apie rajoną reprezentuojančius kultūros renginius, kultūros paveldą, meninės raiškos pasiekimus“ įrašyti 1.2.4.3 veiksmo pavadinime po žodžių „renginių organizavimą“ žodžius „suremontuoti M. K. Čiurlionio muziejaus patalpas Senosios Varėnos k.“</text:span></text:p>
      <text:p text:style-name="P43"><text:span text:style-name="T44">3</text:span><text:span text:style-name="T45">.</text:span><text:span text:style-name="T46"><text:tab/>I prioriteto „Bendruomenės pažangos skatinimas ir socialinio saugumo stiprinimas“ 1.3 tikslo „Gerinti kūno kultūros ir sporto veiklos sąlygas“ 1.3.1 uždavinyje „Atnaujinti ir plėtoti kūno kultūros ir sporto infrastruktūrą“ išdėstyti 1.3.1.3 veiksmo pavadinimą taip:</text:span></text:p>
      <text:p text:style-name="P47"><text:span text:style-name="T48">„Statyti, rekonstruoti ir įrengti sporto aikšteles rajone (Panočių, Sarapiniškių, Žilinų, Gudžių, Tolkūnų ir kituose kaimuose) bei pritaikyti jas neįgaliesiems.“</text:span></text:p>
      <text:p text:style-name="P49"><text:span text:style-name="T50">4</text:span><text:span text:style-name="T51">.</text:span><text:span text:style-name="T52"><text:tab/>II prioriteto „Aplinką tausojančios ekonominės veiklos bei turizmo plėtros skatinimas“ 2.1 tikslo „Sudaryti palankias sąlygas kryptingam Varėnos rajono verslo vystymuisi“ 2.1.1 uždavinyje „Tobulinti Varėnos rajono savivaldybės strateginio planavimo ir priežiūros sistemą“ išbraukti 2.1.1.10 veiksmą.</text:span></text:p>
      <text:p text:style-name="P53"><text:span text:style-name="T54">5</text:span><text:span text:style-name="T55">.</text:span><text:span text:style-name="T56"><text:tab/>II prioriteto „Aplinką tausojančios ekonominės veiklos bei turizmo plėtros skatinimas“ 2.4 tikslo „Plėtoti turizmo infrastruktūrą ir konkurencingas turizmo</text:span><text:span text:style-name="T57"><text:s/></text:span><text:span text:style-name="T58">paslaugas“</text:span><text:span text:style-name="T59"><text:s/></text:span><text:span text:style-name="T60">2.4.2 uždavinyje „Vykdyti subalansuotą turizmo infrastruktūros plėtrą, derinant savivaldybės,</text:span><text:span text:style-name="T61"><text:s/></text:span><text:span text:style-name="T62">saugomų teritorijų ir privataus sektoriaus poreikius Varėnos rajone“ p</text:span><text:span text:style-name="T63">o veiksmo<text:s/></text:span><text:span text:style-name="T64">2.4.2.6 įrašyti veiksmą 2.4.2.7:</text:span></text:p>
      <text:p text:style-name="P65"><text:span text:style-name="T66">5.1</text:span><text:span text:style-name="T67">.</text:span><text:span text:style-name="T68"><text:tab/>veiksmų lentelėje 2.4.2.7 veiksmą išdėstyti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Veiksmas</text:p>
            </table:table-cell>
            <table:table-cell table:style-name="TableCell81">
              <text:p text:style-name="P82">Organizatoriai, vykdytojai</text:p>
            </table:table-cell>
            <table:table-cell table:style-name="TableCell83">
              <text:p text:style-name="P84">Terminai (m.)</text:p>
            </table:table-cell>
            <table:table-cell table:style-name="TableCell85">
              <text:p text:style-name="P86">Rodikliai</text:p>
            </table:table-cell>
          </table:table-row>
        </table:table-header-rows>
        <table:table-row table:style-name="TableRow87">
          <table:table-cell table:style-name="TableCell88">
            <text:p text:style-name="P89">„2.4.2.7.</text:p>
          </table:table-cell>
          <table:table-cell table:style-name="TableCell90">
            <text:p text:style-name="P91">Sudaryti sąlygas Lietuvos ir Baltarusijos pasienio regionų bendruomenėms bendradarbiauti plėtojant amatus ir tradicijas.</text:p>
          </table:table-cell>
          <table:table-cell table:style-name="TableCell92">
            <text:p text:style-name="P93">Varėnos r. savivaldybės administracija.<text:s/></text:p>
          </table:table-cell>
          <table:table-cell table:style-name="TableCell94">
            <text:p text:style-name="P95">2010–2011</text:p>
          </table:table-cell>
          <table:table-cell table:style-name="TableCell96">
            <text:p text:style-name="P97">Įgyvendintas 1 projektas su užsienio partneriais.“;</text:p>
          </table:table-cell>
        </table:table-row>
      </table:table>
      <text:p text:style-name="P98"/>
      <text:p text:style-name="P99"><text:span text:style-name="T100">5.2</text:span><text:span text:style-name="T101">.</text:span><text:span text:style-name="T102"><text:tab/>orientacinio lėšų poreikio lentelėje 2.4.2.7 veiksmą išdėstyti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 Nr.</text:p>
          </table:table-cell>
          <table:table-cell table:style-name="TableCell116" table:number-rows-spanned="2">
            <text:p text:style-name="P117">Veiksmai ir lėšų šaltiniai</text:p>
          </table:table-cell>
          <table:table-cell table:style-name="TableCell118" table:number-rows-spanned="2">
            <text:p text:style-name="P119">Įgyvendinimo terminai</text:p>
          </table:table-cell>
          <table:table-cell table:style-name="TableCell120" table:number-columns-spanned="5">
            <text:p text:style-name="P121">Orientacinis lėšų poreikis, tūkst. Lt</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2008</text:p>
          </table:table-cell>
          <table:table-cell table:style-name="TableCell128">
            <text:p text:style-name="P129">2009</text:p>
          </table:table-cell>
          <table:table-cell table:style-name="TableCell130">
            <text:p text:style-name="P131">2010</text:p>
          </table:table-cell>
          <table:table-cell table:style-name="TableCell132">
            <text:p text:style-name="P133">2011-2013</text:p>
          </table:table-cell>
          <table:table-cell table:style-name="TableCell134">
            <text:p text:style-name="P135">2008-2013</text:p>
          </table:table-cell>
        </table:table-row>
        <table:table-row table:style-name="TableRow136">
          <table:table-cell table:style-name="TableCell137">
            <text:p text:style-name="P138">„2.4.2.7.</text:p>
          </table:table-cell>
          <table:table-cell table:style-name="TableCell139">
            <text:p text:style-name="P140">Sudaryti sąlygas Lietuvos ir Baltarusijos pasienio regionų bendruomenėms bendradarbiauti plėtojant amatus ir tradicijas.</text:p>
          </table:table-cell>
          <table:table-cell table:style-name="TableCell141">
            <text:p text:style-name="P142">2010–2011</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Iš viso lėšų:</text:p>
          </table:table-cell>
          <table:table-cell table:style-name="TableCell158">
            <text:p text:style-name="P159"/>
          </table: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800,00</text:p>
          </table:table-cell>
          <table:table-cell table:style-name="TableCell168">
            <text:p text:style-name="P169">800,00</text:p>
          </table:table-cell>
        </table:table-row>
        <table:table-row table:style-name="TableRow170">
          <table:table-cell table:style-name="TableCell171">
            <text:p text:style-name="P172"/>
          </table:table-cell>
          <table:table-cell table:style-name="TableCell173">
            <text:p text:style-name="P174">Iš jų: Savivaldybės lėšos</text:p>
          </table:table-cell>
          <table:table-cell table:style-name="TableCell175">
            <text:p text:style-name="P176"/>
          </table:table-cell>
          <table:table-cell table:style-name="TableCell177">
            <text:p text:style-name="P178">0,00</text:p>
          </table:table-cell>
          <table:table-cell table:style-name="TableCell179">
            <text:p text:style-name="P180">0,00</text:p>
          </table:table-cell>
          <table:table-cell table:style-name="TableCell181">
            <text:p text:style-name="P182">0,00</text:p>
          </table:table-cell>
          <table:table-cell table:style-name="TableCell183">
            <text:p text:style-name="P184">80,00</text:p>
          </table:table-cell>
          <table:table-cell table:style-name="TableCell185">
            <text:p text:style-name="P186">80,00</text:p>
          </table:table-cell>
        </table:table-row>
        <table:table-row table:style-name="TableRow187">
          <table:table-cell table:style-name="TableCell188">
            <text:p text:style-name="P189"/>
          </table:table-cell>
          <table:table-cell table:style-name="TableCell190">
            <text:p text:style-name="P191">Kitos lėšos:</text:p>
          </table:table-cell>
          <table:table-cell table:style-name="TableCell192">
            <text:p text:style-name="P193"/>
          </table:table-cell>
          <table:table-cell table:style-name="TableCell194">
            <text:p text:style-name="P195">0,00</text:p>
          </table:table-cell>
          <table:table-cell table:style-name="TableCell196">
            <text:p text:style-name="P197">0,00</text:p>
          </table:table-cell>
          <table:table-cell table:style-name="TableCell198">
            <text:p text:style-name="P199">0,00</text:p>
          </table:table-cell>
          <table:table-cell table:style-name="TableCell200">
            <text:p text:style-name="P201">720,00</text:p>
          </table:table-cell>
          <table:table-cell table:style-name="TableCell202">
            <text:p text:style-name="P203">720,00.“</text:p>
          </table:table-cell>
        </table:table-row>
      </table:table>
      <text:p text:style-name="P204"/>
      <text:p text:style-name="P205"><text:span text:style-name="T206">6</text:span><text:span text:style-name="T207">.</text:span><text:span text:style-name="T208"><text:tab/>II prioriteto „Aplinką tausojančios ekonominės veiklos bei turizmo plėtros skatinimas“ 2.6 tikslo „Skatinti atvykstamąjį turizmą Varėnos rajone“</text:span><text:span text:style-name="T209"><text:s/></text:span><text:span text:style-name="T210">2.6.1 uždavinyje „Išplėsti turizmo renginių, produktų ir paslaugų įvairovę“ išdėstyti 2.6.1.4 veiksmo pavadinimą taip:</text:span></text:p>
      <text:p text:style-name="P211"><text:span text:style-name="T212">„</text:span><text:span text:style-name="T213">Dalyvauti rinkodariniuose projektuose su užsienio partneriais.</text:span><text:span text:style-name="T214">“</text:span></text:p>
      <text:p text:style-name="P215"><text:span text:style-name="T216">7</text:span><text:span text:style-name="T217">.</text:span><text:span text:style-name="T218"><text:tab/>III prioriteto „Darni infrastruktūros plėtra“ 3.1 tikslo „Užtikrinti patikimą rajono susisiekimo sistemą ir jai reikalingą susisiekimo infrastruktūrą“<text:s/></text:span><text:span text:style-name="T219">3.1.2 uždavinyje „</text:span><text:span text:style-name="T220">Modernizuoti gyvenviečių gatves, privažiavimus, transporto priemonių stovėjimo aikšteles“:</text:span></text:p>
      <text:p text:style-name="P221"><text:span text:style-name="T222">7.1</text:span><text:span text:style-name="T223">.</text:span><text:span text:style-name="T224"><text:tab/>įrašyti 3.1.2.4 veiksmo pavadinime po žodžių „Stadiono g. Nr. 4, 6, 8“ žodžius „ir sporto aikštyno Mokyklos g.“;<text:s/></text:span></text:p>
      <text:p text:style-name="P225"><text:span text:style-name="T226">7.2</text:span><text:span text:style-name="T227">.</text:span><text:span text:style-name="T228"><text:tab/>įrašyti 3.1.2.9 veiksmo pavadinime po žodžių „Matuizų k. – Žaliąją g.“ žodžius „Dzūkų g.“;</text:span></text:p>
      <text:p text:style-name="P229"><text:span text:style-name="T230">7.3</text:span><text:span text:style-name="T231">.</text:span><text:span text:style-name="T232"><text:tab/>įrašyti 3.1.2.14 veiksmo pavadinime po žodžių „Matuizų k. – Malūno g.“ žodžius „privažiavimo kelią prie Matuizų k. tvenkinio“.</text:span></text:p>
      <text:p text:style-name="P233"><text:span text:style-name="T234">8</text:span><text:span text:style-name="T235">.</text:span><text:span text:style-name="T236"><text:tab/>III prioriteto „Darni infrastruktūros plėtra“ 3.1 tikslo „Užtikrinti patikimą rajono susisiekimo sistemą ir jai reikalingą susisiekimo infrastruktūrą“<text:s/></text:span><text:span text:style-name="T237">3.1.3 uždavinyje<text:s/></text:span><text:span text:style-name="T238">„</text:span><text:span text:style-name="T239">Pagerinti turistinių, rekreacinių objektų prieinamumą</text:span><text:span text:style-name="T240">“ po veiksmo 3.1.3.7 įrašyti veiksmą 3.1.3.8:</text:span></text:p>
      <text:p text:style-name="P241"><text:span text:style-name="T242">8.1</text:span><text:span text:style-name="T243">.</text:span><text:span text:style-name="T244"><text:tab/>veiksmų lentelėje 3.1.3.8 veiksmą išdėstyti taip:</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Eil. Nr.</text:p>
            </table:table-cell>
            <table:table-cell table:style-name="TableCell255">
              <text:p text:style-name="P256">Veiksmas</text:p>
            </table:table-cell>
            <table:table-cell table:style-name="TableCell257">
              <text:p text:style-name="P258">Organizatoriai, vykdytojai</text:p>
            </table:table-cell>
            <table:table-cell table:style-name="TableCell259">
              <text:p text:style-name="P260">Terminai (m.)</text:p>
            </table:table-cell>
            <table:table-cell table:style-name="TableCell261">
              <text:p text:style-name="P262">Rodikliai</text:p>
            </table:table-cell>
          </table:table-row>
        </table:table-header-rows>
        <table:table-row table:style-name="TableRow263">
          <table:table-cell table:style-name="TableCell264">
            <text:p text:style-name="P265">„3.1.3.8.</text:p>
          </table:table-cell>
          <table:table-cell table:style-name="TableCell266">
            <text:p text:style-name="P267">Įrengti žaidimų aikštelę ir poilsio zoną prie gyvenamųjų namų Matuizų k. Kalno g.<text:s/></text:p>
          </table:table-cell>
          <table:table-cell table:style-name="TableCell268">
            <text:p text:style-name="P269">Varėnos r. savivaldybės administracija.</text:p>
          </table:table-cell>
          <table:table-cell table:style-name="TableCell270">
            <text:p text:style-name="P271">2010–2011</text:p>
          </table:table-cell>
          <table:table-cell table:style-name="TableCell272">
            <text:p text:style-name="P273">Įrengta žaidimų aikštelė ir poilsio zona.“;</text:p>
          </table:table-cell>
        </table:table-row>
      </table:table>
      <text:p text:style-name="P274"/>
      <text:p text:style-name="P275"><text:span text:style-name="T276">8.2</text:span><text:span text:style-name="T277">.</text:span><text:span text:style-name="T278"><text:tab/>orientacinio lėšų poreikio lentelėje 3.1.3.8 veiksmą išdėstyti taip:</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Eil. Nr.</text:p>
          </table:table-cell>
          <table:table-cell table:style-name="TableCell292" table:number-rows-spanned="2">
            <text:p text:style-name="P293">Veiksmai ir lėšų šaltiniai</text:p>
          </table:table-cell>
          <table:table-cell table:style-name="TableCell294" table:number-rows-spanned="2">
            <text:p text:style-name="P295">Įgyvendinimo terminai</text:p>
          </table:table-cell>
          <table:table-cell table:style-name="TableCell296" table:number-columns-spanned="5">
            <text:p text:style-name="P297">Orientacinis lėšų poreikis, tūkst. Lt</text:p>
          </table:table-cell>
          <table:covered-table-cell/>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2008</text:p>
          </table:table-cell>
          <table:table-cell table:style-name="TableCell304">
            <text:p text:style-name="P305">2009</text:p>
          </table:table-cell>
          <table:table-cell table:style-name="TableCell306">
            <text:p text:style-name="P307">2010</text:p>
          </table:table-cell>
          <table:table-cell table:style-name="TableCell308">
            <text:p text:style-name="P309">2011-2013</text:p>
          </table:table-cell>
          <table:table-cell table:style-name="TableCell310">
            <text:p text:style-name="P311">2008-2013</text:p>
          </table:table-cell>
        </table:table-row>
        <table:table-row table:style-name="TableRow312">
          <table:table-cell table:style-name="TableCell313">
            <text:p text:style-name="P314"/>
          </table:table-cell>
          <table:table-cell table:style-name="TableCell315">
            <text:p text:style-name="P316">Iš viso lėšų:</text:p>
          </table:table-cell>
          <table:table-cell table:style-name="TableCell317">
            <text:p text:style-name="P318"/>
          </table:table-cell>
          <table:table-cell table:style-name="TableCell319">
            <text:p text:style-name="P320">0,00</text:p>
          </table:table-cell>
          <table:table-cell table:style-name="TableCell321">
            <text:p text:style-name="P322">0,00</text:p>
          </table:table-cell>
          <table:table-cell table:style-name="TableCell323">
            <text:p text:style-name="P324">0,00</text:p>
          </table:table-cell>
          <table:table-cell table:style-name="TableCell325">
            <text:p text:style-name="P326">23,00</text:p>
          </table:table-cell>
          <table:table-cell table:style-name="TableCell327">
            <text:p text:style-name="P328">23,00</text:p>
          </table:table-cell>
        </table:table-row>
        <table:table-row table:style-name="TableRow329">
          <table:table-cell table:style-name="TableCell330">
            <text:p text:style-name="P331"/>
          </table:table-cell>
          <table:table-cell table:style-name="TableCell332">
            <text:p text:style-name="P333">Iš jų: Savivaldybės lėšos</text:p>
          </table:table-cell>
          <table:table-cell table:style-name="TableCell334">
            <text:p text:style-name="P335"/>
          </table:table-cell>
          <table:table-cell table:style-name="TableCell336">
            <text:p text:style-name="P337">0,00</text:p>
          </table:table-cell>
          <table:table-cell table:style-name="TableCell338">
            <text:p text:style-name="P339">0,00</text:p>
          </table:table-cell>
          <table:table-cell table:style-name="TableCell340">
            <text:p text:style-name="P341">0,00</text:p>
          </table:table-cell>
          <table:table-cell table:style-name="TableCell342">
            <text:p text:style-name="P343">1,73</text:p>
          </table:table-cell>
          <table:table-cell table:style-name="TableCell344">
            <text:p text:style-name="P345">1,73</text:p>
          </table:table-cell>
        </table:table-row>
        <table:table-row table:style-name="TableRow346">
          <table:table-cell table:style-name="TableCell347">
            <text:p text:style-name="P348"/>
          </table:table-cell>
          <table:table-cell table:style-name="TableCell349">
            <text:p text:style-name="P350">Kitos lėšos:</text:p>
          </table:table-cell>
          <table:table-cell table:style-name="TableCell351">
            <text:p text:style-name="P352"/>
          </table:table-cell>
          <table:table-cell table:style-name="TableCell353">
            <text:p text:style-name="P354">0,00</text:p>
          </table:table-cell>
          <table:table-cell table:style-name="TableCell355">
            <text:p text:style-name="P356">0,00</text:p>
          </table:table-cell>
          <table:table-cell table:style-name="TableCell357">
            <text:p text:style-name="P358">0,00</text:p>
          </table:table-cell>
          <table:table-cell table:style-name="TableCell359">
            <text:p text:style-name="P360">21,27</text:p>
          </table:table-cell>
          <table:table-cell table:style-name="TableCell361">
            <text:p text:style-name="P362">21,27.“</text:p>
          </table:table-cell>
        </table:table-row>
      </table:table>
      <text:p text:style-name="P363"/>
      <text:p text:style-name="P364"><text:span text:style-name="T365">9</text:span><text:span text:style-name="T366">.</text:span><text:span text:style-name="T367"><text:tab/>III prioriteto „Darni infrastruktūros plėtra“ 3.1 tikslo „Užtikrinti patikimą rajono susisiekimo sistemą ir jai reikalingą susisiekimo infrastruktūrą“<text:s/></text:span><text:span text:style-name="T368">3.1.5 uždavinyje „Padidinti eismo dalyvių (tarp jų pėsčiųjų ir dviratininkų) saugumą</text:span><text:span text:style-name="T369">“ įrašyti 3.1.5.3 veiksmo pavadinime po žodžių „Matuizų k. Kalno g.“ žodžius „ir Dzūkų g.“.</text:span></text:p>
      <text:p text:style-name="P370"><text:span text:style-name="T371">10</text:span><text:span text:style-name="T372">.</text:span><text:span text:style-name="T373"><text:tab/>III prioriteto „Darni infrastruktūros plėtra“ 3.2 tikslo „Plėtoti inžinerinės infrastruktūros sistemas, užtikrinant teikiamų paslaugų kokybę“<text:s/></text:span><text:span text:style-name="T374">3.2.3 uždavinyje „</text:span><text:span text:style-name="T375">Gerinti gyvenamųjų vietovių apšvietimą ir didinti elektros energijos naudojimo efektyvumą“ įrašyti 3.2.3.4 veiksmo pavadinime po žodžių „Puodžių, Žilinų“ žodžius „</text:span><text:span text:style-name="T376">Senosios Varėnos</text:span><text:span text:style-name="T377">“, o vietoj veiksmo įgyvendinimo termino „2014–2016“ įrašyti „2011–2016“.<text:s/></text:span></text:p>
      <text:p text:style-name="P378"><text:span text:style-name="T379">11</text:span><text:span text:style-name="T380">.</text:span><text:span text:style-name="T381"><text:tab/>III prioriteto „Darni infrastruktūros plėtra“ 3.3 tikslo „Gerinti aplinkos kokybę, stiprinti taršos prevenciją“<text:s/></text:span><text:span text:style-name="T382">3.3.5 uždavinyje „</text:span><text:span text:style-name="T383">Gerinti rajono kraštovaizdžio, saugomų teritorijų būklę, vykdyti gyvenviečių apželdinimą</text:span><text:span text:style-name="T384">“:</text:span></text:p>
      <text:p text:style-name="P385"><text:span text:style-name="T386">11.1</text:span><text:span text:style-name="T387">.</text:span><text:span text:style-name="T388"><text:tab/>į</text:span><text:span text:style-name="T389">rašyti 3.3.5.3 veiksmo pavadinime po žodžių „Varėnos I tvenkinio“ žodžius „</text:span><text:span text:style-name="T390">Matuizų kaimo tvenkinio</text:span><text:span text:style-name="T391">“, o veiksmo įgyvendinimo rodiklio pavadinime vietoj „5“ įrašyti „6“;</text:span><text:span text:style-name="T392"><text:s/></text:span></text:p>
      <text:p text:style-name="P393"><text:span text:style-name="T394">11.2</text:span><text:span text:style-name="T395">.</text:span><text:span text:style-name="T396"><text:tab/>po veiksmo<text:s/></text:span><text:span text:style-name="T397">3.3.5.9 įrašyti veiksmą 3.3.5.10:</text:span></text:p>
      <text:p text:style-name="P398"><text:span text:style-name="T399">11.2.1</text:span><text:span text:style-name="T400">.</text:span><text:span text:style-name="T401"><text:tab/>veiksmų lentelėje 3.3.5.10 veiksmą išdėstyti taip:</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Eil. Nr.</text:p>
            </table:table-cell>
            <table:table-cell table:style-name="TableCell412">
              <text:p text:style-name="P413">Veiksmas</text:p>
            </table:table-cell>
            <table:table-cell table:style-name="TableCell414">
              <text:p text:style-name="P415">Organizatoriai, vykdytojai</text:p>
            </table:table-cell>
            <table:table-cell table:style-name="TableCell416">
              <text:p text:style-name="P417">Terminai (m.)</text:p>
            </table:table-cell>
            <table:table-cell table:style-name="TableCell418">
              <text:p text:style-name="P419">Rodikliai</text:p>
            </table:table-cell>
          </table:table-row>
        </table:table-header-rows>
        <table:table-row table:style-name="TableRow420">
          <table:table-cell table:style-name="TableCell421">
            <text:p text:style-name="P422">„3.3.5.10.</text:p>
          </table:table-cell>
          <table:table-cell table:style-name="TableCell423">
            <text:p text:style-name="P424">Išvalyti Žiežulio ežerą.</text:p>
          </table:table-cell>
          <table:table-cell table:style-name="TableCell425">
            <text:p text:style-name="P426">Varėnos r. savivaldybės administracija.</text:p>
          </table:table-cell>
          <table:table-cell table:style-name="TableCell427">
            <text:p text:style-name="P428">2010–2011</text:p>
          </table:table-cell>
          <table:table-cell table:style-name="TableCell429">
            <text:p text:style-name="P430">Išvalyta Žiežulio ežero dalis (ha).“;</text:p>
          </table:table-cell>
        </table:table-row>
      </table:table>
      <text:p text:style-name="P431"/>
      <text:p text:style-name="P432"><text:span text:style-name="T433">11.2.2</text:span><text:span text:style-name="T434">.</text:span><text:span text:style-name="T435"><text:tab/>orientacinio lėšų poreikio lentelėje 3.3.5.10 veiksmą išdėstyti taip:</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Veiksmai ir lėšų šaltiniai</text:p>
          </table:table-cell>
          <table:table-cell table:style-name="TableCell451" table:number-rows-spanned="2">
            <text:p text:style-name="P452">Įgyvendinimo terminai</text:p>
          </table:table-cell>
          <table:table-cell table:style-name="TableCell453" table:number-columns-spanned="5">
            <text:p text:style-name="P454">Orientacinis lėšų poreikis, tūkst. Lt</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2008</text:p>
          </table:table-cell>
          <table:table-cell table:style-name="TableCell461">
            <text:p text:style-name="P462">2009</text:p>
          </table:table-cell>
          <table:table-cell table:style-name="TableCell463">
            <text:p text:style-name="P464">2010</text:p>
          </table:table-cell>
          <table:table-cell table:style-name="TableCell465">
            <text:p text:style-name="P466">2011-2013</text:p>
          </table:table-cell>
          <table:table-cell table:style-name="TableCell467">
            <text:p text:style-name="P468">2008-2013</text:p>
          </table:table-cell>
        </table:table-row>
        <table:table-row table:style-name="TableRow469">
          <table:table-cell table:style-name="TableCell470">
            <text:p text:style-name="P471">„3.3.5.10.</text:p>
          </table:table-cell>
          <table:table-cell table:style-name="TableCell472">
            <text:p text:style-name="P473">Išvalyti Žiežulio ežerą.</text:p>
          </table:table-cell>
          <table:table-cell table:style-name="TableCell474">
            <text:p text:style-name="P475">2010–201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Iš viso lėšų:</text:p>
          </table:table-cell>
          <table:table-cell table:style-name="TableCell491">
            <text:p text:style-name="P492"/>
          </table:table-cell>
          <table:table-cell table:style-name="TableCell493">
            <text:p text:style-name="P494">0,00</text:p>
          </table:table-cell>
          <table:table-cell table:style-name="TableCell495">
            <text:p text:style-name="P496">0,00</text:p>
          </table:table-cell>
          <table:table-cell table:style-name="TableCell497">
            <text:p text:style-name="P498">0,00</text:p>
          </table:table-cell>
          <table:table-cell table:style-name="TableCell499">
            <text:p text:style-name="P500">890,00</text:p>
          </table:table-cell>
          <table:table-cell table:style-name="TableCell501">
            <text:p text:style-name="P502">890,00</text:p>
          </table:table-cell>
        </table:table-row>
        <table:table-row table:style-name="TableRow503">
          <table:table-cell table:style-name="TableCell504">
            <text:p text:style-name="P505"/>
          </table:table-cell>
          <table:table-cell table:style-name="TableCell506">
            <text:p text:style-name="P507">Iš jų: Savivaldybės lėšos</text:p>
          </table:table-cell>
          <table:table-cell table:style-name="TableCell508">
            <text:p text:style-name="P509"/>
          </table:table-cell>
          <table:table-cell table:style-name="TableCell510">
            <text:p text:style-name="P511">0,00</text:p>
          </table:table-cell>
          <table:table-cell table:style-name="TableCell512">
            <text:p text:style-name="P513">0,00</text:p>
          </table:table-cell>
          <table:table-cell table:style-name="TableCell514">
            <text:p text:style-name="P515">0,00</text:p>
          </table:table-cell>
          <table:table-cell table:style-name="TableCell516">
            <text:p text:style-name="P517">133,50</text:p>
          </table:table-cell>
          <table:table-cell table:style-name="TableCell518">
            <text:p text:style-name="P519">133,50</text:p>
          </table:table-cell>
        </table:table-row>
        <table:table-row table:style-name="TableRow520">
          <table:table-cell table:style-name="TableCell521">
            <text:p text:style-name="P522"/>
          </table:table-cell>
          <table:table-cell table:style-name="TableCell523">
            <text:p text:style-name="P524">Kitos lėšos:</text:p>
          </table:table-cell>
          <table:table-cell table:style-name="TableCell525">
            <text:p text:style-name="P526"/>
          </table:table-cell>
          <table:table-cell table:style-name="TableCell527">
            <text:p text:style-name="P528">0,00</text:p>
          </table:table-cell>
          <table:table-cell table:style-name="TableCell529">
            <text:p text:style-name="P530">0,00</text:p>
          </table:table-cell>
          <table:table-cell table:style-name="TableCell531">
            <text:p text:style-name="P532">0,00</text:p>
          </table:table-cell>
          <table:table-cell table:style-name="TableCell533">
            <text:p text:style-name="P534">756,50</text:p>
          </table:table-cell>
          <table:table-cell table:style-name="TableCell535">
            <text:p text:style-name="P536">756,50.“</text:p>
          </table:table-cell>
        </table:table-row>
      </table:table>
      <text:p text:style-name="P537"/>
      <text:p text:style-name="P538"/>
      <text:p text:style-name="P539"/>
      <text:p text:style-name="P540"/>
      <text:p text:style-name="P541"><text:span text:style-name="T542">Savivaldybės meras<text:s/></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CLUSadmin</dc:creator>
    <meta:creation-date>2016-09-30T06:50:00Z</meta:creation-date>
    <dc:date>2016-09-30T06:50:00Z</dc:date>
    <meta:print-date>2015-03-11T09:20:00Z</meta:print-date>
    <meta:template xlink:href="Normal.dotm" xlink:type="simple"/>
    <meta:editing-cycles>2</meta:editing-cycles>
    <meta:editing-duration>PT0S</meta:editing-duration>
    <meta:document-statistic meta:page-count="4" meta:paragraph-count="158" meta:word-count="1043" meta:character-count="8110" meta:row-count="516" meta:non-whitespace-character-count="7225"/>
  </office:meta>
</office:document-meta>
</file>