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15%" fo:text-indent="0.5in"/>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line-height="115%" fo:text-indent="0.5in"/>
      <style:text-properties fo:font-weight="bold" style:font-weight-asian="bold" style:font-size-complex="12pt"/>
    </style:style>
    <style:style style:name="P4" style:parent-style-name="Normal" style:family="paragraph">
      <style:paragraph-properties fo:widows="0" fo:orphans="0" fo:text-align="center" fo:line-height="115%" fo:text-indent="0.5in"/>
      <style:text-properties fo:font-weight="bold" style:font-weight-asian="bold" style:font-size-complex="12pt"/>
    </style:style>
    <style:style style:name="P5" style:parent-style-name="Normal" style:family="paragraph">
      <style:paragraph-properties fo:widows="0" fo:orphans="0" fo:text-align="center" fo:line-height="115%" fo:text-indent="0.5in"/>
      <style:text-properties fo:font-weight="bold" style:font-weight-asian="bold" style:font-size-complex="12pt"/>
    </style:style>
    <style:style style:name="P6" style:parent-style-name="Normal" style:family="paragraph">
      <style:paragraph-properties fo:widows="0" fo:orphans="0" fo:text-align="center" fo:line-height="115%" fo:text-indent="0.5in"/>
      <style:text-properties fo:font-weight="bold" style:font-weight-asian="bold" style:font-size-complex="12pt"/>
    </style:style>
    <style:style style:name="P7" style:parent-style-name="Normal" style:family="paragraph">
      <style:paragraph-properties fo:widows="0" fo:orphans="0" fo:text-align="center" fo:line-height="115%" fo:text-indent="0.5in"/>
      <style:text-properties style:font-size-complex="12pt"/>
    </style:style>
    <style:style style:name="P8" style:parent-style-name="Normal" style:family="paragraph">
      <style:paragraph-properties fo:widows="0" fo:orphans="0" fo:text-align="center" fo:line-height="115%" fo:text-indent="0.5in"/>
      <style:text-properties style:font-size-complex="12pt"/>
    </style:style>
    <style:style style:name="P9" style:parent-style-name="Normal" style:family="paragraph">
      <style:paragraph-properties fo:widows="0" fo:orphans="0" fo:text-align="center" fo:line-height="115%" fo:text-indent="0.5in"/>
      <style:text-properties style:font-size-complex="12pt"/>
    </style:style>
    <style:style style:name="P10" style:parent-style-name="Normal" style:family="paragraph">
      <style:paragraph-properties fo:widows="0" fo:orphans="0" fo:text-align="justify" fo:line-height="150%" fo:text-indent="0.5in"/>
      <style:text-properties style:font-size-complex="12pt"/>
    </style:style>
    <style:style style:name="P11" style:parent-style-name="Normal" style:family="paragraph">
      <style:paragraph-properties fo:widows="0" fo:orphans="0" fo:text-align="justify" fo:line-height="150%" fo:text-indent="0.5in"/>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style:tab-stops>
          <style:tab-stop style:type="left" style:position="4.8236in"/>
        </style:tab-stops>
      </style:paragraph-properties>
    </style:style>
    <style:style style:name="P38" style:parent-style-name="Normal" style:family="paragraph">
      <style:paragraph-properties fo:widows="0" fo:orphans="0" fo:text-align="justify" fo:line-height="150%">
        <style:tab-stops>
          <style:tab-stop style:type="left" style:position="4.8236in"/>
        </style:tab-stops>
      </style:paragraph-properties>
    </style:style>
    <style:style style:name="P39" style:parent-style-name="Normal" style:family="paragraph">
      <style:paragraph-properties fo:widows="0" fo:orphans="0" fo:text-align="justify" fo:line-height="150%">
        <style:tab-stops>
          <style:tab-stop style:type="left" style:position="4.8236in"/>
        </style:tab-stops>
      </style:paragraph-properties>
    </style:style>
    <style:style style:name="P40" style:parent-style-name="Normal" style:family="paragraph">
      <style:paragraph-properties fo:widows="0" fo:orphans="0" fo:text-align="justify" fo:line-height="150%">
        <style:tab-stops>
          <style:tab-stop style:type="left" style:position="4.8236in"/>
        </style:tab-stops>
      </style:paragraph-properties>
      <style:text-properties style:font-weight-complex="bold" style:font-size-complex="12pt"/>
    </style:style>
    <style:style style:name="P41" style:parent-style-name="Normal" style:master-page-name="MP1" style:family="paragraph">
      <style:paragraph-properties fo:widows="0" fo:orphans="0" fo:break-before="page" fo:text-align="justify" fo:line-height="115%" fo:text-indent="3.4458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3.4458in"/>
      <style:text-properties style:font-size-complex="12pt"/>
    </style:style>
    <style:style style:name="P44" style:parent-style-name="Normal" style:family="paragraph">
      <style:paragraph-properties fo:widows="0" fo:orphans="0" fo:text-align="justify" fo:line-height="115%" fo:text-indent="3.4458in"/>
      <style:text-properties style:font-size-complex="12pt"/>
    </style:style>
    <style:style style:name="P45" style:parent-style-name="Normal" style:family="paragraph">
      <style:paragraph-properties fo:widows="0" fo:orphans="0" fo:text-align="center" fo:line-height="150%" fo:text-indent="0.5in"/>
      <style:text-properties style:font-size-complex="12pt"/>
    </style:style>
    <style:style style:name="P46" style:parent-style-name="Normal" style:family="paragraph">
      <style:paragraph-properties fo:widows="0" fo:orphans="0" fo:text-align="center" fo:line-height="150%" fo:text-indent="0.5in">
        <style:tab-stops>
          <style:tab-stop style:type="left" style:position="5.0208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49" style:parent-style-name="Normal" style:family="paragraph">
      <style:paragraph-properties fo:widows="0" fo:orphans="0" fo:text-align="center"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center" fo:line-height="150%" fo:text-indent="0.5in">
        <style:tab-stops>
          <style:tab-stop style:type="left" style:position="5.0208in"/>
        </style:tab-stops>
      </style:paragraph-properties>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center" fo:line-height="150%" fo:text-indent="0.5in"/>
    </style:style>
    <style:style style:name="P119" style:parent-style-name="Normal" style:family="paragraph">
      <style:paragraph-properties fo:widows="0" fo:orphans="0" fo:text-align="center"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center" fo:line-height="150%" fo:text-indent="0.5in"/>
      <style:text-properties fo:font-weight="bold" style:font-weight-asian="bold"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center" fo:line-height="150%" fo:text-indent="0.5in"/>
    </style:style>
    <style:style style:name="P167" style:parent-style-name="Normal" style:family="paragraph">
      <style:paragraph-properties fo:widows="0" fo:orphans="0" fo:text-align="center"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fo:line-height="150%" fo:text-indent="0.5in"/>
      <style:text-properties fo:font-weight="bold" style:font-weight-asian="bold"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center" fo:line-height="150%" fo:text-indent="0.5in"/>
    </style:style>
    <style:style style:name="P303" style:parent-style-name="Normal" style:family="paragraph">
      <style:paragraph-properties fo:widows="0" fo:orphans="0" fo:text-align="center"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center" fo:line-height="150%" fo:text-indent="0.5in"/>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FF"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center" fo:line-height="150%" fo:text-indent="0.5in"/>
    </style:style>
    <style:style style:name="P423" style:parent-style-name="Normal" style:family="paragraph">
      <style:paragraph-properties fo:widows="0" fo:orphans="0" fo:text-align="center"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align="center" fo:line-height="150%" fo:text-indent="0.5in"/>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P527" style:parent-style-name="Normal" style:family="paragraph">
      <style:paragraph-properties fo:widows="0" fo:orphans="0" fo:text-align="center"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justify" fo:line-height="150%" fo:text-indent="0.5in"/>
      <style:text-properties fo:font-weight="bold" style:font-weight-asian="bold"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T580" style:parent-style-name="DefaultParagraphFont" style:family="text">
      <style:text-properties fo:color="#0000FF"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ourier New" fo:color="#000000" style:font-size-complex="12pt"/>
    </style:style>
    <style:style style:name="T585" style:parent-style-name="DefaultParagraphFont" style:family="text">
      <style:text-properties style:font-name-asian="Courier New" fo:color="#000000"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fo:color="#000000" style:font-size-complex="12pt"/>
    </style:style>
    <style:style style:name="T588"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589" style:parent-style-name="DefaultParagraphFont" style:family="text">
      <style:text-properties style:font-name-asian="Courier New" fo:color="#000000" style:font-size-complex="12pt"/>
    </style:style>
    <style:style style:name="P59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ourier New" fo:color="#000000" style:font-size-complex="12pt"/>
    </style:style>
    <style:style style:name="T592" style:parent-style-name="DefaultParagraphFont" style:family="text">
      <style:text-properties style:font-name-asian="Courier New" fo:color="#000000" style:font-size-complex="12pt"/>
    </style:style>
    <style:style style:name="P593" style:parent-style-name="Normal" style:family="paragraph">
      <style:paragraph-properties fo:widows="0" fo:orphans="0" fo:text-align="justify" fo:line-height="150%"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center" fo:line-height="150%" fo:text-indent="0.5in"/>
    </style:style>
    <style:style style:name="P597" style:parent-style-name="Normal" style:family="paragraph">
      <style:paragraph-properties fo:widows="0" fo:orphans="0" fo:text-align="center" fo:line-height="150%"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widows="0" fo:orphans="0" fo:text-align="center" fo:line-height="150%" fo:text-indent="0.5in"/>
      <style:text-properties fo:font-weight="bold" style:font-weight-asian="bold"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center" fo:line-height="150%" fo:text-indent="0.5in"/>
    </style:style>
    <style:style style:name="P609" style:parent-style-name="Normal" style:family="paragraph">
      <style:paragraph-properties fo:widows="0" fo:orphans="0" fo:text-align="center"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center" fo:line-height="150%" fo:text-indent="0.5in"/>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center" fo:line-height="150%" fo:text-indent="0.5in"/>
    </style:style>
    <style:style style:name="T621" style:parent-style-name="DefaultParagraphFont" style:family="text">
      <style:text-properties style:font-size-complex="12pt"/>
    </style:style>
    <style:style style:name="P622" style:parent-style-name="Normal" style:master-page-name="MP2" style:family="paragraph">
      <style:paragraph-properties fo:widows="0" fo:orphans="0" fo:break-before="page" fo:text-align="justify" fo:line-height="115%" fo:text-indent="3.4458in"/>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15%" fo:text-indent="3.4458in"/>
      <style:text-properties style:font-size-complex="12pt"/>
    </style:style>
    <style:style style:name="P625" style:parent-style-name="Normal" style:family="paragraph">
      <style:paragraph-properties fo:widows="0" fo:orphans="0" fo:text-align="justify" fo:line-height="115%" fo:text-indent="3.4458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tab-stops>
          <style:tab-stop style:type="left" style:position="5.0208in"/>
        </style:tab-stops>
      </style:paragraph-properties>
      <style:text-properties style:font-size-complex="12pt"/>
    </style:style>
    <style:style style:name="P629"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630" style:parent-style-name="Normal" style:family="paragraph">
      <style:paragraph-properties fo:widows="0" fo:orphans="0" fo:text-align="center" fo:line-height="150%" fo:text-indent="0.5in"/>
      <style:text-properties style:font-size-complex="12pt"/>
    </style:style>
    <style:style style:name="P631"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632" style:parent-style-name="Normal" style:family="paragraph">
      <style:paragraph-properties fo:widows="0" fo:orphans="0" fo:text-align="center" fo:line-height="150%" fo:text-indent="0.5in"/>
      <style:text-properties fo:font-weight="bold" style:font-weight-asian="bold" style:font-size-complex="12pt"/>
    </style:style>
    <style:style style:name="P633" style:parent-style-name="Normal" style:family="paragraph">
      <style:paragraph-properties fo:widows="0" fo:orphans="0" fo:text-align="center" fo:line-height="150%" fo:text-indent="0.5in"/>
      <style:text-properties style:font-size-complex="12pt"/>
    </style:style>
    <style:style style:name="P634" style:parent-style-name="Normal" style:family="paragraph">
      <style:paragraph-properties fo:widows="0" fo:orphans="0" fo:text-align="center" fo:line-height="150%" fo:text-indent="0.5in"/>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P638" style:parent-style-name="Normal" style:family="paragraph">
      <style:paragraph-properties fo:widows="0" fo:orphans="0" fo:text-align="center" fo:line-height="150%" fo:text-indent="0.5in"/>
      <style:text-properties style:font-size-complex="12pt"/>
    </style:style>
    <style:style style:name="P639" style:parent-style-name="Normal" style:family="paragraph">
      <style:paragraph-properties fo:widows="0" fo:orphans="0" fo:text-align="center" fo:line-height="150%" fo:text-indent="0.5in"/>
    </style:style>
    <style:style style:name="T640" style:parent-style-name="DefaultParagraphFont" style:family="text">
      <style:text-properties style:font-size-complex="12pt" style:text-underline-type="single" style:text-underline-style="solid" style:text-underline-width="auto" style:text-underline-mode="continuous"/>
    </style:style>
    <style:style style:name="P641" style:parent-style-name="Normal" style:family="paragraph">
      <style:paragraph-properties fo:widows="0" fo:orphans="0" fo:text-align="center" fo:line-height="150%" fo:text-indent="0.5in"/>
      <style:text-properties style:font-size-complex="12pt"/>
    </style:style>
    <style:style style:name="P642" style:parent-style-name="Normal" style:family="paragraph">
      <style:paragraph-properties fo:widows="0" fo:orphans="0" fo:text-align="center" fo:line-height="150%" fo:text-indent="0.5in"/>
      <style:text-properties style:font-size-complex="12pt"/>
    </style:style>
    <style:style style:name="P643" style:parent-style-name="Normal" style:family="paragraph">
      <style:paragraph-properties fo:widows="0" fo:orphans="0" fo:text-align="justify" fo:line-height="150%"/>
      <style:text-properties style:font-size-complex="12pt"/>
    </style:style>
    <style:style style:name="P644" style:parent-style-name="Normal" style:family="paragraph">
      <style:paragraph-properties fo:widows="0" fo:orphans="0" fo:text-align="justify" fo:line-height="150%"/>
      <style:text-properties style:font-size-complex="12pt"/>
    </style:style>
    <style:style style:name="P645" style:parent-style-name="Normal" style:family="paragraph">
      <style:paragraph-properties fo:widows="0" fo:orphans="0" fo:text-align="justify" fo:line-height="150%"/>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style:text-properties style:font-size-complex="12pt"/>
    </style:style>
    <style:style style:name="P648" style:parent-style-name="Normal" style:family="paragraph">
      <style:paragraph-properties fo:widows="0" fo:orphans="0" fo:text-align="justify" fo:line-height="150%"/>
      <style:text-properties style:font-size-complex="12pt"/>
    </style:style>
    <style:style style:name="P649" style:parent-style-name="Normal" style:family="paragraph">
      <style:paragraph-properties fo:widows="0" fo:orphans="0" fo:text-align="justify" fo:line-height="150%"/>
      <style:text-properties style:font-size-complex="12pt"/>
    </style:style>
    <style:style style:name="P650" style:parent-style-name="Normal" style:family="paragraph">
      <style:paragraph-properties fo:widows="0" fo:orphans="0" fo:text-align="justify" fo:line-height="150%"/>
      <style:text-properties style:font-size-complex="12pt"/>
    </style:style>
    <style:style style:name="P651" style:parent-style-name="Normal" style:family="paragraph">
      <style:paragraph-properties fo:widows="0" fo:orphans="0" fo:text-align="justify" fo:line-height="150%"/>
      <style:text-properties style:font-size-complex="12pt"/>
    </style:style>
    <style:style style:name="P652" style:parent-style-name="Normal" style:family="paragraph">
      <style:paragraph-properties fo:widows="0" fo:orphans="0" fo:text-align="justify" fo:line-height="150%" fo:text-indent="6in"/>
      <style:text-properties style:font-size-complex="12pt" style:text-underline-type="single" style:text-underline-style="solid" style:text-underline-width="auto" style:text-underline-mode="continuous"/>
    </style:style>
    <style:style style:name="P653" style:parent-style-name="Normal" style:family="paragraph">
      <style:paragraph-properties fo:widows="0" fo:orphans="0" fo:text-align="justify" fo:line-height="150%" fo:text-indent="0.5833in"/>
      <style:text-properties style:font-size-complex="12pt"/>
    </style:style>
    <style:style style:name="P654" style:parent-style-name="Normal" style:family="paragraph">
      <style:paragraph-properties fo:widows="0" fo:orphans="0" fo:text-align="justify" fo:line-height="150%" fo:text-indent="0.5in"/>
      <style:text-properties style:font-size-complex="12pt"/>
    </style:style>
    <style:style style:name="P655" style:parent-style-name="Normal" style:family="paragraph">
      <style:paragraph-properties fo:widows="0" fo:orphans="0" fo:text-align="justify" fo:line-height="150%" fo:text-indent="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2in"/>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text-properties style:font-size-complex="12pt" style:text-underline-type="single" style:text-underline-style="solid" style:text-underline-width="auto" style:text-underline-mode="continuous"/>
    </style:style>
    <style:style style:name="P667" style:parent-style-name="Normal" style:family="paragraph">
      <style:paragraph-properties fo:widows="0" fo:orphans="0" fo:text-align="justify" fo:line-height="150%"/>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style:text-properties style:font-size-complex="12pt"/>
    </style:style>
    <style:style style:name="P674" style:parent-style-name="Normal" style:family="paragraph">
      <style:paragraph-properties fo:widows="0" fo:orphans="0" fo:text-align="justify" fo:line-height="150%" fo:text-indent="0.5in"/>
      <style:text-properties style:font-size-complex="12pt"/>
    </style:style>
    <style:style style:name="P675" style:parent-style-name="Normal" style:family="paragraph">
      <style:paragraph-properties fo:widows="0" fo:orphans="0" fo:text-align="justify" fo:line-height="150%"/>
      <style:text-properties style:font-size-complex="12pt"/>
    </style:style>
    <style:style style:name="P676" style:parent-style-name="Normal" style:family="paragraph">
      <style:paragraph-properties fo:widows="0" fo:orphans="0" fo:text-align="justify" fo:line-height="150%" fo:text-indent="0.041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text-properties style:font-size-complex="12pt"/>
    </style:style>
    <style:style style:name="P683" style:parent-style-name="Normal" style:family="paragraph">
      <style:paragraph-properties fo:widows="0" fo:orphans="0" fo:text-align="justify" fo:line-height="150%" fo:text-indent="0.5in"/>
      <style:text-properties style:font-size-complex="12pt"/>
    </style:style>
    <style:style style:name="P684" style:parent-style-name="Normal" style:family="paragraph">
      <style:paragraph-properties fo:widows="0" fo:orphans="0" fo:text-align="justify" fo:line-height="150%" fo:text-indent="0.5416in">
        <style:tab-stops>
          <style:tab-stop style:type="left" style:position="4.2333in"/>
        </style:tab-stops>
      </style:paragraph-properties>
      <style:text-properties style:font-size-complex="12pt"/>
    </style:style>
    <style:style style:name="P685" style:parent-style-name="Normal" style:family="paragraph">
      <style:paragraph-properties fo:widows="0" fo:orphans="0" fo:text-align="justify" fo:line-height="150%" fo:text-indent="0.5in"/>
      <style:text-properties style:font-size-complex="12pt"/>
    </style:style>
    <style:style style:name="P686" style:parent-style-name="Normal" style:family="paragraph">
      <style:paragraph-properties fo:widows="0" fo:orphans="0" fo:text-align="justify" fo:line-height="150%" fo:text-indent="0.5in"/>
      <style:text-properties style:font-size-complex="12pt"/>
    </style:style>
    <style:style style:name="P687" style:parent-style-name="Normal" style:family="paragraph">
      <style:paragraph-properties fo:widows="0" fo:orphans="0" fo:text-align="justify" fo:line-height="150%" fo:text-indent="0.5in"/>
      <style:text-properties style:font-size-complex="12pt"/>
    </style:style>
    <style:style style:name="P688" style:parent-style-name="Normal" style:family="paragraph">
      <style:paragraph-properties fo:widows="0" fo:orphans="0" fo:text-align="justify" fo:line-height="150%" fo:text-indent="0.5in">
        <style:tab-stops>
          <style:tab-stop style:type="left" style:position="2.6583in"/>
          <style:tab-stop style:type="left" style:position="4.8236in"/>
        </style:tab-stops>
      </style:paragraph-properties>
      <style:text-properties style:font-size-complex="12pt"/>
    </style:style>
    <style:style style:name="P689" style:parent-style-name="Normal" style:family="paragraph">
      <style:paragraph-properties fo:widows="0" fo:orphans="0" fo:text-align="justify" fo:line-height="150%" fo:text-indent="0.5in"/>
      <style:text-properties style:font-size-complex="12pt"/>
    </style:style>
    <style:style style:name="P690" style:parent-style-name="Normal" style:family="paragraph">
      <style:paragraph-properties fo:widows="0" fo:orphans="0" fo:text-align="justify" fo:line-height="150%" fo:text-indent="0.5in"/>
      <style:text-properties style:font-size-complex="12pt"/>
    </style:style>
    <style:style style:name="P691" style:parent-style-name="Normal" style:family="paragraph">
      <style:paragraph-properties fo:widows="0" fo:orphans="0" fo:text-align="justify" fo:line-height="150%" fo:text-indent="0.5in"/>
      <style:text-properties style:font-size-complex="12pt"/>
    </style:style>
    <style:style style:name="P692" style:parent-style-name="Normal" style:family="paragraph">
      <style:paragraph-properties fo:widows="0" fo:orphans="0" fo:text-align="justify" fo:line-height="150%" fo:text-indent="0.5in"/>
      <style:text-properties style:font-size-complex="12pt"/>
    </style:style>
    <style:style style:name="P693" style:parent-style-name="Normal" style:family="paragraph">
      <style:paragraph-properties fo:widows="0" fo:orphans="0" fo:text-align="justify" fo:line-height="150%" fo:text-indent="0.5416in"/>
      <style:text-properties style:font-size-complex="12pt"/>
    </style:style>
    <style:style style:name="P694" style:parent-style-name="Normal" style:family="paragraph">
      <style:paragraph-properties fo:widows="0" fo:orphans="0" fo:text-align="justify" fo:line-height="150%" fo:text-indent="0.5in"/>
      <style:text-properties style:font-size-complex="12pt"/>
    </style:style>
    <style:style style:name="P695" style:parent-style-name="Normal" style:family="paragraph">
      <style:paragraph-properties fo:widows="0" fo:orphans="0" fo:text-align="justify" fo:line-height="150%" fo:text-indent="0.5in"/>
      <style:text-properties style:font-size-complex="12pt"/>
    </style:style>
    <style:style style:name="P696" style:parent-style-name="Normal" style:family="paragraph">
      <style:paragraph-properties fo:widows="0" fo:orphans="0" fo:text-align="justify" fo:line-height="150%" fo:text-indent="0.5in"/>
      <style:text-properties style:font-size-complex="12pt"/>
    </style:style>
    <style:style style:name="P697" style:parent-style-name="Normal" style:family="paragraph">
      <style:paragraph-properties fo:widows="0" fo:orphans="0" fo:text-align="justify" fo:line-height="150%" fo:text-indent="0.5in"/>
      <style:text-properties style:font-size-complex="12pt"/>
    </style:style>
    <style:style style:name="P698" style:parent-style-name="Normal" style:master-page-name="MP3" style:family="paragraph">
      <style:paragraph-properties fo:widows="0" fo:orphans="0" fo:break-before="page" fo:text-align="justify" fo:line-height="115%" fo:margin-left="3.9375in">
        <style:tab-stops/>
      </style:paragraph-properties>
      <style:text-properties fo:hyphenate="false"/>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15%" fo:margin-left="3.93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center" fo:line-height="115%" fo:margin-left="3.9375in">
        <style:tab-stops/>
      </style:paragraph-properties>
      <style:text-properties style:font-size-complex="12pt" fo:hyphenate="false"/>
    </style:style>
    <style:style style:name="P704"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705" style:parent-style-name="Normal" style:family="paragraph">
      <style:paragraph-properties fo:widows="0" fo:orphans="0" fo:text-align="center" fo:line-height="150%" fo:text-indent="0.5in"/>
      <style:text-properties style:font-size-complex="12pt"/>
    </style:style>
    <style:style style:name="P706"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707" style:parent-style-name="Normal" style:family="paragraph">
      <style:paragraph-properties fo:widows="0" fo:orphans="0" fo:text-align="center" fo:line-height="150%" fo:text-indent="0.5in"/>
      <style:text-properties style:font-size-complex="12pt"/>
    </style:style>
    <style:style style:name="P708"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709" style:parent-style-name="Normal" style:family="paragraph">
      <style:paragraph-properties fo:widows="0" fo:orphans="0" fo:text-align="center" fo:line-height="150%" fo:text-indent="0.5416in"/>
      <style:text-properties style:font-size-complex="12pt"/>
    </style:style>
    <style:style style:name="P710"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style:style>
    <style:style style:name="P711" style:parent-style-name="Normal" style:family="paragraph">
      <style:paragraph-properties fo:widows="0" fo:orphans="0" fo:text-align="center" fo:line-height="150%" fo:text-indent="0.5in"/>
      <style:text-properties style:font-size-complex="12pt"/>
    </style:style>
    <style:style style:name="P712" style:parent-style-name="Normal" style:family="paragraph">
      <style:paragraph-properties fo:widows="0" fo:orphans="0" fo:text-align="center" fo:line-height="150%" fo:text-indent="0.5in"/>
      <style:text-properties style:font-size-complex="12pt"/>
    </style:style>
    <style:style style:name="P713" style:parent-style-name="Normal" style:family="paragraph">
      <style:paragraph-properties fo:widows="0" fo:orphans="0" fo:text-align="center" fo:line-height="150%" fo:text-indent="0.5in"/>
      <style:text-properties style:font-size-complex="12pt"/>
    </style:style>
    <style:style style:name="P714" style:parent-style-name="Normal" style:family="paragraph">
      <style:paragraph-properties fo:widows="0" fo:orphans="0" fo:text-align="center" fo:line-height="150%" fo:text-indent="0.5in"/>
      <style:text-properties fo:font-weight="bold" style:font-weight-asian="bold" style:font-size-complex="12pt"/>
    </style:style>
    <style:style style:name="P715" style:parent-style-name="Normal" style:family="paragraph">
      <style:paragraph-properties fo:widows="0" fo:orphans="0" fo:text-align="justify" fo:line-height="150%" fo:text-indent="0.5in"/>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ext-properties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text-properties style:font-size-complex="12pt"/>
    </style:style>
    <style:style style:name="P722" style:parent-style-name="Normal" style:family="paragraph">
      <style:paragraph-properties fo:widows="0" fo:orphans="0" fo:text-align="justify" fo:line-height="150%" fo:text-indent="0.5in"/>
      <style:text-properties style:font-size-complex="12pt"/>
    </style:style>
    <style:style style:name="P723" style:parent-style-name="Normal" style:family="paragraph">
      <style:paragraph-properties fo:widows="0" fo:orphans="0" fo:text-align="justify" fo:line-height="150%" fo:text-indent="0.5in"/>
      <style:text-properties style:font-size-complex="12pt"/>
    </style:style>
    <style:style style:name="P724" style:parent-style-name="Normal" style:family="paragraph">
      <style:paragraph-properties fo:widows="0" fo:orphans="0" fo:text-align="justify" fo:line-height="150%" fo:text-indent="0.5in"/>
      <style:text-properties style:font-size-complex="12pt"/>
    </style:style>
    <style:style style:name="P725" style:parent-style-name="Normal" style:family="paragraph">
      <style:paragraph-properties fo:widows="0" fo:orphans="0" fo:text-align="justify" fo:line-height="150%" fo:text-indent="0.5in"/>
      <style:text-properties style:font-size-complex="12pt"/>
    </style:style>
    <style:style style:name="P726" style:parent-style-name="Normal" style:family="paragraph">
      <style:paragraph-properties fo:widows="0" fo:orphans="0" fo:text-align="justify" fo:line-height="150%"/>
      <style:text-properties style:font-size-complex="12pt"/>
    </style:style>
    <style:style style:name="P727" style:parent-style-name="Normal" style:family="paragraph">
      <style:paragraph-properties fo:widows="0" fo:orphans="0" fo:text-align="justify" fo:line-height="150%" fo:text-indent="0.5in"/>
      <style:text-properties style:font-size-complex="12pt"/>
    </style:style>
    <style:style style:name="P728" style:parent-style-name="Normal" style:family="paragraph">
      <style:paragraph-properties fo:widows="0" fo:orphans="0" fo:text-align="justify" fo:line-height="150%"/>
      <style:text-properties style:font-size-complex="12pt"/>
    </style:style>
    <style:style style:name="P729" style:parent-style-name="Normal" style:family="paragraph">
      <style:paragraph-properties fo:widows="0" fo:orphans="0" fo:text-align="justify" fo:line-height="150%"/>
      <style:text-properties style:font-size-complex="12pt"/>
    </style:style>
    <style:style style:name="P730" style:parent-style-name="Normal" style:family="paragraph">
      <style:paragraph-properties fo:widows="0" fo:orphans="0" fo:text-align="justify" fo:line-height="150%"/>
      <style:text-properties style:font-size-complex="12pt"/>
    </style:style>
    <style:style style:name="P731" style:parent-style-name="Normal" style:family="paragraph">
      <style:paragraph-properties fo:widows="0" fo:orphans="0" fo:text-align="justify" fo:line-height="150%" fo:text-indent="0.5in"/>
      <style:text-properties style:font-size-complex="12pt"/>
    </style:style>
    <style:style style:name="P732" style:parent-style-name="Normal" style:family="paragraph">
      <style:paragraph-properties fo:widows="0" fo:orphans="0" fo:text-align="justify" fo:line-height="150%"/>
      <style:text-properties style:font-size-complex="12pt"/>
    </style:style>
    <style:style style:name="P733" style:parent-style-name="Normal" style:family="paragraph">
      <style:paragraph-properties fo:widows="0" fo:orphans="0" fo:text-align="justify" fo:line-height="150%" fo:text-indent="0.5in"/>
      <style:text-properties style:font-size-complex="12pt"/>
    </style:style>
    <style:style style:name="P734" style:parent-style-name="Normal" style:family="paragraph">
      <style:paragraph-properties fo:widows="0" fo:orphans="0" fo:text-align="justify" fo:line-height="150%" fo:text-indent="0.5in"/>
      <style:text-properties style:font-size-complex="12pt"/>
    </style:style>
    <style:style style:name="P735" style:parent-style-name="Normal" style:family="paragraph">
      <style:paragraph-properties fo:widows="0" fo:orphans="0" fo:text-align="justify" fo:line-height="150%" fo:text-indent="0.5in"/>
      <style:text-properties style:font-size-complex="12pt"/>
    </style:style>
    <style:style style:name="P736" style:parent-style-name="Normal" style:family="paragraph">
      <style:paragraph-properties fo:widows="0" fo:orphans="0" fo:text-align="justify" fo:line-height="150%" fo:text-indent="3.3888in"/>
      <style:text-properties style:font-size-complex="12pt"/>
    </style:style>
    <style:style style:name="P737" style:parent-style-name="Normal" style:family="paragraph">
      <style:paragraph-properties fo:widows="0" fo:orphans="0" fo:text-align="justify" fo:line-height="150%" fo:text-indent="0.5in"/>
      <style:text-properties style:font-size-complex="12pt"/>
    </style:style>
    <style:style style:name="P738" style:parent-style-name="Normal" style:family="paragraph">
      <style:paragraph-properties fo:widows="0" fo:orphans="0" fo:text-align="justify" fo:line-height="150%" fo:text-indent="0.5in"/>
      <style:text-properties style:font-size-complex="12pt"/>
    </style:style>
    <style:style style:name="P739" style:parent-style-name="Normal" style:family="paragraph">
      <style:paragraph-properties fo:widows="0" fo:orphans="0" fo:text-align="justify" fo:line-height="150%" fo:text-indent="0.5in"/>
      <style:text-properties style:font-size-complex="12pt"/>
    </style:style>
    <style:style style:name="P740" style:parent-style-name="Normal" style:family="paragraph">
      <style:paragraph-properties fo:widows="0" fo:orphans="0" fo:text-align="justify" fo:line-height="150%" fo:text-indent="0.5in"/>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text-properties style:font-size-complex="12pt"/>
    </style:style>
    <style:style style:name="P744" style:parent-style-name="Normal" style:family="paragraph">
      <style:paragraph-properties fo:widows="0" fo:orphans="0" fo:text-align="justify" fo:line-height="150%" fo:text-indent="0.5in"/>
      <style:text-properties style:font-size-complex="12pt"/>
    </style:style>
    <style:style style:name="P745" style:parent-style-name="Normal" style:family="paragraph">
      <style:paragraph-properties fo:widows="0" fo:orphans="0" fo:text-align="justify" fo:line-height="150%" fo:text-indent="0.5in"/>
      <style:text-properties style:font-size-complex="12pt"/>
    </style:style>
    <style:style style:name="P746" style:parent-style-name="Normal" style:family="paragraph">
      <style:paragraph-properties fo:widows="0" fo:orphans="0" fo:text-align="justify" fo:line-height="150%" fo:text-indent="0.5in"/>
      <style:text-properties style:font-size-complex="12pt"/>
    </style:style>
    <style:style style:name="P747" style:parent-style-name="Normal" style:family="paragraph">
      <style:paragraph-properties fo:widows="0" fo:orphans="0" fo:text-align="justify" fo:line-height="150%" fo:text-indent="1.0833in">
        <style:tab-stops>
          <style:tab-stop style:type="left" style:position="2.0673in"/>
          <style:tab-stop style:type="left" style:position="3.5437in"/>
        </style:tab-stops>
      </style:paragraph-properties>
      <style:text-properties style:font-size-complex="12pt"/>
    </style:style>
    <style:style style:name="P748" style:parent-style-name="Normal" style:family="paragraph">
      <style:paragraph-properties fo:widows="0" fo:orphans="0" fo:text-align="justify" fo:line-height="150%" fo:text-indent="0.5in"/>
      <style:text-properties style:font-size-complex="12pt"/>
    </style:style>
    <style:style style:name="P749" style:parent-style-name="Normal" style:family="paragraph">
      <style:paragraph-properties fo:widows="0" fo:orphans="0" fo:text-align="justify" fo:line-height="150%" fo:text-indent="0.5in"/>
      <style:text-properties style:font-size-complex="12pt"/>
    </style:style>
    <style:style style:name="P750" style:parent-style-name="Normal" style:master-page-name="MP4" style:family="paragraph">
      <style:paragraph-properties fo:widows="0" fo:orphans="0" fo:break-before="page" fo:text-align="justify" fo:line-height="115%" fo:margin-left="3.7409in">
        <style:tab-stops/>
      </style:paragraph-properties>
      <style:text-properties fo:hyphenate="false"/>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15%" fo:margin-left="3.7409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text-properties fo:font-weight="bold" style:font-weight-asian="bold" style:font-size-complex="12pt" fo:hyphenate="false"/>
    </style:style>
    <style:style style:name="P756" style:parent-style-name="Normal" style:family="paragraph">
      <style:paragraph-properties fo:widows="0" fo:orphans="0" fo:text-align="center" fo:line-height="150%" fo:text-indent="0.5in"/>
      <style:text-properties fo:hyphenate="false"/>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center" fo:line-height="150%" fo:text-indent="0.5in"/>
      <style:text-properties fo:hyphenate="false"/>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center" fo:line-height="150%" fo:text-indent="0.5in"/>
      <style:text-properties style:font-size-complex="12pt" fo:hyphenate="false"/>
    </style:style>
    <style:style style:name="P761" style:parent-style-name="Normal" style:family="paragraph">
      <style:paragraph-properties fo:widows="0" fo:orphans="0" fo:text-align="center" fo:line-height="150%" fo:text-indent="0.5in"/>
      <style:text-properties fo:hyphenate="false"/>
    </style:style>
    <style:style style:name="T762" style:parent-style-name="DefaultParagraphFont" style:family="text">
      <style:text-properties style:font-size-complex="12pt" style:text-underline-type="single" style:text-underline-style="solid" style:text-underline-width="auto" style:text-underline-mode="continuou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widows="0" fo:orphans="0" fo:text-align="center" fo:line-height="150%" fo:text-indent="0.5in"/>
      <style:text-properties style:font-size-complex="12pt" fo:hyphenate="false"/>
    </style:style>
    <style:style style:name="P767" style:parent-style-name="Normal" style:family="paragraph">
      <style:paragraph-properties fo:widows="0" fo:orphans="0" fo:text-align="center" fo:line-height="150%" fo:text-indent="0.5in"/>
      <style:text-properties style:font-size-complex="12pt" fo:hyphenate="false"/>
    </style:style>
    <style:style style:name="P768" style:parent-style-name="Normal" style:family="paragraph">
      <style:paragraph-properties fo:widows="0" fo:orphans="0" fo:text-align="center" fo:line-height="150%" fo:text-indent="0.5in"/>
      <style:text-properties style:font-size-complex="12pt" style:text-underline-type="single" style:text-underline-style="solid" style:text-underline-width="auto" style:text-underline-mode="continuous" fo:hyphenate="false"/>
    </style:style>
    <style:style style:name="P769" style:parent-style-name="Normal" style:family="paragraph">
      <style:paragraph-properties fo:widows="0" fo:orphans="0" fo:text-align="center" fo:line-height="150%" fo:text-indent="0.5in"/>
      <style:text-properties style:font-size-complex="12pt" fo:hyphenate="false"/>
    </style:style>
    <style:style style:name="P770" style:parent-style-name="Normal" style:family="paragraph">
      <style:paragraph-properties fo:widows="0" fo:orphans="0" fo:text-align="center" fo:line-height="150%" fo:text-indent="0.5in"/>
      <style:text-properties style:font-size-complex="12pt" fo:hyphenate="false"/>
    </style:style>
    <style:style style:name="P771" style:parent-style-name="Normal" style:family="paragraph">
      <style:paragraph-properties fo:widows="0" fo:orphans="0" fo:text-align="justify" fo:line-height="150%" fo:text-indent="0.5in"/>
      <style:text-properties style:font-size-complex="12pt" fo:hyphenate="false"/>
    </style:style>
    <style:style style:name="P772" style:parent-style-name="Normal" style:family="paragraph">
      <style:paragraph-properties fo:widows="0" fo:orphans="0" fo:text-align="justify" fo:line-height="150%"/>
      <style:text-properties fo:hyphenate="false"/>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text-properties style:font-size-complex="12pt" fo:hyphenate="false"/>
    </style:style>
    <style:style style:name="P776" style:parent-style-name="Normal" style:family="paragraph">
      <style:paragraph-properties fo:widows="0" fo:orphans="0" fo:text-align="justify" fo:line-height="150%"/>
      <style:text-properties style:font-size-complex="12pt" fo:hyphenate="false"/>
    </style:style>
    <style:style style:name="P777" style:parent-style-name="Normal" style:family="paragraph">
      <style:paragraph-properties fo:widows="0" fo:orphans="0" fo:text-align="justify" fo:line-height="150%"/>
      <style:text-properties style:font-size-complex="12pt" fo:hyphenate="false"/>
    </style:style>
    <style:style style:name="P778" style:parent-style-name="Normal" style:family="paragraph">
      <style:paragraph-properties fo:widows="0" fo:orphans="0" fo:text-align="justify" fo:line-height="150%" fo:text-indent="0.5in"/>
      <style:text-properties style:font-size-complex="12pt" fo:hyphenate="false"/>
    </style:style>
    <style:style style:name="P779" style:parent-style-name="Normal" style:family="paragraph">
      <style:paragraph-properties fo:widows="0" fo:orphans="0" fo:text-align="justify" fo:line-height="150%" fo:text-indent="0.5in"/>
      <style:text-properties style:font-size-complex="12pt" fo:hyphenate="false"/>
    </style:style>
    <style:style style:name="TableColumn781" style:family="table-column">
      <style:table-column-properties style:column-width="0.4687in" style:use-optimal-column-width="false"/>
    </style:style>
    <style:style style:name="TableColumn782" style:family="table-column">
      <style:table-column-properties style:column-width="0.6895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5909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1.6729in" style:use-optimal-column-width="false"/>
    </style:style>
    <style:style style:name="Table780" style:family="table">
      <style:table-properties style:width="6.7687in" fo:margin-left="0in" table:align="left"/>
    </style:style>
    <style:style style:name="TableRow789" style:family="table-row">
      <style:table-row-properties style:min-row-height="0.5583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justify"/>
      <style:text-properties fo:font-weight="bold" style:font-weight-asian="bold" style:font-size-complex="12pt" fo:hyphenate="false"/>
    </style:style>
    <style:style style:name="P792" style:parent-style-name="Normal" style:family="paragraph">
      <style:paragraph-properties fo:widows="0" fo:orphans="0" fo:text-align="justify"/>
      <style:text-properties fo:font-weight="bold" style:font-weight-asian="bold"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justify"/>
      <style:text-properties fo:font-weight="bold" style:font-weight-asian="bold" style:font-size-complex="12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justify"/>
      <style:text-properties fo:font-weight="bold" style:font-weight-asian="bold" style:font-size-complex="12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justify"/>
      <style:text-properties fo:font-weight="bold" style:font-weight-asian="bold" style:font-size-complex="12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justify"/>
      <style:text-properties fo:font-weight="bold" style:font-weight-asian="bold" style:font-size-complex="12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justify"/>
      <style:text-properties fo:font-weight="bold" style:font-weight-asian="bold"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fo:font-weight="bold" style:font-weight-asian="bold" style:font-size-complex="12p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justify"/>
      <style:text-properties fo:font-weight="bold" style:font-weight-asian="bold" style:font-size-complex="12pt" fo:hyphenate="false"/>
    </style:style>
    <style:style style:name="P807" style:parent-style-name="Normal" style:family="paragraph">
      <style:paragraph-properties fo:widows="0" fo:orphans="0" fo:text-align="justify"/>
      <style:text-properties fo:font-weight="bold" style:font-weight-asian="bold" style:font-size-complex="12pt" fo:hyphenate="false"/>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style:font-size-complex="12pt" fo:hyphenate="false"/>
    </style:style>
    <style:style style:name="P813" style:parent-style-name="Normal" style:family="paragraph">
      <style:paragraph-properties fo:widows="0" fo:orphans="0" fo:text-align="justify"/>
      <style:text-properties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style:font-size-complex="12pt" fo:hyphenate="false"/>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style:font-size-complex="12pt" fo:hyphenate="false"/>
    </style:style>
    <style:style style:name="P831" style:parent-style-name="Normal" style:family="paragraph">
      <style:paragraph-properties fo:widows="0" fo:orphans="0" fo:text-align="justify"/>
      <style:text-properties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style:font-size-complex="12pt" fo:hyphenate="false"/>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size-complex="12pt" fo:hyphenate="false"/>
    </style:style>
    <style:style style:name="P849" style:parent-style-name="Normal" style:family="paragraph">
      <style:paragraph-properties fo:widows="0" fo:orphans="0" fo:text-align="justify"/>
      <style:text-properties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style:font-size-complex="12pt" fo:hyphenate="fal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style:font-size-complex="12pt" fo:hyphenate="false"/>
    </style:style>
    <style:style style:name="P867" style:parent-style-name="Normal" style:family="paragraph">
      <style:paragraph-properties fo:widows="0" fo:orphans="0" fo:text-align="justify"/>
      <style:text-properties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style:font-size-complex="12pt" fo:hyphenate="false"/>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size-complex="12pt" fo:hyphenate="false"/>
    </style:style>
    <style:style style:name="P885" style:parent-style-name="Normal" style:family="paragraph">
      <style:paragraph-properties fo:widows="0" fo:orphans="0" fo:text-align="justify"/>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ext-properties style:font-size-complex="12pt"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style:font-size-complex="12pt" fo:hyphenate="false"/>
    </style:style>
    <style:style style:name="P903" style:parent-style-name="Normal" style:family="paragraph">
      <style:paragraph-properties fo:widows="0" fo:orphans="0" fo:text-align="justify"/>
      <style:text-properties style:font-size-complex="12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ext-properties style:font-size-complex="12pt" fo:hyphenate="false"/>
    </style:style>
    <style:style style:name="P916" style:parent-style-name="Normal" style:family="paragraph">
      <style:paragraph-properties fo:widows="0" fo:orphans="0" fo:text-align="justify" fo:line-height="150%" fo:text-indent="0.5in"/>
      <style:text-properties style:font-size-complex="12pt" fo:hyphenate="false"/>
    </style:style>
    <style:style style:name="P917" style:parent-style-name="Normal" style:family="paragraph">
      <style:paragraph-properties fo:widows="0" fo:orphans="0" fo:text-align="justify" fo:line-height="150%" fo:text-indent="0.5in"/>
      <style:text-properties style:font-size-complex="12pt" fo:hyphenate="false"/>
    </style:style>
    <style:style style:name="P918" style:parent-style-name="Normal" style:family="paragraph">
      <style:paragraph-properties fo:widows="0" fo:orphans="0" fo:text-align="justify" fo:line-height="150%" fo:text-indent="0.5in"/>
      <style:text-properties style:font-size-complex="12pt" fo:hyphenate="false"/>
    </style:style>
    <style:style style:name="P919" style:parent-style-name="Normal" style:family="paragraph">
      <style:paragraph-properties fo:widows="0" fo:orphans="0" fo:text-align="justify" fo:line-height="150%" fo:text-indent="0.5in"/>
      <style:text-properties style:font-size-complex="12pt" fo:hyphenate="false"/>
    </style:style>
    <style:style style:name="P920" style:parent-style-name="Normal" style:family="paragraph">
      <style:paragraph-properties fo:widows="0" fo:orphans="0" fo:text-align="justify" fo:line-height="150%" fo:text-indent="0.5in"/>
      <style:text-properties style:font-size-complex="12pt" fo:hyphenate="false"/>
    </style:style>
    <style:style style:name="P921" style:parent-style-name="Normal" style:family="paragraph">
      <style:paragraph-properties fo:widows="0" fo:orphans="0" fo:text-align="justify" fo:line-height="150%" fo:text-indent="0.5in"/>
      <style:text-properties style:font-size-complex="12pt" fo:hyphenate="false"/>
    </style:style>
    <style:style style:name="P922" style:parent-style-name="Normal" style:family="paragraph">
      <style:paragraph-properties fo:widows="0" fo:orphans="0" fo:text-align="center" fo:line-height="150%" fo:text-indent="0.5in"/>
      <style:text-properties fo:hyphenate="false"/>
    </style:style>
    <style:style style:name="T9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7986in" svg:height="0.9597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VARĖNOS RAJONO SAVIVALDYBĖS TARYBA</text:p>
      <text:p text:style-name="P4"/>
      <text:p text:style-name="P5">SPRENDIMAS</text:p>
      <text:p text:style-name="P6">DĖL VARĖNOS RAJONO SAVIVALDYBĖS ŽELDYNŲ IR ŽELDINIŲ APSAUGOS TAISYKLIŲ PATVIRTINIMO</text:p>
      <text:p text:style-name="P7"/>
      <text:p text:style-name="P8">2008 m. birželio 28 d. Nr. T-VI-368</text:p>
      <text:p text:style-name="P9">Varėna</text:p>
      <text:p text:style-name="P10"/>
      <text:p text:style-name="P11"><text:span text:style-name="T12">Vadovaudamasi Lietuvos Respublikos vietos savivaldos įstatymu (Žin., 1994, Nr.<text:s/></text:span><text:a xlink:href="https://www.e-tar.lt/portal/lt/legalAct/TAR.D0CD0966D67F" office:target-frame-name="_blank" xlink:show="new"><text:span text:style-name="T13">55-1049</text:span></text:a><text:span text:style-name="T14">; 2000, Nr.<text:s/></text:span><text:a xlink:href="https://www.e-tar.lt/portal/lt/legalAct/TAR.10AE4E66691A" office:target-frame-name="_blank" xlink:show="new"><text:span text:style-name="T15">91-2832</text:span></text:a><text:span text:style-name="T16">; 2001, Nr.<text:s/></text:span><text:a xlink:href="https://www.e-tar.lt/portal/lt/legalAct/TAR.AAFE120E0C90" office:target-frame-name="_blank" xlink:show="new"><text:span text:style-name="T17">99-3519</text:span></text:a><text:span text:style-name="T18">; 2002, Nr.<text:s/></text:span><text:a xlink:href="https://www.e-tar.lt/portal/lt/legalAct/TAR.31FC2C50CC5D" office:target-frame-name="_blank" xlink:show="new"><text:span text:style-name="T19">96-4171</text:span></text:a><text:span text:style-name="T20">; 2003, Nr.<text:s/></text:span><text:a xlink:href="https://www.e-tar.lt/portal/lt/legalAct/TAR.C6287A13797B" office:target-frame-name="_blank" xlink:show="new"><text:span text:style-name="T21">73-3357</text:span></text:a><text:span text:style-name="T22">; 2003, Nr.<text:s/></text:span><text:a xlink:href="https://www.e-tar.lt/portal/lt/legalAct/TAR.606D000CCCE9" office:target-frame-name="_blank" xlink:show="new"><text:span text:style-name="T23">115-5193</text:span></text:a><text:span text:style-name="T24">; 2004, Nr.<text:s/></text:span><text:a xlink:href="https://www.e-tar.lt/portal/lt/legalAct/TAR.C24E0804F54C" office:target-frame-name="_blank" xlink:show="new"><text:span text:style-name="T25">134-4839</text:span></text:a><text:span text:style-name="T26">; 2007, Nr.<text:s/></text:span><text:a xlink:href="https://www.e-tar.lt/portal/lt/legalAct/TAR.D2C3C7FE7918" office:target-frame-name="_blank" xlink:show="new"><text:span text:style-name="T27">80-3219</text:span></text:a><text:span text:style-name="T28">) 11 straipsnio 2 punktu ir 17 straipsnio 33 punktu, Lietuvos Respublikos želdynų įstatymu (Žin., 2007, Nr.<text:s/></text:span><text:a xlink:href="https://www.e-tar.lt/portal/lt/legalAct/TAR.BA283DF0FB41" office:target-frame-name="_blank" xlink:show="new"><text:span text:style-name="T29">80-3215</text:span></text:a><text:span text:style-name="T30">) ir atsižvelgdama į Vyriausybės atstovo Alytaus apskrityje 2008 m. vasario 25 d. teikimą Nr. 1-5 (1.18) „Dėl Varėnos rajono savivaldybės tarybos 2005-12-28 sprendimu Nr. T-V-752 patvirtintų Varėnos rajono savivaldybės želdinių apsaugos, priežiūros ir tvarkymo taisyklių pakeitimo ar panaikinimo“, Varėnos rajono savivaldybės taryba n u s p r e n d ž i a:</text:span></text:p>
      <text:p text:style-name="P31"><text:span text:style-name="T32">1</text:span><text:span text:style-name="T33">. Patvirtinti Varėnos rajono savivaldybės želdynų ir želdinių apsaugos taisykles (pridedama).<text:s/></text:span></text:p>
      <text:p text:style-name="P34"><text:span text:style-name="T35">2</text:span><text:span text:style-name="T36">. Pripažinti netekusiu galios Varėnos rajono savivaldybės tarybos 2005 m. gruodžio 28 d. sprendimą Nr. T-V-752 „Dėl Varėnos rajono savivaldybės želdinių apsaugos, priežiūros ir tvarkymo taisyklių patvirtinimo“.</text:span></text:p>
      <text:p text:style-name="P37"/>
      <text:p text:style-name="P38"/>
      <text:p text:style-name="P39"/>
      <text:p text:style-name="P40">Savivaldybės meras<text:s/><text:tab/>Vidas Mikalauskas</text:p>
      <text:p text:style-name="P41"><text:span text:style-name="T42">PATVIRTINTA</text:span></text:p>
      <text:p text:style-name="P43">Varėnos rajono savivaldybės tarybos</text:p>
      <text:p text:style-name="P44">2008 m. birželio 28 d. sprendimu Nr. T-VI-368</text:p>
      <text:p text:style-name="P45"/>
      <text:p text:style-name="P46"><text:span text:style-name="T47">VARĖNOS RAJONO SAVIVALDYBĖS ŽELDYNŲ IR ŽELDINIŲ APSAUGO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rėnos rajono savivaldybės želdynų ir želdinių apsaugos taisyklės (toliau – Taisyklės) reglamentuoja atskirųjų ir priklausomųjų želdynų apsaugą ir tvarkymą, saugotinų želdinių, augančių ne miškų ūkio paskirties žemėje, veisimą, apsaugą, tvarkymą, kirtimą, nuostolių juos sunaikinus ar sužalojus atlyginimo tvarką Varėnos rajone. Šios taisyklės netaikomos žolinei augalijai, augančiai ne želdynų teritorijose.</text:span></text:p>
      <text:p text:style-name="P57"><text:span text:style-name="T58">2</text:span><text:span text:style-name="T59">. Laikytis šių Taisyklių privalo visi Varėnos rajono savivaldybės teritorijoje esančių želdynų ir želdinių savininkai ir valdytojai, želdynus ir želdinius prižiūrinčios įmonės, fiziniai ir juridiniai asmenys.</text:span></text:p>
      <text:p text:style-name="P60"><text:span text:style-name="T61">3</text:span><text:span text:style-name="T62">. Privačioje žemės valdoje esančius želdinius, kurie teisės aktais nėra priskirti saugotiniems, savininkai ir valdytojai tvarko savo nuožiūra.</text:span></text:p>
      <text:p text:style-name="P63"><text:span text:style-name="T64">4</text:span><text:span text:style-name="T65">. Želdinius, kurie teisės aktais nėra priskirti saugotiniems ir yra miestų, miestelių ir kaimų bendrojo naudojimo teritorijose, tvarko Varėnos rajono savivaldybės seniūnijos.</text:span></text:p>
      <text:p text:style-name="P66"><text:span text:style-name="T67">5</text:span><text:span text:style-name="T68">. Saugotini želdiniai – medžiai ir krūmai, augantys ne miškų ūkio paskirties žemėje, yra:</text:span></text:p>
      <text:p text:style-name="P69"><text:span text:style-name="T70">5.1</text:span><text:span text:style-name="T71">. augantys kurortų apsaugos zonoje, išskyrus privačias namų valdas, mėgėjiškų sodų teritorijų individualius sodo sklypus, deklaruotus laukus;</text:span></text:p>
      <text:p text:style-name="P72"><text:span text:style-name="T73">5.2</text:span><text:span text:style-name="T74">. augantys kultūros paveldo objektų teritorijoje ir jos apsaugos zonoje, išskyrus natūraliai išaugusius medžius;</text:span></text:p>
      <text:p text:style-name="P75"><text:span text:style-name="T76">5.3</text:span><text:span text:style-name="T77">. augantys geležinkelio želdinių apsaugos zonoje, išskyrus medžius ir krūmus, kurie kelia pavojų eismo saugai ir auga elektros tiekimo, ryšių ir signalizacijos įrenginių apsaugos zonoje ar yra aukštesni už nuotolį nuo medžių iki pirmojo bėgio;</text:span></text:p>
      <text:p text:style-name="P78"><text:span text:style-name="T79">5.4</text:span><text:span text:style-name="T80">. augantys vietinės reikšmės kelio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81"><text:span text:style-name="T82">5.5</text:span><text:span text:style-name="T83">. augantys aerodromų apsaugos zonoje (išskyrus aerodromo teritoriją), išskyrus medžius ir krūmus, kurie kelia pavojų skrydžių saugai ir aviacijos saugumui;</text:span></text:p>
      <text:p text:style-name="P84"><text:span text:style-name="T85">5.6</text:span><text:span text:style-name="T86">. augantys gamybinių ir kitų objektų sanitarinėje apsaugos zonoje, išskyrus augančius<text:s/></text:span><text:soft-page-break/><text:span text:style-name="T87">deklaruotuose laukuose;</text:span></text:p>
      <text:p text:style-name="P88"><text:span text:style-name="T89">5.7</text:span><text:span text:style-name="T90">. augantys miestų ir miestelių bendro naudojimo teritorijose ir miestų kitose valstybinės žemės teritorijose, nenurodytose 5.1-5.6 <text:s/>punktuose;</text:span></text:p>
      <text:p text:style-name="P91"><text:span text:style-name="T92">5.8</text:span><text:span text:style-name="T93">. augantys kaimų bendro naudojimo teritorijose, mėgėjiškų sodų teritorijų bendro naudojimo žemėje, išskyrus augančius paviršinių vandens telkinių apsaugos zonose;</text:span></text:p>
      <text:p text:style-name="P94"><text:span text:style-name="T95">5.9</text:span><text:span text:style-name="T96">. augantys privačiose žemės valdose miestuose ir miesteliuose, išskyrus augančius paviršinių vandens telkinių apsaugos zonose, privačiose namų valdose ir mėgėjiškų sodų teritorijų individualiuose sodo sklypuose;</text:span></text:p>
      <text:p text:style-name="P97"><text:span text:style-name="T98">5.10</text:span><text:span text:style-name="T99">. augantys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je namų valdoje ir deklaruotuose laukuose;</text:span></text:p>
      <text:p text:style-name="P100"><text:span text:style-name="T101">5.11</text:span><text:span text:style-name="T102">. augantys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103"><text:span text:style-name="T104">5.12</text:span><text:span text:style-name="T105">. augantys deklaruotuose laukuose: ąžuolai, uosiai, klevai ir liepos, didesnio kaip 20 centimetrų skersmens;</text:span></text:p>
      <text:p text:style-name="P106"><text:span text:style-name="T107">5.13</text:span><text:span text:style-name="T108">. augantys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span></text:p>
      <text:p text:style-name="P109"><text:span text:style-name="T110">5.14</text:span><text:span text:style-name="T111">. augantys privačiose namų valdose ekologiškai vertingi želdiniai: 50 centimetrų skersmens ir storesni ąžuolai, uosiai, klevai, 40 centimetrų skersmens ir storesnės liepos ir guobos;</text:span></text:p>
      <text:p text:style-name="P112"><text:span text:style-name="T113">5.15</text:span><text:span text:style-name="T114">. kiti vertingi ekologiniu, estetiniu, kultūriniu bei kraštovaizdžio formavimo požiūriu želdiniai, augantys ne miškų ūkio paskirties žemėje, privačiose namų valdose ir sodininkų bendrijų privačiose žemės sklypuose, Savivaldybės tarybos sprendimu paskelbti saugotinais.</text:span></text:p>
      <text:p text:style-name="P115"><text:span text:style-name="T116">6</text:span><text:span text:style-name="T117">. Taisyklės yra privalomos visiems Varėnos rajono savivaldybės teritorijoje esantiems želdynų ir želdinių savininkams ir valdytojams, želdynus ir želdinius prižiūrinčioms įmonėms, fiziniams ir juridiniams asmenims.</text:span></text:p>
      <text:p text:style-name="P118"/>
      <text:p text:style-name="P119"><text:span text:style-name="T120">II</text:span><text:span text:style-name="T121">.<text:s/></text:span><text:span text:style-name="T122">PAGRINDINĖS SĄVOKOS</text:span></text:p>
      <text:p text:style-name="P123"/>
      <text:p text:style-name="P124"><text:span text:style-name="T125">7</text:span><text:span text:style-name="T126">. Šiose taisyklėse vartojamos sąvokos:</text:span></text:p>
      <text:p text:style-name="P127"><text:span text:style-name="T128">7.1</text:span><text:span text:style-name="T129">. deklaruoti laukai – kaip tai apibrėžta kasmet Žemės ūkio ministerijos tvirtinamose<text:s/></text:span><text:soft-page-break/><text:span text:style-name="T130">Tiesioginių išmokų už žemės ūkio naudmenų ir pasėlių plotus administravimo ir kontrolės taisyklėse;<text:s/></text:span></text:p>
      <text:p text:style-name="P131"><text:span text:style-name="T132">7.2</text:span><text:span text:style-name="T133">. intensyviai plintantys šaknų atžalomis dekoratyviniai medžiai ir krūmai: aralijos, drebulė, baltažiedė robinija, dygliuotasis šaltalankis, balzaminės ir kvapiosios tuopos, rūgštusis žagrenis, sidabrinis žilakrūmis ir kiti;</text:span></text:p>
      <text:p text:style-name="P134"><text:span text:style-name="T135">7.3</text:span><text:span text:style-name="T136">. kelio juosta – žemės juosta, kurioje nutiestas arba tiesiamas kelias su šioje žemės juostoje augančiais želdiniais. Jos plotis priklauso nuo kelio kategorijos;</text:span></text:p>
      <text:p text:style-name="P137"><text:span text:style-name="T138">7.4</text:span><text:span text:style-name="T139">. kraštovaizdžio formavimo kirtimai - medžių ir krūmų kirtimas ar tvarkymas kraštovaizdžiui formuoti, sudarant sąlygas optimaliai apžvelgti estetiniu, gamtiniu, istoriniu ar kultūriniu požiūriu vertingą panoramą (vaizdą);</text:span></text:p>
      <text:p text:style-name="P140"><text:span text:style-name="T141">7.5</text:span><text:span text:style-name="T142">. privati namų valda –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43"><text:span text:style-name="T144">7.6</text:span><text:span text:style-name="T145">. nekilnojamųjų kultūros vertybių teritorijos – šių vertybių užimami bei su jomis funkciškai, kompoziciškai ar istoriškai susiję žemės sklypai;</text:span></text:p>
      <text:p text:style-name="P146"><text:span text:style-name="T147">7.7</text:span><text:span text:style-name="T148">. privati žemės valda – privačios nuosavybės teise valdomas žemės sklypas;</text:span></text:p>
      <text:p text:style-name="P149"><text:span text:style-name="T150">7.8</text:span><text:span text:style-name="T151">. teršiantys aplinką (žiedadulkėmis, žiedynais ir vaisiais) medžiai ir krūmai: trapusis gluosnis, baltažiedė robinija, dygliuotasis šaltalankis, dauguma tuopų rūšių ir kt.;</text:span></text:p>
      <text:p text:style-name="P152"><text:span text:style-name="T153">7.9</text:span><text:span text:style-name="T154">. vegetacijos periodas – metų laikotarpis ir augalo gyvavimo laikotarpis, kai vyksta intensyvus antžeminės bei požeminės augalo dalių augimas ir vystymasis;</text:span></text:p>
      <text:p text:style-name="P155"><text:span text:style-name="T156">7.10</text:span><text:span text:style-name="T157">. želdinių genėjimas – tai dalinis medžių ir krūmų šakų šalinimas arba viršūnių nupjovimas, reguliuojant medžių ir krūmų augimą, formuojant lają;</text:span></text:p>
      <text:p text:style-name="P158"><text:span text:style-name="T159">7.11</text:span><text:span text:style-name="T160">. želdinių žalojimas – šakų laužymas, žievės lupimas nuo kamieno, kamieno tašymas ar kapojimas, žemės nukasimas nuo šaknų, dalies šaknų nukirtimas ar kitoks pašalinimas, cheminių medžiagų naudojimas;</text:span></text:p>
      <text:p text:style-name="P161"><text:span text:style-name="T162">7.12</text:span><text:span text:style-name="T163">. kitos šiose taisyklėse vartojamos sąvokos atitinka Želdynų įstatyme (Žin., 2007, Nr.<text:s/></text:span><text:a xlink:href="https://www.e-tar.lt/portal/lt/legalAct/TAR.BA283DF0FB41" office:target-frame-name="_blank" xlink:show="new"><text:span text:style-name="T164">80-3215</text:span></text:a><text:span text:style-name="T165">) vartojamas sąvokas.</text:span></text:p>
      <text:p text:style-name="P166"/>
      <text:p text:style-name="P167"><text:span text:style-name="T168">III</text:span><text:span text:style-name="T169">.<text:s/></text:span><text:span text:style-name="T170">ŽELDYNŲ APSAUGA IR TVARKYMAS</text:span></text:p>
      <text:p text:style-name="P171"/>
      <text:p text:style-name="P172"><text:span text:style-name="T173">8</text:span><text:span text:style-name="T174">. Želdynų apsauga Varėnos rajone vykdoma pagal sekančius principus:</text:span></text:p>
      <text:p text:style-name="P175"><text:span text:style-name="T176">8.1</text:span><text:span text:style-name="T177">. nemažinamas Varėnos rajono bendrasis atskirųjų želdynų, kurie išskiriami bendrajame bei specialiuosiuose teritorijų planuose, plotas;</text:span></text:p>
      <text:p text:style-name="P178"><text:span text:style-name="T179">8.2</text:span><text:span text:style-name="T180">. želdynuose saugoma biologinė įvairovė;</text:span></text:p>
      <text:p text:style-name="P181"><text:span text:style-name="T182">8.3</text:span><text:span text:style-name="T183">. formuojamas gamtinis karkasas, kuriama vientisa tolygi <text:s/>želdynų sistema;</text:span></text:p>
      <text:p text:style-name="P184"><text:span text:style-name="T185">8.4</text:span><text:span text:style-name="T186">. išlaikomi užstatytų ir atvirų, gyventojų poilsiui ir sveikatingumui skirtų teritorijų, optimalūs ploto santykiai (nustatyti pagal galiojančias normas), ekologiniai ir estetiniai ryšiai;</text:span></text:p>
      <text:p text:style-name="P187"><text:span text:style-name="T188">8.5</text:span><text:span text:style-name="T189">. kritinės būklės medžiai, esantys želdynuose, laipsniškai keičiami sveikais, atsparesnių rūšių ir veislių individais;</text:span></text:p>
      <text:p text:style-name="P190"><text:span text:style-name="T191">8.6</text:span><text:span text:style-name="T192">. pertvarkant želdynus ir kuriant naujus, įvertinama suinteresuotos visuomenės motyvuota nuomonė;<text:s/></text:span></text:p>
      <text:p text:style-name="P193"><text:span text:style-name="T194">9</text:span><text:span text:style-name="T195">. Atskirųjų želdynų savininkai ir valdytojai privalo parengti konkretaus želdyno apsaugos ir tvarkymo reglamentą vadovaudamiesi Lietuvos Respublikos aplinkos ministro 2008 m. sausio 29 d. įsakymu Nr. D1-62 „Dėl atskirųjų želdynų apsaugos ir tvarkymo pavyzdinio reglamento ir priklausomųjų želdynų apsaugos ir tvarkymo pavyzdinio reglamento patvirtinimo“ patvirtintu Atskirųjų želdynų apsaugos ir tvarkymo pavyzdiniu reglamentu.</text:span></text:p>
      <text:p text:style-name="P196"><text:span text:style-name="T197">10</text:span><text:span text:style-name="T198">. Varėnos rajono atskiruosiuose želdynuose (įskaitant ir kapines) draudžiama:<text:s/></text:span></text:p>
      <text:p text:style-name="P199"><text:span text:style-name="T200">10.1</text:span><text:span text:style-name="T201">. sodinti:</text:span></text:p>
      <text:p text:style-name="P202"><text:span text:style-name="T203">10.1.1</text:span><text:span text:style-name="T204">. medžius ir krūmus, teršiančius aplinką žiedadulkėmis, žiedynais ir vaisiais, išskyrus apsauginės ir ekologinės paskirties atskiruosius ir mokslinės paskirties želdynus;</text:span></text:p>
      <text:p text:style-name="P205"><text:span text:style-name="T206">10.1.2</text:span><text:span text:style-name="T207">. intensyviai plintančius šaknų atžalomis augalus, išskyrus apsauginės ir ekologinės paskirties atskiruosius ir mokslinės paskirties želdynus;</text:span></text:p>
      <text:p text:style-name="P208"><text:span text:style-name="T209">10.1.3</text:span><text:span text:style-name="T210">. kapinėse draudžiama veisti medžius be specialaus projekto;</text:span></text:p>
      <text:p text:style-name="P211"><text:span text:style-name="T212">10.1.4</text:span><text:span text:style-name="T213">. kapinėse ar individualiose kapavietėse draudžiama sodinti:</text:span></text:p>
      <text:p text:style-name="P214"><text:span text:style-name="T215">10.1.4.1</text:span><text:span text:style-name="T216">. plačiomis lajomis medžius ir krūmus (ąžuolus, uosius, klevus, kaštonus ir kt., išskyrus glaustašakes formas);</text:span></text:p>
      <text:p text:style-name="P217"><text:span text:style-name="T218">10.1.4.2</text:span><text:span text:style-name="T219">. plačią paviršinę šaknų sistemą turinčių, neatsparių vėjovartai rūšių (eglių ir kt.) medžius, neskaitant žemaūgių formų;</text:span></text:p>
      <text:p text:style-name="P220"><text:span text:style-name="T221">10.1.4.3</text:span><text:span text:style-name="T222">. greitai augančių, trumpaamžių, brandžiame amžiuje keliančių pavojų rūšių medžius (trapiuosius gluosnius, uosialapius klevus, riešutmedžius, tuopas ir kt.);</text:span><text:span text:style-name="T223"><text:tab/></text:span></text:p>
      <text:p text:style-name="P224"><text:span text:style-name="T225">10.2</text:span><text:span text:style-name="T226">. kirsti, persodinti ar kitaip šalinti želdinius augalų vegetacijos metu (išskyrus pavojų keliančius medžius);</text:span></text:p>
      <text:p text:style-name="P227"><text:span text:style-name="T228">10.3</text:span><text:span text:style-name="T229">. fiziniams ir juridiniams asmenims savavališkai sodinti, persodinti, genėti, kirsti ar kitaip šalinti želdinius;</text:span></text:p>
      <text:p text:style-name="P230"><text:span text:style-name="T231">10.4</text:span><text:span text:style-name="T232">. kirsti, laužyti ar kitaip žaloti (kalti vinis, tvirtinti reklaminius skydus ir kt.) medžius, krūmus, jų šakas, skinti lapus, žiedus, vaisius, pažeisti šaknis, trypti pomedį;</text:span></text:p>
      <text:p text:style-name="P233"><text:span text:style-name="T234">10.5</text:span><text:span text:style-name="T235">. leisti iš medžių sulą, pjaustinėti medžio žievę, daryti kitus mechaninius medžio pažeidimus;</text:span></text:p>
      <text:p text:style-name="P236"><text:span text:style-name="T237">10.6</text:span><text:span text:style-name="T238">. kabinti ant medžių elektros laidus, elektros lempučių girliandas, sūpuokles, virves ir kita;</text:span></text:p>
      <text:p text:style-name="P239"><text:span text:style-name="T240">10.7</text:span><text:span text:style-name="T241">. mindžioti gėlynus, vejas;</text:span></text:p>
      <text:p text:style-name="P242"><text:span text:style-name="T243">10.8</text:span><text:span text:style-name="T244">. važinėti sportinėmis ir bevariklio transporto priemonėmis, išskyrus takus;</text:span></text:p>
      <text:p text:style-name="P245"><text:span text:style-name="T246">10.9</text:span><text:span text:style-name="T247">. be leidimo važiuoti motorinėmis transporto priemonėmis, kur neįrengta kieta danga;</text:span></text:p>
      <text:p text:style-name="P248"><text:span text:style-name="T249">10.10</text:span><text:span text:style-name="T250">. statyti motorines transporto priemones ne tam skirtose vietose, ant neuždengtų specialiomis grotelėmis pomedžių;</text:span></text:p>
      <text:p text:style-name="P251"><text:span text:style-name="T252">10.11</text:span><text:span text:style-name="T253">. plauti visų rūšių transporto priemones;</text:span></text:p>
      <text:p text:style-name="P254"><text:span text:style-name="T255">10.12</text:span><text:span text:style-name="T256">. deginti atliekas, lapus, šakas, kūrenti laužus ne tam skirtose vietose;</text:span></text:p>
      <text:p text:style-name="P257"><text:span text:style-name="T258">10.13</text:span><text:span text:style-name="T259">. be leidimo statyti palapines, laikinus statinius, reklaminius skydus;</text:span></text:p>
      <text:p text:style-name="P260"><text:span text:style-name="T261">10.14</text:span><text:span text:style-name="T262">. ganyti gyvulius;</text:span></text:p>
      <text:p text:style-name="P263"><text:span text:style-name="T264">10.15</text:span><text:span text:style-name="T265">. gaudyti ir naikinti paukščius, žvėris, smulkiąją fauną, ardyti skruzdėlynus;</text:span></text:p>
      <text:p text:style-name="P266"><text:span text:style-name="T267">10.16</text:span><text:span text:style-name="T268">. pilti šiukšles, buitines atliekas, pakuotes, sugrėbtus lapus, sniegą (išskyrus neužterštą druskomis ir nukastą nuo želdyne esančių takų) ir kt.;</text:span></text:p>
      <text:p text:style-name="P269"><text:span text:style-name="T270">10.17</text:span><text:span text:style-name="T271">. valyti sniegą nuo stogų, neapsaugojus želdinių;</text:span></text:p>
      <text:p text:style-name="P272"><text:span text:style-name="T273">10.18</text:span><text:span text:style-name="T274">. sandėliuoti statybines ir kitas medžiagas, prekių atsargas ir tarą;</text:span></text:p>
      <text:p text:style-name="P275"><text:span text:style-name="T276">10.19</text:span><text:span text:style-name="T277">. žaisti sportinius žaidimus tam nepritaikytose vietose.</text:span></text:p>
      <text:p text:style-name="P278"><text:span text:style-name="T279">11</text:span><text:span text:style-name="T280">. Tvarkant atskiruosius želdynus, leidžiama:</text:span></text:p>
      <text:p text:style-name="P281"><text:span text:style-name="T282">11.1</text:span><text:span text:style-name="T283">. formuoti:</text:span></text:p>
      <text:p text:style-name="P284"><text:span text:style-name="T285">11.1.1</text:span><text:span text:style-name="T286">. intensyviam poilsiui tinkamą medžių, krūmų ir kitų daugiamečių augalų rūšinę sudėtį ir struktūrą;</text:span></text:p>
      <text:p text:style-name="P287"><text:span text:style-name="T288">11.1.2</text:span><text:span text:style-name="T289">. rekreacinę aplinką kirtimais;</text:span></text:p>
      <text:p text:style-name="P290"><text:span text:style-name="T291">11.1.3</text:span><text:span text:style-name="T292">. kraštovaizdį, vykdant kirtimus;</text:span></text:p>
      <text:p text:style-name="P293"><text:span text:style-name="T294">11.1.4</text:span><text:span text:style-name="T295">. tankų rekreacinės infrastruktūros tinklą;</text:span></text:p>
      <text:p text:style-name="P296"><text:span text:style-name="T297">11.2</text:span><text:span text:style-name="T298">. vykdyti visų rūšių ugdymo ir sanitarinius kirtimus.</text:span></text:p>
      <text:p text:style-name="P299"><text:span text:style-name="T300">12</text:span><text:span text:style-name="T301">. Priklausomieji želdynai saugomi ir tvarkomi pagal savininko ar valdytojo parengtą konkretaus želdyno apsaugos ir tvarkymo reglamentą. Konkretaus želdyno apsaugos ir tvarkymo reglamentas rengiamas vadovaujantis Lietuvos Respublikos aplinkos ministro 2008 m. sausio 29 d. įsakymu Nr. D1-62 „Dėl atskirųjų želdynų apsaugos ir tvarkymo pavyzdinio reglamento ir priklausomųjų želdynų apsaugos ir tvarkymo pavyzdinio reglamento patvirtinimo“ patvirtintu Priklausomųjų želdynų apsaugos ir tvarkymo pavyzdiniu reglamentu.</text:span></text:p>
      <text:p text:style-name="P302"/>
      <text:p text:style-name="P303"><text:span text:style-name="T304">IV</text:span><text:span text:style-name="T305">.<text:s/></text:span><text:span text:style-name="T306">SAUGOTINŲ MEDŽIŲ IR KRŪMŲ KIRTIMO, PERSODINIMO AR KITOKIO PAŠALINIMO ATVEJAI IR ŠIŲ DARBŲ VYKDYMO TVARKA</text:span></text:p>
      <text:p text:style-name="P307"/>
      <text:p text:style-name="P308"><text:span text:style-name="T309">13</text:span><text:span text:style-name="T310">. Saugotini medžiai ir krūmai neatlyginamai gali būti kertami (šalinami) šiais atvejais, kai:</text:span></text:p>
      <text:p text:style-name="P311"><text:span text:style-name="T312">13.1</text:span><text:span text:style-name="T313">. nudžiūvę, išskyrus uoksinius (drevėtus);</text:span></text:p>
      <text:p text:style-name="P314"><text:span text:style-name="T315">13.2</text:span><text:span text:style-name="T316">. vėjo, sniego, žaibo ar dėl kitų priežasčių išversti, nulaužti, apdegę gaisro metu;</text:span></text:p>
      <text:p text:style-name="P317"><text:span text:style-name="T318">13.3</text:span><text:span text:style-name="T319">. išpuvę (išskyrus atvejus, kai nėra pavojingi žmonėms, pastatams, eismui ir labai svarbūs biologinės įvairovės požiūriu);</text:span></text:p>
      <text:p text:style-name="P320"><text:span text:style-name="T321">13.4</text:span><text:span text:style-name="T322">. pasvirę didesniu negu 45(o) kampu ir pasvirimas kasmet didėja (nustatoma stebėsenos metu);</text:span></text:p>
      <text:p text:style-name="P323"><text:span text:style-name="T324">13.5</text:span><text:span text:style-name="T325">. pažeisti stiebo ir šaknų puviniu;</text:span></text:p>
      <text:p text:style-name="P326"><text:span text:style-name="T327">13.6</text:span><text:span text:style-name="T328">. apipulti vabzdžių kenkėjų ir grybinių ligų;</text:span></text:p>
      <text:p text:style-name="P329"><text:span text:style-name="T330">13.7</text:span><text:span text:style-name="T331">.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Dėl nuostolių, padarytų gamtai sunaikinus ar sužalojus gamtinius kraštovaizdžio kompleksus bei objektus, skaičiavimo metodikos patvirtinimo" (Žin., 1996, Nr.<text:s/></text:span><text:a xlink:href="https://www.e-tar.lt/portal/lt/legalAct/TAR.1FA67CCA1BDF" office:target-frame-name="_blank" xlink:show="new"><text:span text:style-name="T332">39-973</text:span></text:a><text:span text:style-name="T333">), 14 punkte;</text:span></text:p>
      <text:p text:style-name="P334"><text:span text:style-name="T335">13.8</text:span><text:span text:style-name="T336">. vykdomi kraštovaizdžio formavimo ar kiti medžių ir krūmų kokybę gerinantys kirtimai;</text:span></text:p>
      <text:p text:style-name="P337"><text:span text:style-name="T338">13.9</text:span><text:span text:style-name="T339">. auga ant pastatų stogų, pamatų ar kitų jų dalių;</text:span></text:p>
      <text:p text:style-name="P340"><text:span text:style-name="T341">13.10</text:span><text:span text:style-name="T342">. auga pylimo (polderių) šlaituose, melioracijos griovių (išskyrus sureguliuotas upes ir upelius) šlaituose ir jų apsaugos juostose;</text:span></text:p>
      <text:p text:style-name="P343"><text:span text:style-name="T344">13.11</text:span><text:span text:style-name="T345">. auga kapinėse ir gadina paminklus, antkapius, kapinių tvorą;</text:span></text:p>
      <text:p text:style-name="P346"><text:span text:style-name="T347">13.12</text:span><text:span text:style-name="T348">. auga ant piliakalnių, pilkapių;</text:span></text:p>
      <text:p text:style-name="P349"><text:span text:style-name="T350">13.13</text:span><text:span text:style-name="T351">. auga parkuose, skveruose ir kitose urbanizuotose teritorijose kaip nepageidaujamos rūšys;</text:span></text:p>
      <text:p text:style-name="P352"><text:span text:style-name="T353">13.14</text:span><text:span text:style-name="T354">. auga arti pastatų ir tamsina langus (vasaros metu kambariuose apšvietimas neatitinka galiojančių normų), gadina pamatus, kelia grėsmę pastatui;</text:span></text:p>
      <text:p text:style-name="P355"><text:span text:style-name="T356">13.15</text:span><text:span text:style-name="T357">. auga apsaugos zonose, kuriose pagal Specialiųjų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58">22-652</text:span></text:a><text:span text:style-name="T359">; 1996, Nr.<text:s/></text:span><text:a xlink:href="https://www.e-tar.lt/portal/lt/legalAct/TAR.24A188B62CA9" office:target-frame-name="_blank" xlink:show="new"><text:span text:style-name="T360">2-43</text:span></text:a><text:span text:style-name="T361">), neturi augti;</text:span></text:p>
      <text:p text:style-name="P362"><text:span text:style-name="T363">13.16</text:span><text:span text:style-name="T364">. auga teritorijoje, kuri numatoma naudoti valstybiniams geležinkeliams, magistraliniams vamzdynams, aukštos įtampos elektros linijoms, valstybinės reikšmės keliams, gatvėms tiesti, rekonstruoti, svarbioms valstybinės reikšmės statyboms;</text:span></text:p>
      <text:p text:style-name="P365"><text:span text:style-name="T366">13.17</text:span><text:span text:style-name="T367">. numatyti kirsti, atlikus želdynų ir želdinių inventorizavimą;</text:span></text:p>
      <text:p text:style-name="P368"><text:span text:style-name="T369">13.18</text:span><text:span text:style-name="T370">. yra nustatyta tvarka parengti saugomų teritorijų planavimo dokumentai, kuriuose nurodyti kertami ar kitaip pertvarkomi medžiai ir krūmai;</text:span></text:p>
      <text:p text:style-name="P371"><text:span text:style-name="T372">13.19</text:span><text:span text:style-name="T373">. šalinamos saugotinų medžių, pasvirusių didesniu kaip 45(o) kampu, storosios šakos.</text:span></text:p>
      <text:p text:style-name="P374"><text:span text:style-name="T375">14</text:span><text:span text:style-name="T376">. Saugotini medžiai ir krūmai 13 punkte išvardintais atvejais gali būti kertami tik įvertinus jų būklę natūroje, išskyrus 13.15-13.18 punktus.</text:span></text:p>
      <text:p text:style-name="P377"><text:span text:style-name="T378">15</text:span><text:span text:style-name="T379">. Saugotinų medžių ir krūmų persodinimas vykdomas išimtiniais atvejais: platinant gatves, vykdant statybos ir kitus darbus:</text:span></text:p>
      <text:p text:style-name="P380"><text:span text:style-name="T381">15.1</text:span><text:span text:style-name="T382">. medžiai persodinami su žemės gumulu, kurio matmenys: 2,0 x 2,0 m ir 2,4 x 2,4 m;</text:span></text:p>
      <text:p text:style-name="P383"><text:span text:style-name="T384">15.2</text:span><text:span text:style-name="T385">. saugotinų medžių ir krūmų persodinimo darbai vykdomi pagal nustatytąja tvarka parengtą ir patvirtintą želdinių pertvarkymo projektą ar schemą;</text:span></text:p>
      <text:p text:style-name="P386"><text:span text:style-name="T387">15.3</text:span><text:span text:style-name="T388">. persodinami sveiki, gerai išsivystę, be mechaninių pažeidimų, šalčio plyšių ir persodinimą pakeliantys medžiai, ne storesni kaip 25 cm skersmens (1,3 m aukštyje). Ypač vertingi medžiai gali būti ir didesnio skersmens, prieš tai paruošti persodinimui;</text:span></text:p>
      <text:p text:style-name="P389"><text:span text:style-name="T390">15.4</text:span><text:span text:style-name="T391">. persodinant laja apipjaustoma, sutrumpinant šonines šakas (išskyrus ąžuolą, beržą ir spygliuočius). Persodinamų medžių apatinės skeletinės šakos turi būti išsidėsčiusios ne aukščiau kaip 3-4 m;</text:span></text:p>
      <text:p text:style-name="P392"><text:span text:style-name="T393">15.5</text:span><text:span text:style-name="T394">. 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span></text:p>
      <text:p text:style-name="P395"><text:span text:style-name="T396">16</text:span><text:span text:style-name="T397">. Draudžiama persodinti medžius su sausa viršūne, vidaus puviniu, vienašone, nesusiformavusia laja.</text:span></text:p>
      <text:p text:style-name="P398"><text:span text:style-name="T399">17</text:span><text:span text:style-name="T400">. Medžių ir krūmų persodinti negalima šiais atvejais:</text:span></text:p>
      <text:p text:style-name="P401"><text:span text:style-name="T402">17.1</text:span><text:span text:style-name="T403">. po medžiais yra inžinerinės komunikacijos;</text:span></text:p>
      <text:p text:style-name="P404"><text:span text:style-name="T405">17.2</text:span><text:span text:style-name="T406">. aplink medžius yra laikini statiniai ar pastatai;</text:span></text:p>
      <text:p text:style-name="P407"><text:span text:style-name="T408">17.3</text:span><text:span text:style-name="T409">. nėra galimybės prie medžių privažiuoti su technika;</text:span></text:p>
      <text:p text:style-name="P410"><text:span text:style-name="T411">17.4</text:span><text:span text:style-name="T412">. nėra galimybės suformuoti reikalaujamo dydžio žemės gumulą, nes trukdo tankus medžių masyvas (medynas) ar statybos darbų atliekos apie medžius;</text:span></text:p>
      <text:p text:style-name="P413"><text:span text:style-name="T414">17.5</text:span><text:span text:style-name="T415">. medžių vegetacijos periodo metu;</text:span></text:p>
      <text:p text:style-name="P416"><text:span text:style-name="T417">17.6</text:span><text:span text:style-name="T418">. medžiai auga arti statinių ar pastatų pamatų, tvorų ar kt.;</text:span></text:p>
      <text:p text:style-name="P419"><text:span text:style-name="T420">17.7</text:span><text:span text:style-name="T421">. trukdo elektros laidai.</text:span></text:p>
      <text:p text:style-name="P422"/>
      <text:p text:style-name="P423"><text:span text:style-name="T424">V</text:span><text:span text:style-name="T425">.<text:s/></text:span><text:span text:style-name="T426">LEIDIMŲ SAUGOTINIEMS ŽELDINIAMS GENĖTI, KIRSTI, PERSODINTI IŠDAVIMO, VERTĖS NUSTATYMO BEI NUOSTOLIŲ GAMTAI ATLYGINIMO TVARKA</text:span></text:p>
      <text:p text:style-name="P427"/>
      <text:p text:style-name="P428"><text:span text:style-name="T429">18</text:span><text:span text:style-name="T430">. Saugotinų medžių ir krūmų, augančių ne miškų ūkio paskirties žemėje, kirtimo, persodinimo ar kitokio pašalinimo, genėjimo darbai turi būti vykdomi turint Varėnos rajono<text:s/></text:span><text:soft-page-break/><text:span text:style-name="T431">savivaldybės administracijos direktoriaus įgalioto asmens išduotą, išskyrus 20 punkte nurodytus atvejus, Leidimą saugotinų medžių ir krūmų kirtimo, persodinimo ar kitokio pašalinimo, genėjimo darbams, (toliau - Leidimas) (1 priedas) ir atlyginus, išskyrus 22 punkte nurodytus atvejus, medžių ir krūmų vertę, nurodytą Leidime.</text:span></text:p>
      <text:p text:style-name="P432"><text:span text:style-name="T433">19</text:span><text:span text:style-name="T434">. Leidimas išduodamas fiziniams ar juridiniams asmenims pateikus Varėnos rajono savivaldybei nustatytos formos prašymą.</text:span></text:p>
      <text:p text:style-name="P435"><text:span text:style-name="T436">20</text:span><text:span text:style-name="T437">. Leidimo nereikia, kai želdiniai auga:</text:span></text:p>
      <text:p text:style-name="P438"><text:span text:style-name="T439">20.1</text:span><text:span text:style-name="T440">. pylimų (polderių) šlaituose, melioracijos griovių (išskyrus sureguliuotas upes ir upelius) šlaituose ir jų apsaugos zonose;</text:span></text:p>
      <text:p text:style-name="P441"><text:span text:style-name="T442">20.2</text:span><text:span text:style-name="T443">. ant pastatų stogų, pamatų ar kitų jo dalių.</text:span></text:p>
      <text:p text:style-name="P444"><text:span text:style-name="T445">21</text:span><text:span text:style-name="T446">. 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P447"><text:span text:style-name="T448">22</text:span><text:span text:style-name="T449">. Saugotinų medžių ir krūmų vertė neatlyginama, kai:</text:span></text:p>
      <text:p text:style-name="P450"><text:span text:style-name="T451">22.1</text:span><text:span text:style-name="T452">. 13 punkte nurodytais atvejais darbus vykdo žemės ar želdynų ir želdinių savininkas ir valdytojas ar jo įgaliotas asmuo;</text:span></text:p>
      <text:p text:style-name="P453"><text:span text:style-name="T454">22.2</text:span><text:span text:style-name="T455">. želdiniai auga naudingųjų iškasenų telkiniuose;</text:span></text:p>
      <text:p text:style-name="P456"><text:span text:style-name="T457">22.3</text:span><text:span text:style-name="T458">.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459"><text:span text:style-name="T460">23</text:span><text:span text:style-name="T461">. Leidimų išdavimo tvarka:</text:span></text:p>
      <text:p text:style-name="P462"><text:span text:style-name="T463">23.1</text:span><text:span text:style-name="T464">. želdynų ir želdinių savininkas, valdytojas ar naudotojas, kitas fizinis ar juridinis asmuo pateikia Varėnos rajono savivaldybei argumentuotą nustatytos formos prašymą saugotinų medžių ir krūmų kirtimo, persodinimo ar kitokio pašalinimo darbams (2 priedas);</text:span></text:p>
      <text:p text:style-name="P465"><text:span text:style-name="T466">23.2</text:span><text:span text:style-name="T467">. prašymą kirsti, genėti ar persodinti želdinius, augančius bendro naudojimo teritorijose, atskiruosiuose želdynuose (įskaitant ir kapines) pateikia Varėnos rajono savivaldybės seniūnijos arba Varėnos rajono savivaldybės administracijos Vietinio ūkio ir turto valdymo skyrius;</text:span></text:p>
      <text:p text:style-name="P468"><text:span text:style-name="T469">23.3</text:span><text:span text:style-name="T470">. jei prašomi kirsti, genėti ar persodinti želdiniai auga šalia daugiabučių gyvenamųjų namų, prašymą gali pateikti daugiabučių namų savininkų bendrijų pirmininkai, daugiabučių gyvenamųjų namų administratoriai, kartu prie prašymo pridedant daugiabučio namo gyventojų susirinkimo protokolo kopiją arba išrašą, patvirtinantį, kad ne mažiau kaip 51% namo butų savininkų pritaria šiam prašymui;</text:span></text:p>
      <text:p text:style-name="P471"><text:span text:style-name="T472">23.4</text:span><text:span text:style-name="T473">. jei prašomi kirsti, genėti ar persodinti želdiniai auga sodininkų bendrijų bendro naudojimo teritorijose, prašymą pateikia sodininkų bendrijų pirmininkai suderinę su sodininkų bendrijos nariais;</text:span></text:p>
      <text:p text:style-name="P474"><text:span text:style-name="T475">23.5</text:span><text:span text:style-name="T476">. Varėnos rajono savivaldybės administracijos direktoriaus įgaliotas asmuo, gavęs prašymą, parengia Leidimą. Esant neaiškiai argumentacijai, gali būti prašoma papildomos informacijos iš želdynų ir želdinių savininko ir valdytojo ar sukviečiama Varėnos rajono savivaldybės administracijos želdynų ir želdinių apsaugos ir priežiūros komisija (toliau – Komisija), kurios sudėtį tvirtina Varėnos rajono savivaldybės administracijos direktorius;</text:span></text:p>
      <text:p text:style-name="P477"><text:span text:style-name="T478">23.6</text:span><text:span text:style-name="T479">. Komisijos darbas organizuojamas vadovaujantis Varėnos rajono savivaldybės administracijos direktoriaus patvirtintais Varėnos rajono savivaldybės administracijos želdynų ir želdinių apsaugos ir priežiūros komisijos nuostatais;</text:span></text:p>
      <text:p text:style-name="P480"><text:span text:style-name="T481">23.7</text:span><text:span text:style-name="T482">. Komisija, apžiūrėjusi prašomus kirsti genėti ar persodinti želdinius, surašo Želdinių apžiūros ir vertinimo aktą (toliau – aktas) (3 priedas), kuriame pateikia rekomendacijas dėl Leidimo išdavimo arba neišdavimo. Varėnos rajono savivaldybės administracijos direktoriaus įgaliotas asmuo, atsižvelgdamas į <text:s/>komisijos rekomendacijas, išduoda (neišduoda) leidimą; <text:s/></text:span></text:p>
      <text:p text:style-name="P483"><text:span text:style-name="T484">23.8</text:span><text:span text:style-name="T485">. Leidimas kirsti, genėti ar persodinti želdinius, augančius bendrojo naudojimo teritorijose išduodamas Varėnos rajono savivaldybės seniūnijoms, Varėnos rajono savivaldybės administracijos Vietinio ūkio ir turto valdymo skyriui, daugiabučių namų savininkų bendrijų pirmininkams ir administratoriams, kurie organizuoja želdinių kirtimo, genėjimo ir persodinimo darbus;</text:span></text:p>
      <text:p text:style-name="P486"><text:span text:style-name="T487">23.9</text:span><text:span text:style-name="T488">. saugotinų želdinių atkuriamoji vertė nustatoma pagal Aplinkos ministerijos patvirtintą Želdinių atkuriamosios vertės nustatymo metodiką;</text:span></text:p>
      <text:p text:style-name="P489"><text:span text:style-name="T490">23.10</text:span><text:span text:style-name="T491">. prireikus atliekama želdinių būklės ekspertizė vadovaujantis Aplinkos ministerijos patvirtintu Želdinių būklės ekspertizės tvarkos aprašu;</text:span></text:p>
      <text:p text:style-name="P492"><text:span text:style-name="T493">23.11</text:span><text:span text:style-name="T494">. Leidimą Varėnos rajono savivaldybė derina su:</text:span></text:p>
      <text:p text:style-name="P495"><text:span text:style-name="T496">23.11.1</text:span><text:span text:style-name="T497">. Alytaus regiono aplinkos apsaugos departamento Varėnos rajono aplinkos apsaugos agentūra, išskyrus 13 punkte nurodytus atvejus ir atvejus, kai saugotini želdiniai auga saugomoje teritorijoje, turinčioje direkciją;<text:s/></text:span></text:p>
      <text:p text:style-name="P498"><text:span text:style-name="T499">23.11.2</text:span><text:span text:style-name="T500">. saugomos teritorijos direkcija, jei saugotini medžiai ir krūmai auga saugomoje teritorijoje, turinčioje direkciją;<text:s/></text:span></text:p>
      <text:p text:style-name="P501"><text:span text:style-name="T502">23.11.3</text:span><text:span text:style-name="T503">. Kultūros paveldo departamento prie Kultūros ministerijos Alytaus teritoriniu padaliniu, kai medžiai ir krūmai kertami, genimi ar pertvarkomi nekilnojamųjų kultūros vertybių teritorijoje ir jos apsaugos zonoje;</text:span></text:p>
      <text:p text:style-name="P504"><text:span text:style-name="T505">23.11.4</text:span><text:span text:style-name="T506">. želdynų ir želdinių savininku ar valdytoju, kai prašymą pateikė ne jis (išskyrus savivaldybę);</text:span></text:p>
      <text:p text:style-name="P507"><text:span text:style-name="T508">23.12</text:span><text:span text:style-name="T509">. Leidimas nederinamas, jei nustatytąja tvarka parengtuose ir patvirtintuose detaliuosiuose ir specialiuosiuose planuose, atskirųjų ir priklausomųjų želdynų kūrimo ir tvarkymo projektuose, saugomų teritorijų planavimo dokumentuose yra pateikti duomenys apie kertamų ar<text:s/></text:span><text:soft-page-break/><text:span text:style-name="T510">pertvarkomų medžių ir krūmų rūšinę sudėtį, skaičių bei jų augimo vietas ir šie dokumentai yra nustatytąja tvarka suderinti su Aplinkos ministerijos Alytaus regiono aplinkos apsaugos departamentu ar saugomos teritorijos direkcija, kai kertami ar pertvarkomi saugomoje teritorijoje augantys želdiniai ir želdynai;</text:span></text:p>
      <text:p text:style-name="P511"><text:span text:style-name="T512">23.13</text:span><text:span text:style-name="T513">. saugotinų medžių ir krūmų vertės atlyginimo būdą nustato Savivaldybės administracijos direktoriaus įgaliotas asmuo;</text:span></text:p>
      <text:p text:style-name="P514"><text:span text:style-name="T515">23.14</text:span><text:span text:style-name="T516">. prašymą parašę asmenys Leidime įpareigojami atlyginti numatomų kirsti ar pertvarkyti medžių ir krūmų atkuriamąją vertę (išskyrus 22.1-22.3 punktuose nurodytus atvejus);</text:span></text:p>
      <text:p text:style-name="P517"><text:span text:style-name="T518">23.15</text:span><text:span text:style-name="T519">. Leidimas (arba motyvuotas atsisakymas jį išduoti) išduodamas per 30 darbo dienų nuo prašymo pateikimo dienos ir galioja vienerius metus nuo jo išdavimo.</text:span></text:p>
      <text:p text:style-name="P520"><text:span text:style-name="T521">24</text:span><text:span text:style-name="T522">. Numatyti kirsti medžiai pažymimi dažais, kirtimui - raudonai, persodinimui - geltonai.</text:span></text:p>
      <text:p text:style-name="P523"><text:span text:style-name="T524">25</text:span><text:span text:style-name="T525">. Iškirstų želdinių, kurie augo bendrojo naudojimo teritorijose mediena <text:s/>želdynų ir želdinių savininko ar valdytojo sprendimu gali būti neatlygintinai perduodama: teritorijos, ant kurios augo iškirsti želdiniai, naudotojui; gyvenamųjų namų savininkų bendrijoms; įmonėms, įstaigoms, jei iškirsti želdiniai augo joms priskirtose teritorijose; miestelių ir kaimų bendruomenėms.</text:span></text:p>
      <text:p text:style-name="P526"/>
      <text:p text:style-name="P527"><text:span text:style-name="T528">VI</text:span><text:span text:style-name="T529">.<text:s/></text:span><text:span text:style-name="T530">SAUGOTINŲ ŽELDINIŲ, ESANČIŲ NE MIŠKŲ ŪKIO PASKIRTIES ŽEMĖJE, TVARKYMAS IR PRIEŽIŪRA</text:span></text:p>
      <text:p text:style-name="P531"/>
      <text:p text:style-name="P532"><text:span text:style-name="T533">26</text:span><text:span text:style-name="T534">. Saugotinus želdinius Varėnos rajone saugo, tvarko ir prižiūri želdinių savininkai ir valdytojai.</text:span></text:p>
      <text:p text:style-name="P535"><text:span text:style-name="T536">27</text:span><text:span text:style-name="T537">. Miestų, miestelių, kaimų bendrojo naudojimo teritorijose esančių želdynų ir želdinių apsaugą, tvarkymą ir priežiūrą vykdo Varėnos rajono savivaldybės seniūnijos (jei teritorija nepriskirta juridiniams asmenims) arba pagal sutartį kiti subjektai.</text:span></text:p>
      <text:p text:style-name="P538"><text:span text:style-name="T539">28</text:span><text:span text:style-name="T540">. Visus klausimus, susijusius su želdynų ir želdinių apsauga, priežiūra, tvarkymu ir sodinimu sprendžia Varėnos rajono savivaldybės administracijos Vietinio ūkio ir turto valdymo skyrius.</text:span></text:p>
      <text:p text:style-name="P541"><text:span text:style-name="T542">29</text:span><text:span text:style-name="T543">. Savivaldybės administracijos Vietinio ūkio ir turto valdymo bei Architektūros ir kraštotvarkos skyriai organizuoja savivaldybės teritorijoje esančių želdynų ir želdinių inventorizavimą ir apskaitą, kuria ir tvarko duomenų bazes, vykdo jų būklės stebėseną, vadovaudamiesi Aplinkos ministerijos patvirtinta Želdynų ir želdinių būklės stebėsenos programa.</text:span></text:p>
      <text:p text:style-name="P544"><text:span text:style-name="T545">30</text:span><text:span text:style-name="T546">. Savivaldybės administracijos Vietinio ūkio ir turto valdymo skyrius organizuoja atskirųjų želdynų žemės sklypų kadastrinius matavimus ir įrašymą į Nekilnojamojo turto kadastrą.<text:s/></text:span></text:p>
      <text:p text:style-name="P547"><text:span text:style-name="T548">31</text:span><text:span text:style-name="T549">. Savivaldybės administracijos Architektūros ir kraštotvarkos skyrius organizuoja<text:s/></text:span><text:soft-page-break/><text:span text:style-name="T550">kraštovaizdžio tvarkymo planų rengimą.</text:span></text:p>
      <text:p text:style-name="P551"><text:span text:style-name="T552">32</text:span><text:span text:style-name="T553">. Lėšų, reikalingų želdynams ir želdiniams apsaugoti, tvarkyti, želdynams kurti ir naujiems želdiniams veisti skyrimo tvarką tvirtina Varėnos rajono savivaldybės taryba.</text:span></text:p>
      <text:p text:style-name="P554"><text:span text:style-name="T555">33</text:span><text:span text:style-name="T556">. Želdynai ir želdiniai nuo ligų ir kenkėjų saugomi vadovaujantis Aplinkos ministerijos patvirtintomis Želdynų ir želdinių sanitarinės apsaugos taisyklėmis.</text:span></text:p>
      <text:p text:style-name="P557"><text:span text:style-name="T558">34</text:span><text:span text:style-name="T559">. Medžiai genimi vadovaujantis Aplinkos ministerijos patvirtintomis Medžių ir krūmų priežiūros, vandens telkinių, esančių želdynuose, apsaugos, vejų ir gėlynų priežiūros taisyklėmis.</text:span></text:p>
      <text:p text:style-name="P560"><text:span text:style-name="T561">35</text:span><text:span text:style-name="T562">. Vykdant statybos darbus, įveisiant naujus želdinius, vadovaujamasi:</text:span></text:p>
      <text:p text:style-name="P563"><text:span text:style-name="T564">35.1</text:span><text:span text:style-name="T565">. Statybos</text:span><text:span text:style-name="T566"><text:s/>ir būsto urbanistikos ministerijos patvirtintomis Želdinių apsaugos, vykdant statybos darbus, taisyklėmis</text:span><text:span text:style-name="T567">;</text:span></text:p>
      <text:p text:style-name="P568"><text:span text:style-name="T569">35.2</text:span><text:span text:style-name="T570">. Statybos techninio reglamento STR 2.06.01:1999 „Miestų, miestelių ir kaimų susisiekimo sistemos“, patvirtinto Lietuvos Respublikos aplinkos ministro 1999 m. kovo 2 d. įsakymu Nr. 61 (</text:span><text:span text:style-name="T571">Žin., 1999, <text:s/>Nr.<text:s/></text:span><text:a xlink:href="https://www.e-tar.lt/portal/lt/legalAct/TAR.F81C6C9CBD7C" office:target-frame-name="_blank" xlink:show="new"><text:span text:style-name="T572">27-773</text:span></text:a><text:span text:style-name="T573">; 2005, Nr.<text:s/></text:span><text:a xlink:href="https://www.e-tar.lt/portal/lt/legalAct/TAR.E97C5FB2BAB5" office:target-frame-name="_blank" xlink:show="new"><text:span text:style-name="T574">39-1285</text:span></text:a><text:span text:style-name="T575">, Nr.<text:s/></text:span><text:a xlink:href="https://www.e-tar.lt/portal/lt/legalAct/TAR.5D084BD2694F" office:target-frame-name="_blank" xlink:show="new"><text:span text:style-name="T576">58-2029</text:span></text:a><text:span text:style-name="T577">; 2007, Nr.<text:s/></text:span><text:a xlink:href="https://www.e-tar.lt/portal/lt/legalAct/TAR.CC3D2AF73028" office:target-frame-name="_blank" xlink:show="new"><text:span text:style-name="T578">16-596</text:span></text:a><text:span text:style-name="T579">; 2008, Nr.<text:s/></text:span><text:a xlink:href="https://www.e-tar.lt/portal/lt/legalAct/TAR.6E9068827F28" office:target-frame-name="_blank" xlink:show="new"><text:span text:style-name="T580">7-253</text:span></text:a><text:span text:style-name="T581">)</text:span><text:span text:style-name="T582">, VIII skyriumi „Apsauga nuo aplinkos taršos, apželdinimas“;</text:span></text:p>
      <text:p text:style-name="P583"><text:span text:style-name="T584">35.3</text:span><text:span text:style-name="T585">. Statybos techniniu reglamentu<text:s/></text:span><text:span text:style-name="T586">STR 1.07.02:2005 „Žemės darbai“</text:span><text:span text:style-name="T587">, patvirtintu Lietuvos Respublikos aplinkos ministro 2005 m. gruodžio 21 d. įsakymu Nr. D1-629 (Žin., 2005, Nr.<text:s/></text:span><text:a xlink:href="https://www.e-tar.lt/portal/lt/legalAct/TAR.B2A48CA02F02" office:target-frame-name="_blank" xlink:show="new"><text:span text:style-name="T588">151-5569</text:span></text:a><text:span text:style-name="T589">);</text:span></text:p>
      <text:p text:style-name="P590"><text:span text:style-name="T591">36</text:span><text:span text:style-name="T592">. Želdinius, augančius po elektros ir ryšių linijomis, prižiūri ir tvarko tinklus eksploatuojanti organizacija ar įmonė.</text:span></text:p>
      <text:p text:style-name="P593"><text:span text:style-name="T594">37</text:span><text:span text:style-name="T595">. Želdiniai veisiami vadovaujantis Aplinkos ministerijos patvirtintomis Medžių ir krūmų veisimo, vejų ir gėlynų įrengimo taisyklėmis ir Aplinkos ministerijos patvirtintais Sodmenų kokybės reikalavimais.</text:span></text:p>
      <text:p text:style-name="P596"/>
      <text:p text:style-name="P597"><text:span text:style-name="T598">VII</text:span><text:span text:style-name="T599">.<text:s/></text:span><text:span text:style-name="T600">TAISYKLIŲ KONTROLĖ IR ATSAKOMYBĖ UŽ JŲ PAŽEIDIMUS</text:span></text:p>
      <text:p text:style-name="P601"/>
      <text:p text:style-name="P602"><text:span text:style-name="T603">38</text:span><text:span text:style-name="T604">. Šių taisyklių laikymosi kontrolę užtikrina Varėnos rajono savivaldybės administracijos, Alytaus regiono aplinkos apsaugos departamento Varėnos rajono aplinkos apsaugos agentūros darbuotojai, Varėnos rajono policijos komisariato pareigūnai pagal savo kompetenciją.</text:span></text:p>
      <text:p text:style-name="P605"><text:span text:style-name="T606">39</text:span><text:span text:style-name="T607">. Šių taisyklių reikalavimus pažeidę juridiniai ir fiziniai asmenys atsako Lietuvos Respublikos įstatymų nustatyta tvarka.</text:span></text:p>
      <text:p text:style-name="P608"/>
      <text:p text:style-name="P609"><text:span text:style-name="T610">VIII</text:span><text:span text:style-name="T611">.<text:s/></text:span><text:span text:style-name="T612">BAIGIAMOSIOS NUOSTATOS</text:span></text:p>
      <text:p text:style-name="P613"/>
      <text:p text:style-name="P614"><text:span text:style-name="T615">40</text:span><text:span text:style-name="T616">. Šios taisyklės gali būti keičiamos, papildomos ir panaikintos Varėnos rajono savivaldybės tarybos sprendimu.</text:span></text:p>
      <text:p text:style-name="P617"><text:span text:style-name="T618">41</text:span><text:span text:style-name="T619">. Pasikeitus šiose taisyklėse nurodytiems Varėnos rajono savivaldybės dokumentams, galioja patvirtinti naujos redakcijos dokumentai.</text:span></text:p>
      <text:p text:style-name="P620"><text:span text:style-name="T621">___________________</text:span></text:p>
      <text:p text:style-name="P622"><text:span text:style-name="T623">Varėnos rajono savivaldybės želdynų ir želdinių</text:span></text:p>
      <text:p text:style-name="P624">apsaugos taisyklių<text:s/></text:p>
      <text:p text:style-name="P625"><text:span text:style-name="T626">1</text:span><text:span text:style-name="T627"><text:s/>priedas</text:span></text:p>
      <text:p text:style-name="P628"/>
      <text:p text:style-name="P629">_______________________________________________________</text:p>
      <text:p text:style-name="P630">(savivaldybės administracijos struktūrinio padalinio pavadinimas)</text:p>
      <text:p text:style-name="P631"/>
      <text:p text:style-name="P632">LEIDIMAS SAUGOTINŲ MEDŽIŲ IR KRŪMŲ KIRTIMO, PERSODINIMO AR KITOKIO PAŠALINIMO, GENĖJIMO DARBAMS</text:p>
      <text:p text:style-name="P633"/>
      <text:p text:style-name="P634"><text:span text:style-name="T635">______________</text:span><text:span text:style-name="T636"><text:s/>Nr.<text:s/></text:span><text:span text:style-name="T637">_______________</text:span></text:p>
      <text:p text:style-name="P638">(data)</text:p>
      <text:p text:style-name="P639"><text:span text:style-name="T640">______________</text:span></text:p>
      <text:p text:style-name="P641">(sudarymo vieta)</text:p>
      <text:p text:style-name="P642"/>
      <text:p text:style-name="P643">Leidžiama pagal pateiktą prašymą ___________________________________________</text:p>
      <text:p text:style-name="P644">(juridinio asmens pavadinimas (fizinio asmens vardas, pavardė), ________________________________________________________________________</text:p>
      <text:p text:style-name="P645"><text:span text:style-name="T646">(juridinio ar fizinio asmens kodas, adresas, telefono numeris) žemės sklype __________________________________________________________________</text:span></text:p>
      <text:p text:style-name="P647">(sklypo, kuriame vykdomi saugotinų medžių ir krūmų kirtimo, persodinimo ar<text:s/></text:p>
      <text:p text:style-name="P648">______________________________________________________________________________</text:p>
      <text:p text:style-name="P649">kitokio pašalinimo darbai, vieta)</text:p>
      <text:p text:style-name="P650">______________________________________________________________________________</text:p>
      <text:p text:style-name="P651">(vykdomi darbai)</text:p>
      <text:p text:style-name="P652">___</text:p>
      <text:p text:style-name="P653">(saugotinų medžių ir krūmų rūšys,<text:tab/><text:tab/><text:tab/><text:tab/><text:tab/>medžio diametras (1,3 m aukštyje),</text:p>
      <text:p text:style-name="P654">medžių ir krūmų kiekis)<text:s/></text:p>
      <text:p text:style-name="P655"><text:span text:style-name="T656">_____________</text:span><text:span text:style-name="T657"><text:tab/></text:span><text:span text:style-name="T658"><text:tab/></text:span><text:span text:style-name="T659"><text:tab/>______________________</text:span></text:p>
      <text:p text:style-name="P660">_____________<text:tab/><text:tab/><text:tab/>______________________</text:p>
      <text:p text:style-name="P661"><text:span text:style-name="T662">_______________________________</text:span><text:span text:style-name="T663"><text:tab/></text:span><text:span text:style-name="T664"><text:tab/></text:span><text:span text:style-name="T665"><text:tab/>______________________</text:span></text:p>
      <text:p text:style-name="P666"/>
      <text:p text:style-name="P667"><text:span text:style-name="T668">Medžių ir krūmų vertė ________________________________</text:span><text:span text:style-name="T669"><text:tab/>(žodžiais)<text:s/></text:span><text:span text:style-name="T670"><text:tab/></text:span><text:span text:style-name="T671"><text:tab/></text:span><text:span text:style-name="T672"><text:s text:c="2"/>Lt</text:span></text:p>
      <text:p text:style-name="P673">_________________________________________________________ct; atlyginta, neatlyginta (reikalingą pabraukti).<text:s/></text:p>
      <text:soft-page-break/>
      <text:p text:style-name="P674">Vietoj kertamų medžių, krūmų pasodinami nauji ir prižiūrimi trejus metus:<text:s/></text:p>
      <text:p text:style-name="P675">__________________________________________________________________________</text:p>
      <text:p text:style-name="P676"><text:span text:style-name="T677">(medžių ir krūmų rūšys, matmenys</text:span><text:span text:style-name="T678"><text:tab/></text:span><text:span text:style-name="T679"><text:tab/><text:s/>medžių ir krūmų kiekis</text:span><text:span text:style-name="T680"><text:tab/><text:s/></text:span><text:span text:style-name="T681"><text:tab/>sodinimo vieta<text:s/></text:span></text:p>
      <text:p text:style-name="P682">Leidimas galioja 1 metus nuo jo išdavimo datos.</text:p>
      <text:p text:style-name="P683">_______________________________<text:tab/>_____________<text:tab/>_________________</text:p>
      <text:p text:style-name="P684">(Leidimą išdavusio pareigūno pareigų pavadinimas)<text:s/><text:tab/><text:s/>(parašas)<text:tab/>(vardas ir pavardė)</text:p>
      <text:p text:style-name="P685"/>
      <text:p text:style-name="P686">A.V</text:p>
      <text:p text:style-name="P687"/>
      <text:p text:style-name="P688">SUDERINTA<text:tab/>SUDERINTA<text:tab/>SUDERINTA</text:p>
      <text:p text:style-name="P689">_____________________<text:tab/>__________________<text:tab/>________________________</text:p>
      <text:p text:style-name="P690">(Alytaus regionos aplinkos (Kultūros paveldo departamento<text:tab/>(fizinio ar juridinio asmens, nurodyto Apsaugos departamento prie Kultūros ministerijos taisyklių <text:s/>punkte, vardas, pavardė, Varėnos rajono agentūros (jei derina) Alytaus teritorinio padalinio (jei derina) <text:s/>parašas(jei derina))</text:p>
      <text:p text:style-name="P691">arba Dzūkijos nacionalinio parko<text:tab/><text:s text:c="2"/>atstovo pareigų pavadinimas, direkcijos atstovo pareigų vardas, pavardė, parašas)</text:p>
      <text:p text:style-name="P692">pavadinimas, vardas, pavardė,</text:p>
      <text:p text:style-name="P693">parašas)<text:tab/>____________________________________________</text:p>
      <text:p text:style-name="P694">* įterpiama eilučių tiek, kiek reikalinga išvardinti visas rūšis.</text:p>
      <text:p text:style-name="P695"/>
      <text:p text:style-name="P696">_________________</text:p>
      <text:p text:style-name="P697"/>
      <text:p text:style-name="P698"><text:span text:style-name="T699">Varėnos rajono savivaldybės želdynų ir želdinių apsaugos taisyklių<text:s/></text:span></text:p>
      <text:p text:style-name="P700"><text:span text:style-name="T701">2</text:span><text:span text:style-name="T702"><text:s/>priedas</text:span></text:p>
      <text:p text:style-name="P703"/>
      <text:p text:style-name="P704"/>
      <text:p text:style-name="P705">(Prašymą pateikiančio fizinio asmens vardas, pavardė ir asmens kodas ar juridinio asmens pavadinimas ir kodas)</text:p>
      <text:p text:style-name="P706">_____________________________________________</text:p>
      <text:p text:style-name="P707">(adresas)</text:p>
      <text:p text:style-name="P708">_____________________________________________</text:p>
      <text:p text:style-name="P709">(telefono numeris)</text:p>
      <text:p text:style-name="P710">_____________________________________________</text:p>
      <text:p text:style-name="P711">savivaldybei</text:p>
      <text:p text:style-name="P712">(savivaldybės pavadinimas)</text:p>
      <text:p text:style-name="P713"/>
      <text:p text:style-name="P714">PRAŠYMAS</text:p>
      <text:p text:style-name="P715"/>
      <text:p text:style-name="P716"><text:span text:style-name="T717">________________________________</text:span></text:p>
      <text:p text:style-name="P718">(data)</text:p>
      <text:p text:style-name="P719"><text:span text:style-name="T720">________________________________</text:span></text:p>
      <text:p text:style-name="P721">(dokumento sudarymo vieta)</text:p>
      <text:p text:style-name="P722"/>
      <text:p text:style-name="P723"/>
      <text:p text:style-name="P724">Prašau leisti kirsti, persodinti ar kitaip pašalinti, genėti saugotinus medžius ir krūmus žemės sklype _________________________________________________________________________</text:p>
      <text:p text:style-name="P725">(adresas</text:p>
      <text:p text:style-name="P726">_________________________________________________________________________________________________________</text:p>
      <text:p text:style-name="P727">(numatomi atlikti darbai, medžių ir krūmų rūšys bei kiekis)</text:p>
      <text:p text:style-name="P728">_______________________________________________________________________________</text:p>
      <text:p text:style-name="P729">_______________________________________________________________________________</text:p>
      <text:p text:style-name="P730">_______________________________________________________________________________</text:p>
      <text:p text:style-name="P731">(saugotinų medžių ir krūmų kirtimo, persodinimo ar kitokio pašalinimo, genėjimo priežastis)</text:p>
      <text:p text:style-name="P732">_______________________________________________________________________________</text:p>
      <text:p text:style-name="P733">Įsipareigoju atlyginti numatomų kirsti želdinių vertę arba pasodinti savivaldybės nurodytoje<text:s/><text:soft-page-break/>vietoje kertamų ar kitokiu būdu pašalinamų medžių ir krūmų atkuriamąją vertę atitinkantį nurodytų rūšių ir matmenų medžių ir krūmų kiekį ir juos prižiūrėti 3 metus (kas reikalinga, pabraukti).<text:s/></text:p>
      <text:p text:style-name="P734"/>
      <text:p text:style-name="P735">Darbus numatoma pradėti ____________________________________________________</text:p>
      <text:p text:style-name="P736">(numatoma darbų atlikimo data)</text:p>
      <text:p text:style-name="P737">Pateikiu šiuos dokumentus:</text:p>
      <text:p text:style-name="P738">1. Žemės sklypo ____________________________________________________________</text:p>
      <text:p text:style-name="P739">(dokumento pavadinimas, Nr., data, žemės sklypo planas)</text:p>
      <text:p text:style-name="P740">__________________________________________________________________________________________________________</text:p>
      <text:p text:style-name="P741"><text:span text:style-name="T742">2. Patvirtintą (suderintą) želdinių pertvarkymo projektą, schemą, detalųjį bei specialųjį planus (kas reikalinga, pabraukti) _____________________________________________________</text:span></text:p>
      <text:p text:style-name="P743">(projekto pavadinimas, patvirtinimo (suderinimo) data)</text:p>
      <text:p text:style-name="P744">__________________________________________________________________________</text:p>
      <text:p text:style-name="P745"/>
      <text:p text:style-name="P746">________________________<text:tab/>_______________________</text:p>
      <text:p text:style-name="P747">(vardas ir pavardė)<text:tab/>(parašas)</text:p>
      <text:p text:style-name="P748"/>
      <text:p text:style-name="P749">__________________</text:p>
      <text:p text:style-name="P750"><text:span text:style-name="T751">Varėnos rajono savivaldybės želdynų ir želdinių apsaugos taisyklių<text:s/></text:span></text:p>
      <text:p text:style-name="P752"><text:span text:style-name="T753">3</text:span><text:span text:style-name="T754"><text:s/>priedas</text:span></text:p>
      <text:p text:style-name="P755"/>
      <text:p text:style-name="P756"><text:span text:style-name="T757">ŽELDYNŲ IR ŽELDINIŲ APSAUGOS IR <text:s/>PRIEŽIŪROS KOMISIJOS</text:span></text:p>
      <text:p text:style-name="P758"><text:span text:style-name="T759">AKTAS</text:span></text:p>
      <text:p text:style-name="P760"/>
      <text:p text:style-name="P761"><text:span text:style-name="T762">____________________</text:span><text:span text:style-name="T763"><text:s/></text:span><text:span text:style-name="T764">Nr.</text:span><text:span text:style-name="T765"><text:s/>__________</text:span></text:p>
      <text:p text:style-name="P766">(data)</text:p>
      <text:p text:style-name="P767"/>
      <text:p text:style-name="P768">____________________________</text:p>
      <text:p text:style-name="P769">(miestas, rajonas, gyvenvietė)</text:p>
      <text:p text:style-name="P770"/>
      <text:p text:style-name="P771"/>
      <text:p text:style-name="P772"><text:span text:style-name="T773">Želdynų ir želdinių apsaugos ir <text:s/>priežiūros komisija:<text:s/></text:span><text:span text:style-name="T774">pirmininkas – ________________</text:span></text:p>
      <text:p text:style-name="P775"/>
      <text:p text:style-name="P776">________________________________________________________________________________</text:p>
      <text:p text:style-name="P777">apžiūrėjome vietas, kuriose gyventojai ar organizacijos prašo leisti kirsti, genėti ar kitaip pertvarkyti želdinius.</text:p>
      <text:p text:style-name="P778"/>
      <text:p text:style-name="P779">Suvestinė pateikiama lentelėje.</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text:s/></text:p>
            <text:p text:style-name="P792">Nr.</text:p>
          </table:table-cell>
          <table:table-cell table:style-name="TableCell793">
            <text:p text:style-name="P794">Medžių rūšys</text:p>
          </table:table-cell>
          <table:table-cell table:style-name="TableCell795">
            <text:p text:style-name="P796">Medžių skaičius</text:p>
          </table:table-cell>
          <table:table-cell table:style-name="TableCell797">
            <text:p text:style-name="P798">D 1,3 m aukštyje</text:p>
          </table:table-cell>
          <table:table-cell table:style-name="TableCell799">
            <text:p text:style-name="P800">Atkuriamoji vertė, Lt</text:p>
          </table:table-cell>
          <table:table-cell table:style-name="TableCell801">
            <text:p text:style-name="P802">Vieno cm kaina, Lt</text:p>
          </table:table-cell>
          <table:table-cell table:style-name="TableCell803">
            <text:p text:style-name="P804">Medžių kirtimo priežastys</text:p>
          </table:table-cell>
          <table:table-cell table:style-name="TableCell805">
            <text:p text:style-name="P806">Rekomendacijos dėl leidimo išdavimo/</text:p>
            <text:p text:style-name="P807">neišdavimo</text:p>
          </table:table-cell>
        </table:table-row>
        <table:table-row table:style-name="TableRow808">
          <table:table-cell table:style-name="TableCell809">
            <text:p text:style-name="P810"/>
          </table:table-cell>
          <table:table-cell table:style-name="TableCell811">
            <text:p text:style-name="P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PASTABOS.</text:p>
      <text:p text:style-name="P918"/>
      <text:p text:style-name="P919">KOMISIJA:</text:p>
      <text:soft-page-break/>
      <text:p text:style-name="P920">Pirmininkas:</text:p>
      <text:p text:style-name="P921">Nariai:<text:s/></text:p>
      <text:p text:style-name="P922"><text:span text:style-name="T9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ė Sabestinienė</meta:initial-creator>
    <dc:creator>adlibuser</dc:creator>
    <meta:creation-date>2016-10-04T07:49:00Z</meta:creation-date>
    <dc:date>2016-10-04T07:49:00Z</dc:date>
    <meta:print-date>2008-07-08T09:26:00Z</meta:print-date>
    <meta:template xlink:href="Normal" xlink:type="simple"/>
    <meta:editing-cycles>2</meta:editing-cycles>
    <meta:editing-duration>PT0S</meta:editing-duration>
    <meta:document-statistic meta:page-count="19" meta:paragraph-count="180" meta:word-count="4619" meta:character-count="35532" meta:row-count="1195" meta:non-whitespace-character-count="31093"/>
  </office:meta>
</office:document-meta>
</file>