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15%" fo:text-indent="0.5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 fo:line-height="115%" fo:text-indent="0.5in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 fo:line-height="115%" fo:text-indent="0.5in"/>
      <style:text-properties style:font-size-complex="12pt"/>
    </style:style>
    <style:style style:name="P8" style:parent-style-name="Normal" style:family="paragraph">
      <style:paragraph-properties fo:widows="0" fo:orphans="0" fo:text-align="center" fo:line-height="115%" fo:text-indent="0.5in"/>
      <style:text-properties style:font-size-complex="12pt"/>
    </style:style>
    <style:style style:name="P9" style:parent-style-name="Normal" style:family="paragraph">
      <style:paragraph-properties fo:widows="0" fo:orphans="0" fo:text-align="center" fo:line-height="115%" fo:text-indent="0.5in"/>
      <style:text-properties style:font-size-complex="12pt"/>
    </style:style>
    <style:style style:name="P10" style:parent-style-name="Normal" style:family="paragraph">
      <style:paragraph-properties fo:widows="0" fo:orphans="0" fo:text-align="center" fo:line-height="115%" fo:text-indent="0.5in"/>
      <style:text-properties style:font-size-complex="12pt"/>
    </style:style>
    <style:style style:name="P11" style:parent-style-name="Normal" style:family="paragraph">
      <style:paragraph-properties fo:widows="0" fo:orphans="0" fo:text-align="justify" fo:line-height="150%" fo:text-indent="0.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P3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master-page-name="MP1" style:family="paragraph">
      <style:paragraph-properties fo:widows="0" fo:orphans="0" fo:break-before="page" fo:text-align="justify" fo:line-height="115%" fo:text-indent="4.0361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15%" fo:text-indent="4.0361in"/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15%" fo:text-indent="4.0361in"/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15%" fo:text-indent="4.0361in"/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widows="0" fo:orphans="0" fo:text-align="center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widows="0" fo:orphans="0" fo:text-align="center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P76" style:parent-style-name="Normal" style:family="paragraph">
      <style:paragraph-properties fo:widows="0" fo:orphans="0" fo:text-align="center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P113" style:parent-style-name="Normal" style:family="paragraph">
      <style:paragraph-properties fo:widows="0" fo:orphans="0" fo:text-align="center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line-height="150%" fo:text-indent="0.5in"/>
    </style:style>
    <style:style style:name="P137" style:parent-style-name="Normal" style:family="paragraph">
      <style:paragraph-properties fo:widows="0" fo:orphans="0" fo:text-align="center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P172" style:parent-style-name="Normal" style:family="paragraph">
      <style:paragraph-properties fo:widows="0" fo:orphans="0" fo:text-align="center" fo:line-height="150%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size-complex="12pt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center" fo:line-height="150%" fo:text-indent="0.5in"/>
    </style:style>
    <style:style style:name="T1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DĖL VARĖNOS RAJONO SAVIVALDYBĖS KULTŪROS IR MENO TARYBOS NUOSTATŲ PATVIRTNIMO</text:p>
      <text:p text:style-name="P7"/>
      <text:p text:style-name="P8">2009 m. birželio 30 d. Nr. T-VI-716</text:p>
      <text:p text:style-name="P9">Varėna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16 straipsnio 4 dalimi, 18 straipsnio 1 dalimi, Lietuvos Respublikos kultūros ministro 2008 m. gruodžio 8 d. įsakymu Nr. ĮV-608 „Dėl pavyzdinių savivaldybių kultūros ir meno tarybų nuostatų patvirtinimo“, Varėnos rajono savivaldybės taryba n u s<text:s/></text:span><text:span text:style-name="T17">p r e n d ž i a:</text:span></text:p>
      <text:p text:style-name="P18"><text:span text:style-name="T19">1</text:span><text:span text:style-name="T20">. Patvirtinti Varėnos rajono savivaldybės kultūros ir meno tarybos nuostatus (pridedama).</text:span></text:p>
      <text:p text:style-name="P21"><text:span text:style-name="T22">2</text:span><text:span text:style-name="T23">. Įgalioti Varėnos rajono savivaldybės administracijos direktorių Algį Miškinį tvirtinti Varėnos rajono savivaldybės tarybos kultūros ir me</text:span><text:span text:style-name="T24">no tarybos narių skaičių ir personalinę sudėtį.</text:span></text:p>
      <text:p text:style-name="P25"><text:span text:style-name="T26">3</text:span><text:span text:style-name="T27">. Paskirti Liną Būdienę, Varėnos kultūros centro vyr. specialistę etnografę, Varėnos rajono savivaldybės tarybos kultūros ir meno tarybos sekretore.</text:span></text:p>
      <text:p text:style-name="P28"><text:span text:style-name="T29">4</text:span><text:span text:style-name="T30">. Pripažinti netekusiu galios Varėnos rajono savi</text:span><text:span text:style-name="T31">valdybės tarybos 2000 m. gruodžio 12 d. sprendimą Nr. IV-99 „Dėl Varėnos rajono kultūros ir meno tarybos sudarymo ir jos nuostatų tvirtinimo.“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Vidas Mikalauskas</text:span></text:p>
      <text:p text:style-name="P38"><text:span text:style-name="T39">PATVIRTINTA</text:span></text:p>
      <text:p text:style-name="P40">Varėnos rajono savivaldybės tarybos</text:p>
      <text:p text:style-name="P41">2009 m. birželio 30 d. sprendimu<text:s/></text:p>
      <text:p text:style-name="P42">Nr. T-VI-716</text:p>
      <text:p text:style-name="P43"/>
      <text:p text:style-name="P44"><text:span text:style-name="T45">VARĖNOS RAJONO SAVIVALDYBĖS KULTŪROS IR MENO TARYBOS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Varėnos rajono savivaldybės kultūros meno tarybos nuostatai reglamentuoja Varėnos rajono savivaldybės kultūros ir<text:s/></text:span><text:span text:style-name="T55">meno tarybos (toliau vadinama – Taryba ) uždavinius, funkcijas, teises, pareigas, sudėtį ir darbo organizavimą.</text:span></text:p>
      <text:p text:style-name="P56"><text:span text:style-name="T57">2</text:span><text:span text:style-name="T58">. Taryba yra patariamoji institucija, atliekanti eksperto bei konsultanto funkcijas, įgyvendinant valstybės ir savivaldybės kultūros politi</text:span><text:span text:style-name="T59">ką Varėnos rajono savivaldybės teritorijoje.</text:span></text:p>
      <text:p text:style-name="P60"><text:span text:style-name="T61">3</text:span><text:span text:style-name="T62">. Taryba savo veikloje vadovaujasi Lietuvos Respublikos Konstitucija, Lietuvos Respublikos Vyriausybės nutarimais , Lietuvos Respublikos kultūros ministro įsakymais, Varėnos rajono savivaldybės tarybos spre</text:span><text:span text:style-name="T63">ndimais, kitais teisės aktais ir šiais nuostatais.</text:span></text:p>
      <text:p text:style-name="P64"><text:span text:style-name="T65">4</text:span><text:span text:style-name="T66">. Tarybos išvados ir pasiūlymai, teikiami savivaldybės tarybai, savivaldybės administracijai, Varėnos rajono kultūros, švietimo įstaigoms ir kitoms savivaldybės institucijoms, savivaldybės teritorijoj</text:span><text:span text:style-name="T67">e vykdančioms kultūrinę veiklą, visuomeninėms organizacijoms yra rekomendacinio pobūdžio.</text:span></text:p>
      <text:p text:style-name="P68"><text:span text:style-name="T69">5</text:span><text:span text:style-name="T70">. Taryba bendradarbiauja su Lietuvos Respublikos kultūros ministerija, savivaldybės taryba, savivaldybės administracija, savivaldybės teritorijoje veikiančiomis<text:s/></text:span><text:span text:style-name="T71">kultūros ir švietimo įtaigomis, nevyriausybinėmis organizacijomis, vykdančiomis kultūrinę veiklą, bendruomenėmis, jaunimo organizacijomis, tautodailininkais, meno kūrėjais.</text:span></text:p>
      <text:p text:style-name="P72"><text:span text:style-name="T73">6</text:span><text:span text:style-name="T74">. Taryba steigia ir jos nuostatus tvirtina Varėnos rajono savivaldybės taryba.</text:span></text:p>
      <text:p text:style-name="P75"/>
      <text:p text:style-name="P76"><text:span text:style-name="T77">II</text:span><text:span text:style-name="T78">.<text:s/></text:span><text:span text:style-name="T79">TARYBOS UŽDAVINYS IR FUNKCIJOS</text:span></text:p>
      <text:p text:style-name="P80"/>
      <text:p text:style-name="P81"><text:span text:style-name="T82">7</text:span><text:span text:style-name="T83">. Tarybos uždavinys yra analizuoti kultūros būklę Varėnos rajono savivaldybėje ir teikti išvadas bei pasiūlymus dėl valstybės ir savivaldybės kultūros politikos įgyvendinimo Varėnos rajono savivaldybės terit</text:span><text:span text:style-name="T84">orijoje.</text:span></text:p>
      <text:p text:style-name="P85"><text:span text:style-name="T86">8</text:span><text:span text:style-name="T87">. Taryba atlieka šias funkcijas:</text:span></text:p>
      <text:p text:style-name="P88"><text:span text:style-name="T89">8.1</text:span><text:span text:style-name="T90">. teikia siūlymus dėl Lietuvos Respublikos Vyriausybės nutarimais ir kitais aktais patvirtintų kultūros programų įgyvendinimo Varėnos rajono savivaldybės teritorijoje;</text:span></text:p>
      <text:p text:style-name="P91"><text:span text:style-name="T92">8.2</text:span><text:span text:style-name="T93">. teikia pasiūlymus bei išvad</text:span><text:span text:style-name="T94">as dėl prioritetinių Varėnos rajono savivaldybės kultūros plėtros krypčių;</text:span></text:p>
      <text:p text:style-name="P95"><text:span text:style-name="T96">8.3</text:span><text:span text:style-name="T97">. dalyvauja rengiant ir įgyvendinant savivaldybės kultūros plėtros programas;</text:span></text:p>
      <text:p text:style-name="P98"><text:span text:style-name="T99">8.4</text:span><text:span text:style-name="T100">. esant reikalui, dalyvauja svarstant savivaldybės kultūros įstaigų veiklos programas bei</text:span><text:span text:style-name="T101"><text:s/>ataskaitas ir teikia pasiūlymus steigėjui dėl jų veiklos tobulinimo;</text:span></text:p>
      <text:p text:style-name="P102"><text:span text:style-name="T103">8.5</text:span><text:span text:style-name="T104">. teikia pasiūlymus bei išvadas dėl savivaldybės kultūros įstaigų tinklo optimizavimo;</text:span></text:p>
      <text:p text:style-name="P105"><text:span text:style-name="T106">8.6</text:span><text:span text:style-name="T107">. teikia pasiūlymus savivaldybės tarybai, dėl savivaldybės kultūros premijų, stipendi</text:span><text:span text:style-name="T108">jų steigimo ir skyrimo, kultūrai nusipelniusių kraštiečių atminimo įamžinimo, garbės vardų suteikimo ir kt.;</text:span></text:p>
      <text:p text:style-name="P109"><text:span text:style-name="T110">8.7</text:span><text:span text:style-name="T111">. teikia pasiūlymus dėl kultūrinio turizmo programų įgyvendinimo Varėnos rajono savivaldybės teritorijoje.</text:span></text:p>
      <text:p text:style-name="P112"/>
      <text:p text:style-name="P113"><text:span text:style-name="T114">III</text:span><text:span text:style-name="T115">.<text:s/></text:span><text:span text:style-name="T116">TARYBOS TEISĖS IR<text:s/></text:span><text:span text:style-name="T117">PAREIGOS</text:span></text:p>
      <text:p text:style-name="P118"/>
      <text:p text:style-name="P119"><text:span text:style-name="T120">9</text:span><text:span text:style-name="T121">. Taryba turi teisę:</text:span></text:p>
      <text:p text:style-name="P122"><text:span text:style-name="T123">9.1</text:span><text:span text:style-name="T124">. teisės aktų nustatyta tvarka gauti informaciją iš savivaldybės administracijos padalinių, savivaldybės kultūros bei švietimo įstaigų, kultūrinę veiklą vykdančių nevyriausybinių organizacijų;</text:span></text:p>
      <text:p text:style-name="P125"><text:span text:style-name="T126">9.2</text:span><text:span text:style-name="T127">. kviesti į<text:s/></text:span><text:span text:style-name="T128">posėdžius Varėnos rajono savivaldybės administracijos padalinių specialistus, savivaldybės kultūros ir švietimo įstaigų darbuotojus, nevyriausybinių organizacijų atstovus;</text:span></text:p>
      <text:p text:style-name="P129"><text:span text:style-name="T130">9.3</text:span><text:span text:style-name="T131">. kviesti į posėdžius kultūros ekspertus, galinčius teikti informaciją bei iš</text:span><text:span text:style-name="T132">vadas svarstomais kultūros klausimais.</text:span></text:p>
      <text:p text:style-name="P133"><text:span text:style-name="T134">10</text:span><text:span text:style-name="T135">. Taryba kasmet informuoja visuomenę apie savo veiklą.</text:span></text:p>
      <text:p text:style-name="P136"/>
      <text:p text:style-name="P137"><text:span text:style-name="T138">IV</text:span><text:span text:style-name="T139">.<text:s/></text:span><text:span text:style-name="T140">TARYBOS SUDĖTIS IR DARBO ORGANIZAVIMAS</text:span></text:p>
      <text:p text:style-name="P141"/>
      <text:p text:style-name="P142"><text:span text:style-name="T143">11</text:span><text:span text:style-name="T144">. Taryba sudaro savivaldybės tarybos nariai, savivaldybės administracijos padalinių specialistai,</text:span><text:span text:style-name="T145"><text:s/>kultūros ir švietimo įstaigų atstovai, nevyriausybinių organizacijų, vykdančių kultūrinę veiklą Varėnos rajono savivaldybės teritorijoje, bendruomenių, jaunimo organizacijų atstovai, menininkai ir kiti asmenys.</text:span></text:p>
      <text:p text:style-name="P146"><text:span text:style-name="T147">12</text:span><text:span text:style-name="T148">. Tarybos narių skaičių ir personalinę</text:span><text:span text:style-name="T149"><text:s/>sudėtį tvirtina Varėnos rajono savivaldybės taryba arba jos įgaliota institucija.</text:span></text:p>
      <text:p text:style-name="P150"><text:span text:style-name="T151">13</text:span><text:span text:style-name="T152">. Tarybos nario kadencija – 4 metai. Kadencijos pabaigoje keičiama trečdalis tarybos narių. Tarybos nario kadencijų skaičius – ne daugiau kaip 2 kadencijos.</text:span></text:p>
      <text:p text:style-name="P153"><text:span text:style-name="T154">14</text:span><text:span text:style-name="T155">. Ta</text:span><text:span text:style-name="T156">ryba visų Tarybos narių dauguma renka pirmininką ir pirmininko pavaduotoją.</text:span></text:p>
      <text:p text:style-name="P157"><text:span text:style-name="T158">15</text:span><text:span text:style-name="T159">. Tarybos pirmininkas, jeigu jo nėra – Tarybos pirmininko pavaduotojas, organizuoja Tarybos darbą, pirmininkauja Tarybos posėdžiams, atsako už jos veiklą, atstovauja jai.</text:span></text:p>
      <text:p text:style-name="P160"><text:span text:style-name="T161">1</text:span><text:span text:style-name="T162">6</text:span><text:span text:style-name="T163">. Tarybos pirmininku negali būti renkamas kultūrą administruojančio savivaldybės administracijos padalinio atstovas.</text:span></text:p>
      <text:p text:style-name="P164"><text:span text:style-name="T165">17</text:span><text:span text:style-name="T166">. Tarybos darbo reglamentą tvirtina pati Taryba savo pirmajame posėdyje.</text:span></text:p>
      <text:p text:style-name="P167"><text:span text:style-name="T168">18</text:span><text:span text:style-name="T169">. Tarybos posėdžiams rengti, dokumentacijai tvarkyt</text:span><text:span text:style-name="T170">i, posėdžiams protokoluoti Varėnos rajono savivaldybės taryba skiria sekretorių, kuris nėra Tarybos narys.</text:span></text:p>
      <text:p text:style-name="P171"/>
      <text:p text:style-name="P172"><text:span text:style-name="T173">V</text:span><text:span text:style-name="T174">.<text:s/></text:span><text:span text:style-name="T175">BAIGIAMOSIOS NUOSTATOS</text:span></text:p>
      <text:p text:style-name="P176"/>
      <text:p text:style-name="P177"><text:span text:style-name="T178">19</text:span><text:span text:style-name="T179">. Taryba nevykdo finansinės veiklos.</text:span></text:p>
      <text:p text:style-name="P180"><text:span text:style-name="T181">20</text:span><text:span text:style-name="T182">. Tarybos narių darbas gali būti apmokamas iš savivaldybės biudžet</text:span><text:span text:style-name="T183">o lėšų.</text:span></text:p>
      <text:p text:style-name="P184"><text:span text:style-name="T185">21</text:span><text:span text:style-name="T186">. Tarybos veiklos dokumentai (posėdžių protokolai, ekspertų išvados, susirašinėjimo medžiaga ir kt.) saugomi Lietuvos Respublikos archyvų įstatymo (Žin., 1995, Nr.<text:s/></text:span><text:a xlink:href="https://www.e-tar.lt/portal/lt/legalAct/TAR.1FEF229DA7C6" office:target-frame-name="_blank" xlink:show="new"><text:span text:style-name="T187">107-2389</text:span></text:a><text:span text:style-name="T188">; 2004, Nr. 57-19820 ) ir kitų teisės aktų nustatyta tvarka.</text:span></text:p>
      <text:p text:style-name="P189"><text:span text:style-name="T1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ro sekretore</meta:initial-creator>
    <dc:creator>Adlib User</dc:creator>
    <meta:creation-date>2015-07-31T19:23:00Z</meta:creation-date>
    <dc:date>2015-07-31T19:23:00Z</dc:date>
    <meta:print-date>2009-07-03T11:07:00Z</meta:print-date>
    <meta:template xlink:href="Normal" xlink:type="simple"/>
    <meta:editing-cycles>2</meta:editing-cycles>
    <meta:editing-duration>PT0S</meta:editing-duration>
    <meta:document-statistic meta:page-count="2" meta:paragraph-count="64" meta:word-count="804" meta:character-count="6605" meta:row-count="217" meta:non-whitespace-character-count="5865"/>
  </office:meta>
</office:document-meta>
</file>