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5in"/>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keep-with-next="always">
        <style:tab-stops>
          <style:tab-stop style:type="left" style:position="5.3159in"/>
        </style:tab-stops>
      </style:paragraph-properties>
    </style:style>
    <style:style style:name="P24" style:parent-style-name="Normal" style:family="paragraph">
      <style:paragraph-properties fo:keep-with-next="always">
        <style:tab-stops>
          <style:tab-stop style:type="left" style:position="5.3159in"/>
        </style:tab-stops>
      </style:paragraph-properties>
    </style:style>
    <style:style style:name="P25" style:parent-style-name="Normal" style:family="paragraph">
      <style:paragraph-properties fo:keep-with-next="always">
        <style:tab-stops>
          <style:tab-stop style:type="left" style:position="5.3159in"/>
        </style:tab-stops>
      </style:paragraph-properties>
    </style:style>
    <style:style style:name="P26" style:parent-style-name="Normal" style:family="paragraph">
      <style:paragraph-properties fo:keep-with-next="always">
        <style:tab-stops>
          <style:tab-stop style:type="left" style:position="5.3159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break-before="page" fo:margin-left="3.3472in">
        <style:tab-stops/>
      </style:paragraph-properties>
    </style:style>
    <style:style style:name="P30" style:parent-style-name="Normal" style:family="paragraph">
      <style:paragraph-properties fo:margin-left="3.3472in">
        <style:tab-stops/>
      </style:paragraph-properties>
      <style:text-properties style:language-asian="ar" style:country-asian="SA"/>
    </style:style>
    <style:style style:name="P31" style:parent-style-name="Normal" style:family="paragraph">
      <style:paragraph-properties fo:margin-left="3.3472in">
        <style:tab-stops/>
      </style:paragraph-properties>
    </style:style>
    <style:style style:name="P32" style:parent-style-name="Normal" style:family="paragraph">
      <style:paragraph-properties fo:margin-left="3.3472in">
        <style:tab-stops/>
      </style:paragraph-properties>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T35" style:parent-style-name="DefaultParagraphFont" style:family="text">
      <style:text-properties style:language-asian="ar" style:country-asian="SA"/>
    </style:style>
    <style:style style:name="P36" style:parent-style-name="Normal" style:family="paragraph">
      <style:paragraph-properties fo:margin-left="3.3472in">
        <style:tab-stops/>
      </style:paragraph-properties>
      <style:text-properties style:language-asian="ar" style:country-asian="SA"/>
    </style:style>
    <style:style style:name="P37" style:parent-style-name="Normal" style:family="paragraph">
      <style:paragraph-properties fo:margin-left="3.3472in">
        <style:tab-stops/>
      </style:paragraph-properties>
      <style:text-properties style:language-asian="ar" style:country-asian="SA"/>
    </style:style>
    <style:style style:name="P38" style:parent-style-name="Normal" style:family="paragraph">
      <style:paragraph-properties fo:text-align="center" fo:line-height="150%"/>
      <style:text-properties fo:font-weight="bold" style:font-weight-asian="bold" style:language-asian="ar" style:country-asian="SA"/>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fo:line-height="150%"/>
      <style:text-properties fo:font-weight="bold" style:font-weight-asian="bold"/>
    </style:style>
    <style:style style:name="P49" style:parent-style-name="Normal" style:family="paragraph">
      <style:paragraph-properties fo:text-align="justify" fo:line-height="150%" fo:text-indent="0.5in">
        <style:tab-stops>
          <style:tab-stop style:type="left" style:position="0.8861in"/>
        </style:tab-stops>
      </style:paragraph-properties>
    </style:style>
    <style:style style:name="P50" style:parent-style-name="Normal" style:family="paragraph">
      <style:paragraph-properties fo:text-align="justify" fo:line-height="150%" fo:text-indent="0.5in">
        <style:tab-stops>
          <style:tab-stop style:type="left" style:position="0.8861in"/>
        </style:tab-stops>
      </style:paragraph-properties>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P53" style:parent-style-name="Normal" style:family="paragraph">
      <style:paragraph-properties fo:text-align="justify" fo:line-height="150%" fo:text-indent="0.5in">
        <style:tab-stops>
          <style:tab-stop style:type="left" style:position="0.8861in"/>
        </style:tab-stops>
      </style:paragraph-properties>
    </style:style>
    <style:style style:name="P54" style:parent-style-name="Normal" style:family="paragraph">
      <style:paragraph-properties fo:text-align="center" fo:line-height="150%"/>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line-height="150%"/>
      <style:text-properties fo:font-weight="bold" style:font-weight-asian="bold" style:font-weight-complex="bold"/>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tab-stops>
          <style:tab-stop style:type="left" style:position="0.9166in"/>
        </style:tab-stops>
      </style:paragraph-properties>
    </style:style>
    <style:style style:name="P67" style:parent-style-name="Normal" style:family="paragraph">
      <style:paragraph-properties fo:text-align="justify" fo:line-height="150%" fo:text-indent="0.5in">
        <style:tab-stops>
          <style:tab-stop style:type="left" style:position="0.9166in"/>
        </style:tab-stops>
      </style:paragraph-properties>
    </style:style>
    <style:style style:name="P68" style:parent-style-name="Normal" style:family="paragraph">
      <style:paragraph-properties fo:text-align="justify" fo:line-height="150%" fo:text-indent="0.5in">
        <style:tab-stops>
          <style:tab-stop style:type="left" style:position="0.9166in"/>
        </style:tab-stops>
      </style:paragraph-properties>
    </style:style>
    <style:style style:name="P69" style:parent-style-name="Normal" style:family="paragraph">
      <style:paragraph-properties fo:text-align="center" fo:line-height="150%">
        <style:tab-stops>
          <style:tab-stop style:type="left" style:position="0.9166in"/>
        </style:tab-stops>
      </style:paragraph-properties>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line-height="150%"/>
      <style:text-properties fo:font-weight="bold" style:font-weight-asian="bold" style:font-weight-complex="bold"/>
    </style:style>
    <style:style style:name="P75" style:parent-style-name="Normal" style:family="paragraph">
      <style:paragraph-properties fo:text-align="justify" fo:line-height="150%" fo:text-indent="0.5in">
        <style:tab-stops>
          <style:tab-stop style:type="left" style:position="0.7875in"/>
          <style:tab-stop style:type="left" style:position="6.5958in"/>
          <style:tab-stop style:type="left" style:position="6.6937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in">
        <style:tab-stops>
          <style:tab-stop style:type="left" style:position="0.8861in"/>
          <style:tab-stop style:type="left" style:position="6.5958in"/>
          <style:tab-stop style:type="left" style:position="6.6937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in">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tab-stops>
          <style:tab-stop style:type="left" style:position="1.3784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tab-stops>
          <style:tab-stop style:type="left" style:position="1.3784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in">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0.8861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tab-stops>
          <style:tab-stop style:type="left" style:position="0.0986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tab-stops>
          <style:tab-stop style:type="left" style:position="0.0986in"/>
          <style:tab-stop style:type="left" style:position="0.6895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tab-stops>
          <style:tab-stop style:type="left" style:position="0.0986in"/>
          <style:tab-stop style:type="left" style:position="0.6895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tab-stops>
          <style:tab-stop style:type="left" style:position="0.0986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tab-stops>
          <style:tab-stop style:type="left" style:position="0.0986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5in">
        <style:tab-stops>
          <style:tab-stop style:type="left" style:position="0.8861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center" fo:line-height="150%"/>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fo:line-height="150%"/>
      <style:text-properties style:font-weight-complex="bold"/>
    </style:style>
    <style:style style:name="P233" style:parent-style-name="Normal" style:family="paragraph">
      <style:paragraph-properties fo:text-align="justify" fo:line-height="150%" fo:text-indent="0.5in">
        <style:tab-stops>
          <style:tab-stop style:type="left" style:position="0.8861in"/>
        </style:tab-stops>
      </style:paragraph-properties>
    </style:style>
    <style:style style:name="P234"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DĖL VARĖNOS RAJONO SAVIVALDYBĖS TARYBOS 2008 M. BIRŽELIO 28 D. SPRENDIMO NR. T-VI-372 „DĖL VIETINĖS RINKLIAVOS UŽ KOMUNALINIŲ ATLIEKŲ SURINKIMĄ IŠ ATLIEKŲ TURĖTOJŲ IR ATLIEKŲ TVARKYMĄ KOMPENSAVIMO VARĖNOS RAJONO SAVIVALDYBĖS GYVENTOJAMS TVARKOS APRAŠO PATVIRTINIMO“ PAKEITIMO</text:p>
      <text:p text:style-name="P6"/>
      <text:p text:style-name="P7">2010 m. balandžio 27 d. Nr. T-VI-951</text:p>
      <text:p text:style-name="P8">Varėna</text:p>
      <text:p text:style-name="P9"/>
      <text:p text:style-name="P10"/>
      <text:p text:style-name="P11"><text:span text:style-name="T12">Vadovaudamasi Lietuvos Respublikos vietos savivaldos įstatymo (Žin., 1994, Nr.<text:s/></text:span><text:a xlink:href="https://www.e-tar.lt/portal/lt/legalAct/TAR.D0CD0966D67F" office:target-frame-name="_blank" xlink:show="new"><text:span text:style-name="T13">55-1049</text:span></text:a><text:span text:style-name="T14">; 2008, Nr.<text:s/></text:span><text:a xlink:href="https://www.e-tar.lt/portal/lt/legalAct/TAR.CF599A1A6DD5" office:target-frame-name="_blank" xlink:show="new"><text:span text:style-name="T15">113-4290</text:span></text:a><text:span text:style-name="T16">) 18 straipsnio 1 dalimi, Varėnos rajono savivaldybės taryba<text:s/></text:span></text:p>
      <text:p text:style-name="P17"><text:span text:style-name="T18">n u s p r e n d ž i a:<text:s/></text:span></text:p>
      <text:p text:style-name="P19"><text:span text:style-name="T20">Pakeisti Vietinės rinkliavos už komunalinių atliekų surinkimą iš atliekų turėtojų ir atliekų tvarkymą kompensavimo Varėnos rajono savivaldybės gyventojams tvarkos aprašą, patvirtintą Varėnos rajono savivaldybės tarybos 2008 m. birželio 28 d. sprendimu Nr. T-VI-372 „Dėl vietinės rinkliavos už komunalinių atliekų surinkimą iš atliekų turėtojų ir atliekų tvarkymą kompensavimo Varėnos rajono savivaldybės gyventojams tvarkos aprašo patvirtinimo“ (kartu su 2009 m. gruodžio 2</text:span><text:span text:style-name="T21"><text:s/>d. sprendimu Nr. T-VI-837) ir<text:s/></text:span><text:span text:style-name="T22">išdėstyti jį nauja redakcija (pridedama).</text:span></text:p>
      <text:p text:style-name="P23"/>
      <text:p text:style-name="P24"/>
      <text:p text:style-name="P25"/>
      <text:p text:style-name="P26"><text:span text:style-name="T27">Savivaldybės meras<text:s/></text:span><text:span text:style-name="T28"><text:tab/>Vidas Mikalauskas</text:span></text:p>
      <text:p text:style-name="P29"/>
      <text:soft-page-break/>
      <text:p text:style-name="P30">PATVIRTINTA</text:p>
      <text:p text:style-name="P31">Varėnos rajono savivaldybės tarybos<text:s/></text:p>
      <text:p text:style-name="P32">2008 m. birželio 28 d. sprendimu<text:s/></text:p>
      <text:p text:style-name="P33">Nr. T-VI-372<text:s/></text:p>
      <text:p text:style-name="P34">(<text:span text:style-name="T35">Varėnos rajono savivaldybės tarybos<text:s/></text:span></text:p>
      <text:p text:style-name="P36">2010 m. balandžio 27 d. sprendimu<text:s/></text:p>
      <text:p text:style-name="P37">Nr. T-VI-951)</text:p>
      <text:p text:style-name="P38"/>
      <text:p text:style-name="P39"><text:span text:style-name="T40">VIETINĖS RINKLIAVOS UŽ KOMUNALINIŲ ATLIEKŲ SURINKIMĄ IŠ ATLIEKŲ TURĖTOJŲ IR ATLIEKŲ TVARKYMĄ KOMPENSAVIMO VARĖNOS RAJONO SAVIVALDYBĖS GYVENTOJAMS TVARKOS<text:s/></text:span></text:p>
      <text:p text:style-name="P41"><text:span text:style-name="T42">APRAŠAS</text:span></text:p>
      <text:p text:style-name="P43"/>
      <text:p text:style-name="P44"><text:span text:style-name="T45">I</text:span><text:span text:style-name="T46">.<text:s/></text:span><text:span text:style-name="T47">Bendrosios nuostatos</text:span></text:p>
      <text:p text:style-name="P48"/>
      <text:p text:style-name="P49">1.<text:tab/>Vietinės rinkliavos už komunalinių atliekų surinkimą iš atliekų turėtojų ir atliekų tvarkymą kompensavimo Varėnos rajono savivaldybės gyventojams tvarkos aprašas (toliau - Aprašas) reglamentuoja išlaidų, susijusių su komunalinių atliekų surinkimu ir atliekų tvarkymu, kompensavimą Varėnos rajono savivaldybės gyventojams.</text:p>
      <text:p text:style-name="P50">2.<text:tab/>Tvarkos aprašas<text:span text:style-name="T51"><text:s/></text:span>parengtas vadovaujantis Lietuvos Respublikos vietos savivaldos įstatymu, Biudžeto sandaros įstatymu ir kitais teisės aktais.</text:p>
      <text:p text:style-name="P52">3.<text:tab/>Šis Aprašas taikomas nuolatiniams Lietuvos Respublikos gyventojams, deklaravusiems gyvenamąją vietą Varėnos rajono savivaldybėje, kurių gyvenamasis būstas yra Varėnos rajono savivaldybės teritorijoje (toliau - pareiškėjas).</text:p>
      <text:p text:style-name="P53">4.<text:tab/>Vietinės rinkliavos už komunalinių atliekų surinkimą iš atliekų turėtojų ir atliekų tvarkymą kompensacija (toliau - kompensacija) finansuojama iš Varėnos rajono savivaldybės biudžeto lėšų.</text:p>
      <text:p text:style-name="P54"/>
      <text:p text:style-name="P55"><text:span text:style-name="T56">II</text:span><text:span text:style-name="T57">.<text:s/></text:span><text:span text:style-name="T58">KREIPIMASIS DĖL KOMPENSACIJOS SKYRIMO</text:span></text:p>
      <text:p text:style-name="P59"/>
      <text:p text:style-name="P60"><text:span text:style-name="T61">5</text:span><text:span text:style-name="T62">.</text:span><text:tab/>Pareiškėjas dėl kompensacijos skyrimo kreipiasi pagal deklaruotą gyvenamąją vietą į seniūnijos socialinio darbo organizatorių, o Varėnos miesto gyventojas - į Varėnos rajono savivaldybės administracijos Socialinės paramos skyrių.</text:p>
      <text:p text:style-name="P63">6.<text:tab/>Pareiškėjas užpildo Varėnos rajono savivaldybės administracijos direktoriaus įsakymu patvirtintą prašymo - paraiškos formą ir prideda, šeimos ar vieno gyvenančio asmens pajamas, nurodytas Aprašo 11 punkte, patvirtinančius dokumentus, Vietinės rinkliavos mokėjimo pranešimą ir mokėjimą patvirtinančius dokumentus.</text:p>
      <text:p text:style-name="P64">7.<text:tab/>Pareiškėjas, kuris neturi jokių pajamų, užpildo prašymo - paraiškos formą ir prideda, Vietinės rinkliavos mokėjimo pranešimą.</text:p>
      <text:p text:style-name="P65">8.<text:tab/>Pareiškėjas privalo:</text:p>
      <text:p text:style-name="P66">8.1.<text:tab/>pateikti visą teisingą informaciją, reikalingą teisei į kompensaciją nustatyti;</text:p>
      <text:p text:style-name="P67">8.2.<text:tab/>sudaryti Socialinės paramos skyriaus darbuotojams galimybę tikrinti gyvenimo sąlygas ir surašyti buities tyrimo aktą;</text:p>
      <text:p text:style-name="P68">8.3.<text:tab/>informuoti apie pasikeitusias aplinkybes, turinčias įtakos teisei į kompensaciją.</text:p>
      <text:p text:style-name="P69"/>
      <text:p text:style-name="P70"><text:span text:style-name="T71">III</text:span><text:span text:style-name="T72">.<text:s/></text:span><text:span text:style-name="T73">KOMPENSACIJŲ SKYRIMAS IR MOKĖJIMAS</text:span></text:p>
      <text:p text:style-name="P74"/>
      <text:p text:style-name="P75"><text:span text:style-name="T76">9</text:span><text:span text:style-name="T77">.</text:span><text:span text:style-name="T78"><text:tab/>Kompensacijos skiriamos</text:span><text:s/>pareiškėjams, kurių šeimos ar vieno gyvenančio asmens mėnesio pajamos neviršija 4 valstybės remiamų pajamų dydžio.</text:p>
      <text:p text:style-name="P79"><text:span text:style-name="T80">10</text:span><text:span text:style-name="T81">.</text:span><text:span text:style-name="T82"><text:tab/>Kompensacijos dydis yra lygus per mėnesį<text:s/></text:span>patirtų išlaidų už komunalinių atliekų surinkimą bei atliekų tvarkymą<text:s/><text:span text:style-name="T83">ir šeimos ar vieno gyvenančio asmens 1% mėnesio pajamų skirtumui:</text:span></text:p>
      <text:p text:style-name="P84"><text:span text:style-name="T85">K = I – 0,01 x Paj.</text:span><text:span text:style-name="T86">, kur:</text:span></text:p>
      <text:p text:style-name="P87"><text:span text:style-name="T88">K<text:s/></text:span><text:span text:style-name="T89">– kompensacijos dydis;</text:span></text:p>
      <text:p text:style-name="P90"><text:span text:style-name="T91">I</text:span><text:span text:style-name="T92"><text:s/>– vieno mėnesio<text:s/></text:span>išlaidos už komunalinių atliekų surinkimą ir atliekų tvarkymą;</text:p>
      <text:p text:style-name="P93"><text:span text:style-name="T94">Paj.<text:s/></text:span><text:span text:style-name="T95">– šeimos ar vieno gyvenančio asmens vieno mėnesio pajamos;</text:span></text:p>
      <text:p text:style-name="P96"><text:span text:style-name="T97">0,01</text:span><text:span text:style-name="T98"><text:s/>– paramos norma kompensacijai skaičiuoti.</text:span></text:p>
      <text:p text:style-name="P99"><text:span text:style-name="T100">11</text:span><text:span text:style-name="T101">.</text:span><text:span text:style-name="T102"><text:tab/>Skiriant kompensaciją, įskaitomos visų šeimos narių arba vieno gyvenančio asmens gaunamos pajamos:</text:span></text:p>
      <text:p text:style-name="P103"><text:span text:style-name="T104">11.1</text:span><text:span text:style-name="T105">.</text:span><text:span text:style-name="T106"><text:tab/>su darbo santykiais susijusios pajamos;</text:span></text:p>
      <text:p text:style-name="P107"><text:span text:style-name="T108">11.2</text:span><text:span text:style-name="T109">.</text:span><text:span text:style-name="T110"><text:tab/>autorinis atlyginimas;</text:span></text:p>
      <text:p text:style-name="P111"><text:span text:style-name="T112">11.3</text:span><text:span text:style-name="T113">.</text:span><text:span text:style-name="T114"><text:tab/>pensijos ir (ar) pensijų išmokos, šalpos išmokos, transporto, slaugos ar priežiūros (pagalbos) išlaidų tikslines kompensacijas;</text:span></text:p>
      <text:p text:style-name="P115"><text:span text:style-name="T116">11.4</text:span><text:span text:style-name="T117">.</text:span><text:span text:style-name="T118"><text:tab/>dividendai;</text:span></text:p>
      <text:p text:style-name="P119"><text:span text:style-name="T120">11.5</text:span><text:span text:style-name="T121">.</text:span><text:span text:style-name="T122"><text:tab/>palūkanos;</text:span></text:p>
      <text:p text:style-name="P123"><text:span text:style-name="T124">11.6</text:span><text:span text:style-name="T125">.</text:span><text:span text:style-name="T126"><text:tab/>individualios įmonės savininko pajamos, gautos iš šios įmonės apmokestinto pelno;</text:span></text:p>
      <text:p text:style-name="P127"><text:span text:style-name="T128">11.7</text:span><text:span text:style-name="T129">.</text:span><text:span text:style-name="T130"><text:tab/>individualios veiklos pajamos, įskaitant pajamas, gautas verčiantis veikla pagal verslo liudijimą;</text:span></text:p>
      <text:p text:style-name="P131"><text:span text:style-name="T132">11.8</text:span><text:span text:style-name="T133">.</text:span><text:span text:style-name="T134"><text:tab/>pajamos iš žemės ūkio veiklos, išskyrus pajamas iš žemės ūkio naudmenų, kurių bendras plotas neviršija 1 hektaro;</text:span></text:p>
      <text:p text:style-name="P135"><text:span text:style-name="T136">11.9</text:span><text:span text:style-name="T137">.</text:span><text:span text:style-name="T138"><text:tab/>išmokos žemės ūkio veiklai;</text:span></text:p>
      <text:p text:style-name="P139"><text:span text:style-name="T140">11.10</text:span><text:span text:style-name="T141">.</text:span><text:span text:style-name="T142"><text:tab/>piniginės lėšos, gautos vaikui išlaikyti (alimentai);</text:span></text:p>
      <text:p text:style-name="P143"><text:span text:style-name="T144">11.11</text:span><text:span text:style-name="T145">.</text:span><text:span text:style-name="T146"><text:tab/>kas mėnesį gaunamos socialinio pobūdžio pajamos (išmoka vaikui, socialinė pašalpa ir pan.);</text:span></text:p>
      <text:p text:style-name="P147"><text:span text:style-name="T148">11.12</text:span><text:span text:style-name="T149">.</text:span><text:span text:style-name="T150"><text:tab/>išeitinė išmoka, išmokama nutraukiant darbo sutartį;</text:span></text:p>
      <text:p text:style-name="P151"><text:span text:style-name="T152">11.13</text:span><text:span text:style-name="T153">.</text:span><text:span text:style-name="T154"><text:tab/>išeitinė išmoka atleidžiamam iš pareigų valstybės tarnautojui;</text:span></text:p>
      <text:p text:style-name="P155"><text:span text:style-name="T156">11.14</text:span><text:span text:style-name="T157">.</text:span><text:span text:style-name="T158"><text:tab/>ligos, profesinės reabilitacijos, motinystės, tėvystės ir motinystės (tėvystės) pašalpa;</text:span></text:p>
      <text:p text:style-name="P159"><text:span text:style-name="T160">11.15</text:span><text:span text:style-name="T161">.</text:span><text:span text:style-name="T162"><text:tab/>turtinės ar neturtinės žalos atlyginimas (įskaitant vienkartinę netekto darbingumo kompensaciją);</text:span></text:p>
      <text:p text:style-name="P163"><text:span text:style-name="T164">11.16</text:span><text:span text:style-name="T165">.</text:span><text:span text:style-name="T166"><text:tab/>labdara piniginėmis lėšomis, kurios bendra suma viršija 4 valstybės remiamų pajamų dydžius;</text:span></text:p>
      <text:p text:style-name="P167"><text:span text:style-name="T168">11.17</text:span><text:span text:style-name="T169">.</text:span><text:span text:style-name="T170"><text:tab/>gautos dovanų piniginės lėšos;</text:span></text:p>
      <text:p text:style-name="P171"><text:span text:style-name="T172">11.18</text:span><text:span text:style-name="T173">.</text:span><text:span text:style-name="T174"><text:tab/>paveldėtos piniginės lėšos;</text:span></text:p>
      <text:p text:style-name="P175"><text:span text:style-name="T176">11.19</text:span><text:span text:style-name="T177">.</text:span><text:span text:style-name="T178"><text:tab/>užsienyje ar iš užsienio valstybės gautos piniginės lėšos;</text:span></text:p>
      <text:p text:style-name="P179"><text:span text:style-name="T180">11.20</text:span><text:span text:style-name="T181">.</text:span><text:span text:style-name="T182"><text:tab/>turto pardavimo pajamos;</text:span></text:p>
      <text:p text:style-name="P183"><text:span text:style-name="T184">11.21</text:span><text:span text:style-name="T185">.</text:span><text:span text:style-name="T186"><text:tab/>turto nuomos pajamos;</text:span></text:p>
      <text:p text:style-name="P187"><text:span text:style-name="T188">11.22</text:span><text:span text:style-name="T189">.</text:span><text:span text:style-name="T190"><text:tab/>loterijų ar kitų žaidimų laimėjimai, prizai;</text:span></text:p>
      <text:p text:style-name="P191"><text:span text:style-name="T192">11.23</text:span><text:span text:style-name="T193">.</text:span><text:span text:style-name="T194"><text:tab/>kitos faktiškai gaunamos pajamos.</text:span></text:p>
      <text:p text:style-name="P195"><text:span text:style-name="T196">12</text:span><text:span text:style-name="T197">.</text:span><text:span text:style-name="T198"><text:tab/>Socialinės paramos skyrius apskaičiuoja šeimos arba vieno gyvenančio asmens mėnesio pajamas Kompensacijai gauti pagal vidutines 3 mėnesių, praėjusių iki mėnesio, nuo kurio skiriama Kompensacija pajamas, nurodytas 11 punkte.</text:span></text:p>
      <text:p text:style-name="P199"><text:span text:style-name="T200">13</text:span><text:span text:style-name="T201">.</text:span><text:span text:style-name="T202"><text:tab/>Pajamos, nurodytos 11.1 punkte, imamos išskaičiavus gyventojų pajamų mokestį ir valstybinio socialinio draudimo įmokas.</text:span></text:p>
      <text:p text:style-name="P203"><text:span text:style-name="T204">14</text:span><text:span text:style-name="T205">.</text:span><text:span text:style-name="T206"><text:tab/>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span></text:p>
      <text:p text:style-name="P207"><text:span text:style-name="T208">15</text:span><text:span text:style-name="T209">.</text:span><text:span text:style-name="T210"><text:tab/>Kompensacija skiriama jei dėl jos buvo kreiptasi ne vėliau kaip per 6 mėnesius nuo sąskaitos už<text:s/></text:span>komunalinių atliekų surinkimą ir atliekų tvarkymą<text:s/><text:span text:style-name="T211">gavimo.</text:span></text:p>
      <text:p text:style-name="P212"><text:span text:style-name="T213">16</text:span><text:span text:style-name="T214">.</text:span><text:span text:style-name="T215"><text:tab/>Kompensacija skiriama 3 mėnesiams.</text:span><text:s/>Kompensacija gali būti skiriama ilgesniam (iki 12 mėnesių)<text:s/><text:span text:style-name="T216">laikotarpiui, jei nesikeičia šeimos sudėtis ir</text:span><text:s/><text:span text:style-name="T217">šeimos arba vieno gyvenančio<text:s/></text:span>as<text:span text:style-name="T218">mens pajamos.</text:span></text:p>
      <text:p text:style-name="P219"><text:span text:style-name="T220">17</text:span><text:span text:style-name="T221">.</text:span><text:span text:style-name="T222"><text:tab/>Sprendimus skirti kompensacijas priima Varėnos rajono savivaldybės administracijos direktorius arba jo įgaliotas asmuo.</text:span></text:p>
      <text:p text:style-name="P223"><text:span text:style-name="T224">18</text:span><text:span text:style-name="T225">.</text:span><text:span text:style-name="T226"><text:tab/>Sprendimas dėl kompensacijos skyrimo priimamas ne vėliau kaip per vieną mėnesį nuo prašymo ir visų reikalingų dokumentų gavimo dienos.</text:span></text:p>
      <text:p text:style-name="P227"/>
      <text:p text:style-name="P228"><text:span text:style-name="T229">III</text:span><text:span text:style-name="T230">.<text:s/></text:span><text:span text:style-name="T231">BAIGIAMOSIOS NUOSTATOS</text:span></text:p>
      <text:p text:style-name="P232"/>
      <text:p text:style-name="P233">19.<text:tab/>Sprendimas dėl kompensacijos skyrimo gali būti skundžiamas Lietuvos Respublikos administracinių bylų teisenos įstatymo nustatyta tvarka.</text:p>
      <text:p text:style-name="P234">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4-06T08:12:00Z</meta:creation-date>
    <dc:date>2016-04-06T08:12:00Z</dc:date>
    <meta:print-date>2010-05-04T12:12:00Z</meta:print-date>
    <meta:template xlink:href="Normal" xlink:type="simple"/>
    <meta:editing-cycles>2</meta:editing-cycles>
    <meta:editing-duration>PT0S</meta:editing-duration>
    <meta:document-statistic meta:page-count="5" meta:paragraph-count="87" meta:word-count="977" meta:character-count="7654" meta:row-count="270" meta:non-whitespace-character-count="6764"/>
  </office:meta>
</office:document-meta>
</file>