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9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3366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line-height="150%" fo:text-indent="0.9in"/>
    </style:style>
    <style:style style:name="T19" style:parent-style-name="DefaultParagraphFont" style:family="text">
      <style:text-properties fo:color="#993300"/>
    </style:style>
    <style:style style:name="P20" style:parent-style-name="Normal" style:family="paragraph">
      <style:paragraph-properties fo:line-height="150%" fo:text-indent="0.8861in"/>
    </style:style>
    <style:style style:name="P21" style:parent-style-name="Normal" style:family="paragraph">
      <style:paragraph-properties fo:text-align="justify" fo:line-height="150%" fo:text-indent="0.8659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8861in"/>
    </style:style>
    <style:style style:name="P25" style:parent-style-name="Normal" style:family="paragraph">
      <style:paragraph-properties fo:text-indent="0.8861in"/>
    </style:style>
    <style:style style:name="P26" style:parent-style-name="Normal" style:family="paragraph">
      <style:paragraph-properties fo:text-indent="0.8861in"/>
    </style:style>
    <style:style style:name="P27" style:parent-style-name="Normal" style:family="paragraph">
      <style:paragraph-properties fo:keep-with-next="always">
        <style:tab-stops>
          <style:tab-stop style:type="right" style:position="6.3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break-before="page"/>
    </style:style>
    <style:style style:name="P31" style:parent-style-name="Normal" style:family="paragraph">
      <style:paragraph-properties fo:keep-with-next="always">
        <style:tab-stops>
          <style:tab-stop style:type="right" style:position="6.3in"/>
        </style:tab-stops>
      </style:paragraph-properties>
    </style:style>
    <style:style style:name="P32" style:parent-style-name="Normal" style:family="paragraph">
      <style:paragraph-properties fo:margin-left="3.3472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left="3.3472in">
        <style:tab-stops/>
      </style:paragraph-properties>
      <style:text-properties style:font-size-complex="12pt"/>
    </style:style>
    <style:style style:name="P35" style:parent-style-name="Normal" style:family="paragraph">
      <style:paragraph-properties fo:margin-left="3.3472in">
        <style:tab-stops/>
      </style:paragraph-properties>
      <style:text-properties style:font-size-complex="12pt"/>
    </style:style>
    <style:style style:name="P36" style:parent-style-name="Normal" style:family="paragraph">
      <style:paragraph-properties fo:margin-left="3.5659in" fo:text-indent="0.034in">
        <style:tab-stops/>
      </style:paragraph-properties>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widows="0" fo:orphans="0" fo:text-align="justify" fo:text-indent="0.9in"/>
    </style:style>
    <style:style style:name="P46" style:parent-style-name="Normal" style:family="paragraph">
      <style:paragraph-properties fo:widows="0" fo:orphans="0" fo:text-align="justify" fo:text-indent="0.9in"/>
    </style:style>
    <style:style style:name="P47" style:parent-style-name="Normal" style:family="paragraph">
      <style:paragraph-properties fo:widows="0" fo:orphans="0" fo:text-align="justify" fo:text-indent="0.9in"/>
    </style:style>
    <style:style style:name="P48" style:parent-style-name="Normal" style:family="paragraph">
      <style:paragraph-properties text:number-lines="false"/>
    </style:style>
    <style:style style:name="P49" style:parent-style-name="Normal" style:family="paragraph">
      <style:paragraph-properties text:number-lines="false"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text:number-lines="false" fo:text-align="justify"/>
    </style:style>
    <style:style style:name="P54" style:parent-style-name="Normal" style:family="paragraph">
      <style:paragraph-properties text:number-lines="false" fo:text-align="justify" fo:text-indent="0.9in"/>
    </style:style>
    <style:style style:name="P55" style:parent-style-name="Normal" style:family="paragraph">
      <style:paragraph-properties text:number-lines="false" fo:text-align="justify" fo:text-indent="0.8861in"/>
    </style:style>
    <style:style style:name="P56" style:parent-style-name="Normal" style:family="paragraph">
      <style:paragraph-properties text:number-lines="false" fo:text-align="justify" fo:text-indent="0.9in"/>
    </style:style>
    <style:style style:name="P57" style:parent-style-name="Normal" style:family="paragraph">
      <style:paragraph-properties text:number-lines="false" fo:text-align="justify" fo:text-indent="0.9in"/>
    </style:style>
    <style:style style:name="P58" style:parent-style-name="Normal" style:family="paragraph">
      <style:paragraph-properties text:number-lines="false" fo:text-align="justify" fo:text-indent="0.9in"/>
    </style:style>
    <style:style style:name="P59" style:parent-style-name="Normal" style:family="paragraph">
      <style:paragraph-properties text:number-lines="false" fo:text-align="justify" fo:text-indent="0.9in"/>
    </style:style>
    <style:style style:name="P60" style:parent-style-name="Normal" style:family="paragraph">
      <style:paragraph-properties text:number-lines="false" fo:text-align="justify"/>
    </style:style>
    <style:style style:name="P61" style:parent-style-name="Normal" style:family="paragraph">
      <style:paragraph-properties text:number-lines="false" fo:text-align="justify" fo:text-indent="0.9in"/>
    </style:style>
    <style:style style:name="P62" style:parent-style-name="Normal" style:family="paragraph">
      <style:paragraph-properties text:number-lines="false" fo:text-align="justify" fo:text-indent="0.9in"/>
    </style:style>
    <style:style style:name="P63" style:parent-style-name="Normal" style:family="paragraph">
      <style:paragraph-properties text:number-lines="false" fo:text-align="justify" fo:text-indent="0.9in"/>
    </style:style>
    <style:style style:name="T64" style:parent-style-name="DefaultParagraphFont" style:family="text">
      <style:text-properties fo:color="#FF0000"/>
    </style:style>
    <style:style style:name="P65" style:parent-style-name="Normal" style:family="paragraph">
      <style:paragraph-properties text:number-lines="false" fo:text-align="justify" fo:text-indent="0.9in"/>
    </style:style>
    <style:style style:name="T66" style:parent-style-name="DefaultParagraphFont" style:family="text">
      <style:text-properties fo:font-weight="bold" style:font-weight-asian="bold"/>
    </style:style>
    <style:style style:name="P67" style:parent-style-name="Normal" style:family="paragraph">
      <style:paragraph-properties text:number-lines="false" fo:text-align="justify" fo:text-indent="0.9in"/>
    </style:style>
    <style:style style:name="P68" style:parent-style-name="Normal" style:family="paragraph">
      <style:paragraph-properties text:number-lines="false" fo:text-align="justify" fo:text-indent="0.9in"/>
    </style:style>
    <style:style style:name="T69" style:parent-style-name="DefaultParagraphFont" style:family="text">
      <style:text-properties fo:font-weight="bold" style:font-weight-asian="bold"/>
    </style:style>
    <style:style style:name="P70" style:parent-style-name="Normal" style:family="paragraph">
      <style:paragraph-properties text:number-lines="false" fo:text-align="justify" fo:text-indent="0.9in"/>
    </style:style>
    <style:style style:name="T71" style:parent-style-name="DefaultParagraphFont" style:family="text">
      <style:text-properties fo:font-weight="bold" style:font-weight-asian="bold"/>
    </style:style>
    <style:style style:name="P72" style:parent-style-name="Normal" style:family="paragraph">
      <style:paragraph-properties text:number-lines="false" fo:text-align="justify" fo:text-indent="0.9in"/>
    </style:style>
    <style:style style:name="P73" style:parent-style-name="Normal" style:family="paragraph">
      <style:paragraph-properties text:number-lines="false" fo:text-align="justify" fo:text-indent="0.9in"/>
    </style:style>
    <style:style style:name="P74" style:parent-style-name="Normal" style:family="paragraph">
      <style:paragraph-properties text:number-lines="false" fo:text-align="justify" fo:text-indent="0.9in"/>
    </style:style>
    <style:style style:name="T75" style:parent-style-name="DefaultParagraphFont" style:family="text">
      <style:text-properties fo:color="#FF0000"/>
    </style:style>
    <style:style style:name="P76" style:parent-style-name="Normal" style:family="paragraph">
      <style:paragraph-properties text:number-lines="false" fo:text-align="justify" fo:text-indent="0.9in"/>
    </style:style>
    <style:style style:name="P77" style:parent-style-name="Normal" style:family="paragraph">
      <style:paragraph-properties text:number-lines="false" fo:text-align="justify" fo:text-indent="0.9in"/>
    </style:style>
    <style:style style:name="P78" style:parent-style-name="Normal" style:family="paragraph">
      <style:paragraph-properties text:number-lines="false" fo:text-align="justify" fo:text-indent="0.9in"/>
    </style:style>
    <style:style style:name="P79" style:parent-style-name="Normal" style:family="paragraph">
      <style:paragraph-properties text:number-lines="false" fo:text-align="justify"/>
    </style:style>
    <style:style style:name="P80" style:parent-style-name="Normal" style:family="paragraph">
      <style:paragraph-properties text:number-lines="false" fo:text-align="center" fo:text-indent="0.9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text:number-lines="false"/>
    </style:style>
    <style:style style:name="P85" style:parent-style-name="Normal" style:family="paragraph">
      <style:paragraph-properties text:number-lines="false" fo:text-align="justify" fo:text-indent="0.9in"/>
    </style:style>
    <style:style style:name="P86" style:parent-style-name="Normal" style:family="paragraph">
      <style:paragraph-properties text:number-lines="false" fo:text-align="justify" fo:text-indent="0.9in"/>
    </style:style>
    <style:style style:name="P87" style:parent-style-name="Normal" style:family="paragraph">
      <style:paragraph-properties text:number-lines="false" fo:text-align="justify"/>
    </style:style>
    <style:style style:name="P88" style:parent-style-name="Normal" style:family="paragraph">
      <style:paragraph-properties text:number-lines="false" fo:text-align="center" fo:text-indent="0.9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text:number-lines="false" fo:text-align="justify"/>
    </style:style>
    <style:style style:name="P93" style:parent-style-name="Normal" style:family="paragraph">
      <style:paragraph-properties text:number-lines="false" fo:text-align="justify" fo:text-indent="0.9in"/>
    </style:style>
    <style:style style:name="T94" style:parent-style-name="DefaultParagraphFont" style:family="text">
      <style:text-properties fo:color="#0000FF"/>
    </style:style>
    <style:style style:name="P95" style:parent-style-name="Normal" style:family="paragraph">
      <style:paragraph-properties text:number-lines="false" fo:text-align="justify" fo:text-indent="0.9in"/>
    </style:style>
    <style:style style:name="P96" style:parent-style-name="Normal" style:family="paragraph">
      <style:paragraph-properties text:number-lines="false" fo:text-align="justify" fo:text-indent="0.9in"/>
    </style:style>
    <style:style style:name="P97" style:parent-style-name="Normal" style:family="paragraph">
      <style:paragraph-properties text:number-lines="false" fo:text-align="justify" fo:text-indent="0.9in"/>
    </style:style>
    <style:style style:name="P98" style:parent-style-name="Normal" style:family="paragraph">
      <style:paragraph-properties text:number-lines="false" fo:text-align="justify"/>
    </style:style>
    <style:style style:name="P99" style:parent-style-name="Normal" style:family="paragraph">
      <style:paragraph-properties text:number-lines="false"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text:number-lines="false" fo:text-align="justify"/>
    </style:style>
    <style:style style:name="P104" style:parent-style-name="Normal" style:family="paragraph">
      <style:paragraph-properties text:number-lines="false" fo:text-align="justify" fo:text-indent="0.9in"/>
    </style:style>
    <style:style style:name="P105" style:parent-style-name="Normal" style:family="paragraph">
      <style:paragraph-properties text:number-lines="false" fo:text-align="justify" fo:text-indent="0.9in"/>
    </style:style>
    <style:style style:name="P106" style:parent-style-name="Normal" style:family="paragraph">
      <style:paragraph-properties text:number-lines="false" fo:text-align="justify" fo:text-indent="0.9in"/>
    </style:style>
    <style:style style:name="P107" style:parent-style-name="Normal" style:family="paragraph">
      <style:paragraph-properties text:number-lines="false" fo:text-align="justify"/>
    </style:style>
    <style:style style:name="P10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text:span text:style-name="T6">DĖL VARĖNOS RAJONO SAVIVALDYBĖS MOKINIO KREPŠELIO LĖŠŲ PASKIRSTYMO, PERSKIRSTYMO IR NAUDOJIMO TVARKOS APRAŠO PATVIRTINIMO</text:span></text:p>
      <text:p text:style-name="P7"/>
      <text:p text:style-name="P8">2012 m. lapkričio <text:s/>27 d. Nr. T-VII-532</text:p>
      <text:p text:style-name="P9">Varėna</text:p>
      <text:p text:style-name="P10"/>
      <text:p text:style-name="P11"/>
      <text:p text:style-name="P12">Vadovaudamasi Lietuvos Respublikos vietos savivaldos įstatymo (Žin., 1994, Nr.<text:s/><text:a xlink:href="https://www.e-tar.lt/portal/lt/legalAct/TAR.D0CD0966D67F" office:target-frame-name="_blank" xlink:show="new"><text:span text:style-name="T13">55-1049</text:span></text:a>; 2008, Nr.<text:s/><text:a xlink:href="https://www.e-tar.lt/portal/lt/legalAct/TAR.CF599A1A6DD5" office:target-frame-name="_blank" xlink:show="new"><text:span text:style-name="T14">113-4290</text:span></text:a>)<text:span text:style-name="T15"><text:s/></text:span>16 straipsnio 4 dalimi 18 straipsnio 1 dalimi, Mokinio krepšelio lėšų apskaičiavimo ir paskirstymo metodika, patvirtinta Lietuvos Respublikos Vyriausybės 2001 m. birželio 27 d. nutarimu Nr.785 (Žin., 2001, Nr.<text:s/><text:a xlink:href="https://www.e-tar.lt/portal/lt/legalAct/TAR.E312BC1F0361" office:target-frame-name="_blank" xlink:show="new"><text:span text:style-name="T16">57-2040</text:span></text:a>; 2009, Nr.<text:s/><text:a xlink:href="https://www.e-tar.lt/portal/lt/legalAct/TAR.AFE5F8A66431" office:target-frame-name="_blank" xlink:show="new"><text:span text:style-name="T17">158-7134</text:span></text:a>), Varėnos rajono savivaldybės taryba n u s p r e n d ž i a:</text:p>
      <text:p text:style-name="P18">1. Patvirtinti Varėnos rajono savivaldybės mokinio krepšelio lėšų<text:span text:style-name="T19"><text:s/></text:span>paskirstymo, perskirstymo ir naudojimo tvarkos aprašą (pridedama).</text:p>
      <text:p text:style-name="P20">2. P r i p a ž i n t i netekusiu galios Varėnos rajono savivaldybės tarybos 2011 m. vasario 22 d. sprendimą Nr. T-VI-1155 „Dėl Varėnos rajono savivaldybės mokinio<text:s/>krepšelio lėšų paskirstymo, perskirstymo ir naudojimo tvarkos aprašo patvirtinimo“.</text:p>
      <text:p text:style-name="P21">Šis sprendimas gali būti skundžiamas Lietuvos Respublikos administracinių bylų teisenos įstatymo (Žin., 1999, Nr.<text:s/><text:a xlink:href="https://www.e-tar.lt/portal/lt/legalAct/TAR.67B5099C5848" office:target-frame-name="_blank" xlink:show="new"><text:span text:style-name="T22">13-308</text:span></text:a>; 2000, Nr.<text:s/><text:a xlink:href="https://www.e-tar.lt/portal/lt/legalAct/TAR.78FAC7B20AD8" office:target-frame-name="_blank" xlink:show="new"><text:span text:style-name="T23">85-2566</text:span></text:a>) <text:s/>nustatyta tvarka.</text:p>
      <text:p text:style-name="P24"/>
      <text:p text:style-name="P25"/>
      <text:p text:style-name="P26"/>
      <text:p text:style-name="P27"><text:span text:style-name="T28">Savivaldybės meras<text:s/></text:span><text:span text:style-name="T29"><text:tab/>Elvinas Jankevičius</text:span></text:p>
      <text:p text:style-name="P30"/>
      <text:p text:style-name="P31"/>
      <text:p text:style-name="P32"><text:span text:style-name="T33">PATVIRTINTA</text:span></text:p>
      <text:p text:style-name="P34">Varėnos rajono savivaldybės tarybos</text:p>
      <text:p text:style-name="P35">2012 m.<text:s/>lapkričio 27 d. sprendimu Nr. T-VII-532</text:p>
      <text:p text:style-name="P36"/>
      <text:p text:style-name="P37"><text:span text:style-name="T38">VARĖNOS RAJONO SAVIVALDYBĖS MOKINIO KREPŠELIO LĖŠŲ PASKIRSTYMO, PERSKIRSTYMO IR NAUDOJIMO TVARKOS APRAŠAS</text:span></text:p>
      <text:p text:style-name="P39"/>
      <text:p text:style-name="P40"><text:span text:style-name="T41">I</text:span><text:span text:style-name="T42">.<text:s/></text:span><text:span text:style-name="T43">BENDROSIOS NUOSTATOS</text:span></text:p>
      <text:p text:style-name="P44"/>
      <text:p text:style-name="P45">1. Varėnos rajono savivaldybės mokinio krepšelio lėšų paskirstymo, perskirstymo ir naudojimo tvarkos aprašas (toliau – Tvarkos aprašas) reglamentuoja mokinio krepšelio lėšų paskirstymą, perskirstymą ir naudojimą.</text:p>
      <text:p text:style-name="P46">2. Šis Tvarkos aprašas nustato mokinio krepšelio lėšų paskirstymą savivaldybės mokykloms, teikiančioms bendrąjį, ikimokyklinį, priešmokyklinį ugdymą, neformalųjį vaikų švietimą, pedagoginę ir psichologinę pagalbą, Savivaldybės administracijai jai priskirtoms mokymo reikmėms finansuoti.</text:p>
      <text:p text:style-name="P47">3. Tvarkos aprašo tikslas – stiprinti mokyklų finansinį savarankiškumą, didinti<text:s/>asignavimų valdytojų atsakomybę už mokinio krepšelio lėšų tikslingą ir racionalų panaudojimą, finansiniais ištekliais pagrįsti kiekvienos mokyklos ugdymo planus.</text:p>
      <text:p text:style-name="P48"/>
      <text:p text:style-name="P49"><text:span text:style-name="T50">II</text:span><text:span text:style-name="T51">.<text:s/></text:span><text:span text:style-name="T52">MOKINIO KREPŠELIO LĖŠŲ PASKIRSTYMAS IR NAUDOJIMAS<text:s/></text:span></text:p>
      <text:p text:style-name="P53"/>
      <text:p text:style-name="P54">4. Mokykloms biudžetiniams<text:s/>metams skiriama mokinio krepšelio lėšų suma apskaičiuojama vadovaujantis <text:s/>Lietuvos Respublikos valstybės biudžeto ir savivaldybių biudžetų finansinių rodiklių patvirtinimo įstatymo nuostatomis, Lietuvos Respublikos Vyriausybės patvirtinta Mokinio krepšelio lėšų apskaičiavimo ir paskirstymo metodika (toliau-Metodika), Lietuvos Respublikos švietimo ir mokslo ministro įsakymais. Mokyklai apskaičiuota lėšų suma skiriama tūkstančiais litų (su vienu skaičiumi po kablelio).</text:p>
      <text:p text:style-name="P55">5. Mokyklos joms skirtas mokinio krepšelio lėšas naudoja šioms mokymo reikmėms tenkinti:</text:p>
      <text:p text:style-name="P56">5.1. 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apmokėti už psichologinę, specialiąją pedagoginę, specialiąją ir socialinę pedagoginę pagalbą; ne mažiau kaip 3 procentai šių lėšų turi būti skiriama psichologinei, specialiajai pedagoginei, specialiajai ir socialinei pedagoginei pagalbai organizuoti; iš šiame punkte nurodytų mokinio krepšelio lėšų gali būti mokama už darbą pedagoginiams darbuotojams, nurodytiems Pareigybių, kurias atliekant darbas yra laikomas pedagoginiu,<text:s/>sąraše, patvirtintame Švietimo ir mokslo ministro įsakymu, taip pat už darbą gestų kalbos vertėjams, mokytojų padėjėjams ir darbuotojams, kurių funkcijoms priskiriamas mokyklų veiklos kokybės įsivertinimas;</text:p>
      <text:p text:style-name="P57">5.2. vadovėliams ir kitoms mokymo priemonėms<text:s/>įsigyti;</text:p>
      <text:p text:style-name="P58">5.3. mokinių pažintinei veiklai ir profesiniam orientavimui savivaldybės tarybos sprendimais patvirtintomis tvarkomis;</text:p>
      <text:p text:style-name="P59">5.4. mokytojų ir kitų ugdymo procese dalyvaujančių asmenų kvalifikacijai tobulinti.</text:p>
      <text:p text:style-name="P60">Lėšos naudojamos su kvalifikacijos<text:s/>tobulinimu susijusioms išlaidoms apmokėti;</text:p>
      <text:p text:style-name="P61">5.5. informacinėms ir komunikacinėms technologijoms (IKT) diegti ir naudoti (internetui diegti ir naudoti, duomenų bazėms, elektroniniams dienynams tvarkyti, apmokėti už darbą IKT aptarnaujantiems darbuotojams<text:s/>ir kitoms išlaidoms, susijusioms su IKT);</text:p>
      <text:p text:style-name="P62">5.6. teisės aktų nustatytoms privalomoms su pedagoginių ir kitų ugdymo procese dalyvaujančių darbuotojų darbo santykiais susijusioms valstybinio socialinio draudimo, sveikatos draudimo įmokoms ir išmokoms<text:s/>šiems darbuotojams;</text:p>
      <text:p text:style-name="P63">5.7. šios Tvarkos aprašo 5.2 -5.5<text:span text:style-name="T64"><text:s/></text:span>punktuose nurodytoms mokymo reikmėms tenkinti mokyklos skiria Metodikoje atitinkamoms mokymo reikmėms nurodytų rekomenduojamų mokinio krepšelio lėšų sumų tiek, kad būtų užtikrintas šių lėšų poreikis.</text:p>
      <text:p text:style-name="P65">6.<text:span text:style-name="T66"><text:s/></text:span>Savivaldybės skirstomos mokinio krepšelio dalies lėšos paskirstomos ir naudojamos:</text:p>
      <text:p text:style-name="P67">6.1. pedagoginei psichologinei pagalbai organizuoti. Lėšos naudojamos Varėnos švietimo centro pedagoginių - psichologinių paslaugų skyriaus darbuotojų darbo<text:s/>užmokesčiui, socialinio draudimo įmokoms, teisės aktų nustatytoms privalomoms su pedagoginių ir kitų ugdymo procese dalyvaujančių darbuotojų darbo santykiais susijusioms valstybinio socialinio draudimo, sveikatos draudimo įmokoms ir išmokoms šiems darbuotojams;</text:p>
      <text:p text:style-name="P68">6.2. brandos egzaminams organizuoti ir vykdyti.<text:span text:style-name="T69"><text:s/></text:span>Lėšos mokykloms paskirstomos Savivaldybės administracijos direktoriaus įsakymu ir naudojamos apmokėti už valstybinių, mokyklinių brandos egzaminų administravimą, vykdymą, kandidatų darbų vertinimą.<text:s/>Šios lėšos gali būti naudojamos ir kanceliarinėms priemonėms, reikalingoms egzaminams administruoti, įsigyti;</text:p>
      <text:p text:style-name="P70">6.3. bendrąjį ugdymą teikiančių mokyklų išorės vertinimui organizuoti<text:span text:style-name="T71">.<text:s/></text:span>Lėšos skiriamos apmokėti už atliekamą mokyklos išorės audito vertinimą,<text:s/>vadovaujantis Savivaldybės administracijos direktoriaus pasirašyta sutartimi su mokyklos veiklos kokybės išorės vertintoju;</text:p>
      <text:p text:style-name="P72">6.4. profesinės linkmės moduliams neformaliojo švietimo mokyklose finansuoti. Lėšos skiriamos mokyklai, vykdančiai profesinės linkmės meninio ugdymo modulio <text:s/>programą pagal Lietuvos Respublikos švietimo ir mokslo ministro patvirtintą Profesinės linkmės ugdymo modulio aprašą ir naudojamos programą vykdančių pedagogų darbo užmokesčiui, socialinio draudimo įmokoms ir teisės aktų nustatytoms privalomoms su pedagoginių ir kitų ugdymo procese dalyvaujančių darbuotojų darbo santykiais susijusioms valstybinio socialinio draudimo, sveikatos draudimo įmokoms ir išmokoms šiems darbuotojams;</text:p>
      <text:p text:style-name="P73">6.5. neformaliajam švietimui, papildančiam bendrąsias pradinio, pagrindinio ir vidurinio ugdymo programas. Apskaičiuota pagal Metodiką lėšų suma neformaliojo vaikų švietimo mokykloms ateinantiems biudžetiniams metams paskirstoma proporcingai mokinių skaičiui einamųjų metų spalio 1 dieną. Lėšos, skirtos<text:s/>vaikų neformaliojo švietimo mokyklų vykdomoms ugdymo programoms, papildančioms bendrąsias pradinio, pagrindinio ir vidurinio ugdymo programas, finansuoti, naudojamos pedagogų darbo užmokesčiui, socialinio draudimo įmokoms, mokymo priemonėms įsigyti ir teisės aktų nustatytoms privalomoms su pedagoginių ir kitų ugdymo procese dalyvaujančių darbuotojų darbo santykiais susijusioms valstybinio socialinio draudimo, sveikatos draudimo įmokoms ir išmokoms šiems darbuotojams;</text:p>
      <text:p text:style-name="P74">6.6. pedagoginių darbuotojų tarifinių atlygių koeficientų skirtumams išlyginti mokyklose, bendrojo ugdymo, ikimokyklinio ir priešmokyklinio ugdymo prieinamumui užtikrinti, ikimokyklinio ir priešmokyklinio ugdymo formų įvairovei įgyvendinti, finansuoti mažiau pasirenkamų užsienio kalbų (prancūzų, vokiečių ir kitų) mokymuisi mobiliose grupėse, mažesnėse už numatytas švietimo ir mokslo ministro tvirtinamuose bendruose pradinio, pagrindinio ir vidurinio ugdymo planuose. Lėšos skiriamos bendrojo ugdymo, ikimokyklinio ir priešmokyklinio ugdymo įstaigų pedagogų darbo užmokesčiui, socialinio draudimo įmokoms, mokymo priemonėms įsigyti, teisės aktų nustatytoms privalomoms su pedagoginių ir kitų ugdymo procese dalyvaujančių darbuotojų darbo santykiais susijusioms valstybinio socialinio draudimo, sveikatos draudimo įmokoms ir išmokoms šiems darbuotojams pagal mokyklų pateiktą<text:span text:style-name="T75"><text:s/></text:span>poreikį. Pirmiausia lėšos paskirstomos mokykloms, kurioms nepakanka mokinio krepšelio lėšų darbo užmokesčiui ir socialinio draudimo įmokoms ir kurios įgyvendina arba einamaisiais metais pradės įgyvendinti priemones dėl bendrojo ugdymo mokyklų tinklo pertvarkos. Jeigu lėšų pagal pateiktą mokyklų poreikį neužtenka, likusi lėšų suma skirstoma proporcingai mokyklų pateiktai lėšų poreikio sumai.</text:p>
      <text:p text:style-name="P76">Lėšos ikimokyklinio ir priešmokyklinio ugdymo prieinamumui užtikrinti, ikimokyklinio ir priešmokyklinio ugdymo formų įvairovei įgyvendinti apskaičiuotos pagal Mokinio krepšelio lėšų apskaičiavimo ir paskirstymo metodikos priedą „Mokymo reikmių koeficientai ir rekomenduojamos mokinio krepšelio lėšų sumos“, skiriamos mokykloms pagal vaikų, ugdomų pagal šias programas, skaičių.</text:p>
      <text:p text:style-name="P77">7. Šios Tvarkos aprašo 6.1 ir 6.5 punktuose nurodytoms mokymo reikmėms tenkinti savivaldybė skiria lėšų ne mažiau kaip nurodyta Metodikoje, o 6.2, 6.3, 6.4, 6,6 punktuose –<text:s/>pagal lėšų poreikį.</text:p>
      <text:p text:style-name="P78">8. Šios Tvarkos aprašo 6.6 punkte nurodytos <text:s/>lėšos gali būti skirstomos mokykloms kalendorinių metų eigoje. Nepanaudotos lėšos einamaisiais metais gali būti perskirstytos ir skiriamos šio Tvarkos aprašo 6 punkte nurodytoms mokymo reikmėms finansuoti.</text:p>
      <text:p text:style-name="P79"/>
      <text:p text:style-name="P80"><text:span text:style-name="T81">III</text:span><text:span text:style-name="T82">.<text:s/></text:span><text:span text:style-name="T83">MOKINIO KREPŠELIO LĖŠŲ PERSKIRSTYMAS</text:span></text:p>
      <text:p text:style-name="P84"/>
      <text:p text:style-name="P85">9. Mokinio krepšelio lėšos tarp mokyklų perskirstomos vadovaujantis atitinkamų metų Lietuvos Respublikos valstybės biudžeto ir savivaldybių biudžetų finansinių rodiklių patvirtinimo<text:s/>įstatymo nuostatomis ir Lietuvos Respublikos švietimo ir mokslo ministro įsakymu patvirtintomis einamųjų metų Mokinio krepšelio lėšų perskirstymo už mokinį, perėjusį į kito subjekto finansuojamą mokyklą, metodinėmis rekomendacijomis.</text:p>
      <text:p text:style-name="P86">10. Savivaldybės tarybos sprendimo projektą dėl mokinio krepšelio lėšų perskirstymo rengia Finansų skyrius pagal Švietimo, kultūros ir sporto skyriaus pateiktus skaičiavimus.</text:p>
      <text:p text:style-name="P87"/>
      <text:p text:style-name="P88"><text:span text:style-name="T89">IV</text:span><text:span text:style-name="T90">.<text:s/></text:span><text:span text:style-name="T91">ATSISKAITYMAS UŽ ATVYKUSIUS IR IŠVYKUSIUS MOKINIUS</text:span></text:p>
      <text:p text:style-name="P92"/>
      <text:p text:style-name="P93">11. Švietimo, kultūros ir sporto<text:s/>skyrius vadovaudamasis Lietuvos Respublikos švietimo ir mokslo ministro patvirtintomis metodinėmis rekomendacijomis pagal Mokinių registro duomenis<text:span text:style-name="T94"><text:s/></text:span>parengia mokinio krepšelio lėšų perdavimo tarp dviejų subjektų tarpusavio suderinimo aktus (toliau-Suderinimo aktus).</text:p>
      <text:p text:style-name="P95">12. Suderinimo aktus pasirašo Savivaldybės administracijos direktoriaus įgaliotas asmuo.</text:p>
      <text:p text:style-name="P96">13. Suderinti Suderinimo aktai perduodami Savivaldybės administracijos Finansų skyriui.</text:p>
      <text:p text:style-name="P97">14. Tarpusavyje suderintas sumas savivaldybė perveda<text:s/>subjektui, į kurio finansuojamą mokyklą mokinys yra išvykęs, Lietuvos Respublikos valstybės biudžeto ir savivaldybių biudžetų finansinių rodiklių patvirtinimo įstatyme nustatyta tvarka.</text:p>
      <text:p text:style-name="P98"/>
      <text:p text:style-name="P99"><text:span text:style-name="T100">V</text:span><text:span text:style-name="T101">.<text:s/></text:span><text:span text:style-name="T102">BAIGIAMOSIOS NUOSTATOS</text:span></text:p>
      <text:p text:style-name="P103"/>
      <text:p text:style-name="P104">15. Mokinio krepšelio lėšos naudojamos vadovaujantis teisės aktais, reglamentuojančiais Lietuvos Respublikos valstybės biudžeto ir savivaldybių biudžetų sudarymą ir vykdymą, ir atsižvelgiant į Lietuvos Respublikos švietimo ir mokslo ministro patvirtintas <text:s/>lėšų naudojimo atitinkamoms mokymo reikmėms tenkinti rekomendacijas.</text:p>
      <text:p text:style-name="P105">16. Asignavimų valdytojai atsako už mokinio krepšelio lėšų naudojimą pagal paskirtį, teisingą mokinio krepšelio lėšų apskaitą bei parengtus finansinių ataskaitų rinkinius.</text:p>
      <text:p text:style-name="P106">17. Nepanaudotas mokinio krepšelio lėšas asignavimų valdytojai perveda į savivaldybės biudžeto sąskaitą ne vėliau kaip paskutinę biudžetinių metų darbo dieną.</text:p>
      <text:p text:style-name="P107"/>
      <text:p text:style-name="P108">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ebastiniene</meta:initial-creator>
    <dc:creator>Adlib User</dc:creator>
    <meta:creation-date>2016-02-15T09:54:00Z</meta:creation-date>
    <dc:date>2016-02-15T09:54:00Z</dc:date>
    <meta:print-date>2012-11-29T13:07:00Z</meta:print-date>
    <meta:template xlink:href="Normal" xlink:type="simple"/>
    <meta:editing-cycles>2</meta:editing-cycles>
    <meta:editing-duration>PT0S</meta:editing-duration>
    <meta:document-statistic meta:page-count="3" meta:paragraph-count="62" meta:word-count="1428" meta:character-count="12093" meta:row-count="275" meta:non-whitespace-character-count="10727"/>
  </office:meta>
</office:document-meta>
</file>