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font-size="11pt" style:font-size-asian="11pt" style:font-size-complex="11p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left" style:position="5.1187in"/>
        </style:tab-stops>
      </style:paragraph-properties>
    </style:style>
    <style:style style:name="P29" style:parent-style-name="Normal" style:family="paragraph">
      <style:paragraph-properties fo:widows="0" fo:orphans="0" fo:text-align="justify">
        <style:tab-stops>
          <style:tab-stop style:type="left" style:position="5.1187in"/>
        </style:tab-stops>
      </style:paragraph-properties>
    </style:style>
    <style:style style:name="P30" style:parent-style-name="Normal" style:family="paragraph">
      <style:paragraph-properties fo:widows="0" fo:orphans="0" fo:text-align="justify">
        <style:tab-stops>
          <style:tab-stop style:type="left" style:position="5.1187in"/>
        </style:tab-stops>
      </style:paragraph-properties>
    </style:style>
    <style:style style:name="P31" style:parent-style-name="Normal" style:family="paragraph">
      <style:paragraph-properties fo:widows="0" fo:orphans="0" fo:text-align="justify">
        <style:tab-stops>
          <style:tab-stop style:type="left" style:position="5.118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1" style:family="paragraph">
      <style:paragraph-properties fo:break-before="page" fo:text-align="justify" fo:text-indent="2.5597in">
        <style:tab-stops>
          <style:tab-stop style:type="left" style:position="5.0208in"/>
        </style:tab-stops>
      </style:paragraph-properties>
      <style:text-properties style:font-size-complex="12pt"/>
    </style:style>
    <style:style style:name="P35" style:parent-style-name="Normal" style:family="paragraph">
      <style:paragraph-properties fo:text-align="justify" fo:text-indent="2.5597in">
        <style:tab-stops>
          <style:tab-stop style:type="left" style:position="5.0208in"/>
        </style:tab-stops>
      </style:paragraph-properties>
      <style:text-properties style:font-size-complex="12pt"/>
    </style:style>
    <style:style style:name="P36" style:parent-style-name="Normal" style:family="paragraph">
      <style:paragraph-properties fo:text-align="justify" fo:text-indent="2.5597in">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0208in"/>
        </style:tab-stops>
      </style:paragraph-properties>
      <style:text-properties style:font-size-complex="12pt"/>
    </style:style>
    <style:style style:name="P40" style:parent-style-name="Normal" style:family="paragraph">
      <style:paragraph-properties fo:text-align="justify">
        <style:tab-stops>
          <style:tab-stop style:type="left" style:position="5.0208in"/>
        </style:tab-stops>
      </style:paragraph-properties>
      <style:text-properties style:font-size-complex="12pt"/>
    </style:style>
    <style:style style:name="P41" style:parent-style-name="Normal" style:family="paragraph">
      <style:paragraph-properties fo:widows="0" fo:orphans="0" fo:text-align="center"/>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42"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43" style:parent-style-name="Normal" style:family="paragraph">
      <style:paragraph-properties fo:widows="0" fo:orphans="0" fo:text-align="center"/>
      <style:text-properties style:font-name-asian="Courier New" fo:color="#000000" style:font-size-complex="12pt" style:language-asian="lt" style:country-asian="LT"/>
    </style:style>
    <style:style style:name="P44" style:parent-style-name="Normal" style:family="paragraph">
      <style:paragraph-properties fo:widows="0" fo:orphans="0" fo:text-align="center"/>
      <style:text-properties style:font-name-asian="Courier New" fo:font-style="italic" style:font-style-asian="italic" fo:color="#000000" style:font-size-complex="12pt" style:language-asian="lt" style:country-asian="LT"/>
    </style:style>
    <style:style style:name="P4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6" style:parent-style-name="Normal" style:family="paragraph">
      <style:paragraph-properties fo:widows="0" fo:orphans="0" fo:text-align="center"/>
      <style:text-properties style:font-name-asian="Courier New" fo:color="#000000" style:font-size-complex="12pt" style:language-asian="lt" style:country-asian="LT"/>
    </style:style>
    <style:style style:name="P47"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48" style:parent-style-name="Normal" style:family="paragraph">
      <style:paragraph-properties fo:widows="0" fo:orphans="0" fo:text-align="center"/>
      <style:text-properties style:font-name-asian="Courier New" fo:color="#000000" style:font-size-complex="12pt" style:language-asian="lt" style:country-asian="LT"/>
    </style:style>
    <style:style style:name="P49"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50" style:parent-style-name="Normal" style:family="paragraph">
      <style:paragraph-properties fo:widows="0" fo:orphans="0" fo:text-align="center" fo:margin-left="3.5in" fo:text-indent="0.5in">
        <style:tab-stops/>
      </style:paragraph-properties>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2.9534in"/>
      <style:text-properties style:font-name-asian="Courier New" fo:color="#000000" fo:font-size="10pt" style:font-size-asian="10pt" style:language-asian="lt" style:country-asian="LT"/>
    </style:style>
    <style:style style:name="P54" style:parent-style-name="Normal" style:family="paragraph">
      <style:paragraph-properties fo:widows="0" fo:orphans="0" fo:text-align="justify"/>
      <style:text-properties style:font-name-asian="Courier New" fo:color="#000000" style:font-size-complex="12pt" style:language-asian="lt" style:country-asian="LT"/>
    </style:style>
    <style:style style:name="P55" style:parent-style-name="Normal" style:family="paragraph">
      <style:paragraph-properties fo:widows="0" fo:orphans="0" fo:text-indent="2.9534in"/>
      <style:text-properties style:font-name-asian="Courier New" fo:color="#000000" fo:font-size="10pt" style:font-size-asian="10pt" style:language-asian="lt" style:country-asian="LT"/>
    </style:style>
    <style:style style:name="P56" style:parent-style-name="Normal" style:family="paragraph">
      <style:paragraph-properties fo:widows="0" fo:orphans="0" fo:text-align="justify"/>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indent="0.9847in"/>
      <style:text-properties style:font-name-asian="Courier New" fo:color="#000000" fo:font-size="10pt" style:font-size-asian="10pt" style:language-asian="lt" style:country-asian="LT"/>
    </style:style>
    <style:style style:name="P59" style:parent-style-name="Normal" style:family="paragraph">
      <style:paragraph-properties fo:widows="0" fo:orphans="0" fo:text-align="justify"/>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text-indent="2.3625in"/>
      <style:text-properties style:font-name-asian="Courier New" fo:color="#000000" fo:font-size="10pt" style:font-size-asian="10pt" style:language-asian="lt" style:country-asian="LT"/>
    </style:style>
    <style:style style:name="P62" style:parent-style-name="Normal" style:family="paragraph">
      <style:paragraph-properties fo:widows="0" fo:orphans="0" fo:text-align="justify"/>
      <style:text-properties style:font-name-asian="Courier New" fo:color="#000000"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fo:font-size="10pt" style:font-size-asian="10pt" style:language-asian="lt" style:country-asian="LT"/>
    </style:style>
    <style:style style:name="P72" style:parent-style-name="Normal" style:family="paragraph">
      <style:paragraph-properties fo:widows="0" fo:orphans="0" fo:text-align="justify"/>
      <style:text-properties style:font-name-asian="Courier New" fo:color="#000000" style:font-size-complex="12pt" style:language-asian="lt" style:country-asian="LT"/>
    </style:style>
    <style:style style:name="P73"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74"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75" style:parent-style-name="Normal" style:family="paragraph">
      <style:paragraph-properties fo:widows="0" fo:orphans="0" fo:text-align="justify"/>
      <style:text-properties style:font-name-asian="Courier New" fo:color="#000000" style:font-size-complex="12pt" style:language-asian="lt" style:country-asian="LT"/>
    </style:style>
    <style:style style:name="P76" style:parent-style-name="Normal" style:family="paragraph">
      <style:paragraph-properties fo:widows="0" fo:orphans="0" fo:text-align="justify">
        <style:tab-stops>
          <style:tab-stop style:type="left" style:position="2.7562in"/>
          <style:tab-stop style:type="left" style:position="5.0208in"/>
        </style:tab-stops>
      </style:paragraph-properties>
      <style:text-properties style:font-name-asian="Courier New" fo:color="#000000" fo:font-size="10pt" style:font-size-asian="10pt" style:language-asian="lt" style:country-asian="LT"/>
    </style:style>
    <style:style style:name="P77"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78" style:parent-style-name="Normal" style:family="paragraph">
      <style:paragraph-properties fo:widows="0" fo:orphans="0" fo:text-align="justify" fo:margin-left="2in" fo:text-indent="0.5in">
        <style:tab-stops/>
      </style:paragraph-properties>
      <style:text-properties style:font-name-asian="Courier New" fo:color="#000000" style:font-size-complex="12pt" style:language-asian="lt" style:country-asian="LT"/>
    </style:style>
    <style:style style:name="P79" style:parent-style-name="Normal" style:family="paragraph">
      <style:paragraph-properties fo:widows="0" fo:orphans="0" fo:text-align="justify"/>
      <style:text-properties style:font-name-asian="Courier New" fo:color="#000000" style:font-size-complex="12pt" style:language-asian="lt" style:country-asian="LT"/>
    </style:style>
    <style:style style:name="P80" style:parent-style-name="Normal" style:family="paragraph">
      <style:paragraph-properties fo:widows="0" fo:orphans="0">
        <style:tab-stops>
          <style:tab-stop style:type="left" style:position="2.6583in"/>
          <style:tab-stop style:type="left" style:position="4.9222in"/>
        </style:tab-stops>
      </style:paragraph-properties>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fo:text-align="justify"/>
      <style:text-properties style:font-name-asian="Courier New" fo:color="#000000" style:font-size-complex="12pt" style:language-asian="lt" style:country-asian="LT"/>
    </style:style>
    <style:style style:name="P82"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83"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84" style:parent-style-name="Normal" style:family="paragraph">
      <style:paragraph-properties fo:widows="0" fo:orphans="0" fo:text-align="justify" fo:margin-left="3.6in" fo:text-indent="0.9in">
        <style:tab-stops/>
      </style:paragraph-properties>
      <style:text-properties style:font-name-asian="Courier New" fo:color="#000000" fo:font-size="10pt" style:font-size-asian="10pt" style:language-asian="lt" style:country-asian="LT"/>
    </style:style>
    <style:style style:name="P85" style:parent-style-name="Normal" style:family="paragraph">
      <style:paragraph-properties fo:widows="0" fo:orphans="0" fo:text-align="justify" fo:margin-left="3.6in" fo:text-indent="0.9in">
        <style:tab-stops/>
      </style:paragraph-properties>
      <style:text-properties style:font-name-asian="Courier New" fo:color="#000000" fo:font-size="10pt" style:font-size-asian="10pt" style:language-asian="lt" style:country-asian="LT"/>
    </style:style>
    <style:style style:name="P86" style:parent-style-name="Normal" style:family="paragraph">
      <style:paragraph-properties fo:widows="0" fo:orphans="0" fo:text-align="justify"/>
      <style:text-properties style:font-name-asian="Courier New" fo:color="#000000" style:font-size-complex="12pt" style:language-asian="lt" style:country-asian="LT"/>
    </style:style>
    <style:style style:name="P87" style:parent-style-name="Normal" style:family="paragraph">
      <style:paragraph-properties fo:widows="0" fo:orphans="0" fo:text-align="justify"/>
      <style:text-properties style:font-name-asian="Courier New"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3.052in"/>
          <style:tab-stop style:type="left" style:position="5.1187in"/>
        </style:tab-stops>
      </style:paragraph-properties>
    </style:style>
    <style:style style:name="T89" style:parent-style-name="DefaultParagraphFont" style:family="text">
      <style:text-properties style:font-name-asian="Courier New" fo:color="#000000" fo:font-size="10pt" style:font-size-asian="10pt" style:language-asian="lt" style:country-asian="LT"/>
    </style:style>
    <style:style style:name="T90" style:parent-style-name="DefaultParagraphFont" style:family="text">
      <style:text-properties style:font-name-asian="Courier New" fo:color="#000000" fo:font-size="10pt" style:font-size-asian="10pt" style:language-asian="lt" style:country-asian="LT"/>
    </style:style>
    <style:style style:name="T91" style:parent-style-name="DefaultParagraphFont" style:family="text">
      <style:text-properties style:font-name-asian="Courier New" fo:color="#000000" fo:font-size="10pt" style:font-size-asian="10pt" style:language-asian="lt" style:country-asian="LT"/>
    </style:style>
    <style:style style:name="P92"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justify"/>
      <style:text-properties style:font-name-asian="Courier New" fo:color="#000000" style:font-size-complex="12pt" style:language-asian="lt" style:country-asian="LT"/>
    </style:style>
    <style:style style:name="P94" style:parent-style-name="Normal" style:family="paragraph">
      <style:paragraph-properties fo:widows="0" fo:orphans="0" fo:text-align="justify" fo:text-indent="0.6895in">
        <style:tab-stops>
          <style:tab-stop style:type="left" style:position="2.8548in"/>
          <style:tab-stop style:type="left" style:position="5.0208in"/>
        </style:tab-stops>
      </style:paragraph-properties>
    </style:style>
    <style:style style:name="T95" style:parent-style-name="DefaultParagraphFont" style:family="text">
      <style:text-properties fo:color="#000000" fo:font-size="10pt" style:font-size-asian="10pt" style:language-asian="lt" style:country-asian="LT"/>
    </style:style>
    <style:style style:name="T96" style:parent-style-name="DefaultParagraphFont" style:family="text">
      <style:text-properties fo:color="#000000" fo:font-size="10pt" style:font-size-asian="10pt" style:language-asian="lt" style:country-asian="LT"/>
    </style:style>
    <style:style style:name="T97" style:parent-style-name="DefaultParagraphFont" style:family="text">
      <style:text-properties fo:color="#000000" fo:font-size="10pt" style:font-size-asian="10pt" style:language-asian="lt" style:country-asian="LT"/>
    </style:style>
    <style:style style:name="P98" style:parent-style-name="Normal" style:family="paragraph">
      <style:paragraph-properties fo:widows="0" fo:orphans="0" fo:text-align="justify"/>
      <style:text-properties fo:color="#000000" style:font-size-complex="12pt" style:language-asian="lt" style:country-asian="LT"/>
    </style:style>
    <style:style style:name="P99" style:parent-style-name="Normal" style:family="paragraph">
      <style:paragraph-properties fo:widows="0" fo:orphans="0" fo:text-align="justify"/>
      <style:text-properties style:font-name-asian="Courier New" fo:color="#000000" style:font-size-complex="12pt" style:language-asian="lt" style:country-asian="LT"/>
    </style:style>
    <style:style style:name="P100" style:parent-style-name="Normal" style:family="paragraph">
      <style:paragraph-properties fo:widows="0" fo:orphans="0" fo:text-indent="0.5909in">
        <style:tab-stops>
          <style:tab-stop style:type="left" style:position="3.15in"/>
          <style:tab-stop style:type="left" style:position="5.3159in"/>
        </style:tab-stops>
      </style:paragraph-properties>
    </style:style>
    <style:style style:name="T101" style:parent-style-name="DefaultParagraphFont" style:family="text">
      <style:text-properties style:font-name-asian="Courier New" fo:color="#000000" fo:font-size="10pt" style:font-size-asian="10pt" style:language-asian="lt" style:country-asian="LT"/>
    </style:style>
    <style:style style:name="T102" style:parent-style-name="DefaultParagraphFont" style:family="text">
      <style:text-properties style:font-name-asian="Courier New" fo:color="#000000" fo:font-size="10pt" style:font-size-asian="10pt" style:language-asian="lt" style:country-asian="LT"/>
    </style:style>
    <style:style style:name="T103" style:parent-style-name="DefaultParagraphFont" style:family="text">
      <style:text-properties style:font-name-asian="Courier New"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VARĖNOS RAJONO SAVIVALDYBĖS TARYBA</text:p>
      <text:p text:style-name="P4"/>
      <text:p text:style-name="P5">SPRENDIMAS</text:p>
      <text:p text:style-name="P6">DĖL VARĖNOS RAJONO SAVIVALDYBĖS 2005 M. GRUODŽIO 28 D. SPRENDIMO NR. T-V-752 „DĖL VARĖNOS RAJONO ŽELDINIŲ APSAUGOS, PRIEŽIŪROS IR TVARKYMO TAISYKLIŲ PATVIRTINIMO“ PAKEITIMO</text:p>
      <text:p text:style-name="P7"/>
      <text:p text:style-name="P8">2007 m. balandžio 24 d. Nr. T-VI-15</text:p>
      <text:p text:style-name="P9">Varėna</text:p>
      <text:p text:style-name="P10"/>
      <text:p text:style-name="P11"><text:span text:style-name="T12">Vadovaudamasi Lietuvos Respublikos vietos savivaldos įstatymu (Žin., 1994, Nr.<text:s/></text:span><text:a xlink:href="https://www.e-tar.lt/portal/lt/legalAct/TAR.D0CD0966D67F" office:target-frame-name="_blank" xlink:show="new"><text:span text:style-name="T13">55-1049</text:span></text:a><text:span text:style-name="T14">, 2001, Nr. 99-3519, 2002, Nr. 96-4171, 2003, Nr. 17-704, 2003, Nr. 28-1124, 2003, Nr. 73-3357, 2003, Nr. 104-4636, 2003, Nr. 115-5193, 2004, Nr. 134-4839, 2005, Nr. 57-1941, 2005, Nr. 153-5641, 2006, Nr. 17-590, 2006, Nr. 17-590, 2006 Nr. 82-3251) 7 straipsnio 12 punktu ir 17 straipsnio 33 punktu, Lietuvos Respublikos aplinkos apsaugos įstatymo (Žin., 1992, Nr.<text:s/></text:span><text:a xlink:href="https://www.e-tar.lt/portal/lt/legalAct/TAR.E2780B68DE62" office:target-frame-name="_blank" xlink:show="new"><text:span text:style-name="T15">5-75</text:span></text:a><text:span text:style-name="T16">, Žin., 2005, Nr.<text:s/></text:span><text:a xlink:href="https://www.e-tar.lt/portal/lt/legalAct/TAR.247DAE8A3F57" office:target-frame-name="_blank" xlink:show="new"><text:span text:style-name="T17">47-1558</text:span></text:a><text:span text:style-name="T18">) 6 straipsnio 7 punktu, Lietuvos Respublikos aplinkos ministro 2001 m. gegužės 18 d. įsakymu Nr. 274 „Dėl saugotinų želdinių, augančių ne miško žemėje, apsaugos, priežiūros, tvarkymo ir nuostolių juos sunaikinus ar sužalojus atlyginimo tvarkos patvirtinimo“ (Žin., 2001, Nr.<text:s/></text:span><text:a xlink:href="https://www.e-tar.lt/portal/lt/legalAct/TAR.5334E58802D3" office:target-frame-name="_blank" xlink:show="new"><text:span text:style-name="T19">45-1603</text:span></text:a><text:span text:style-name="T20">, Žin., 2004, Nr.<text:s/></text:span><text:a xlink:href="https://www.e-tar.lt/portal/lt/legalAct/TAR.99E55F8FFDDA" office:target-frame-name="_blank" xlink:show="new"><text:span text:style-name="T21">127-4577</text:span></text:a><text:span text:style-name="T22">), Lietuvos Respublikos aplinkos ministro 2007 m. vasario 26 d. įsakymu Nr. Dl-121 „Dėl Lietuvos Respublikos aplinkos ministro 2001 m. gegužės 18 d. įsakymo Nr. 274 „Dėl saugotinų želdinių, augančių ne miško žemėje, apsaugos, priežiūros, tvarkymo ir nuostolių juos sunaikinus, sužalojus atlyginimo tvarkos“ (Žin., 2007, Nr.</text:span><text:a xlink:href="https://www.e-tar.lt/portal/lt/legalAct/TAR.E4CA77F88329" office:target-frame-name="_blank" xlink:show="new"><text:span text:style-name="T23">27-995</text:span></text:a><text:span text:style-name="T24">) pakeitimo, Varėnos rajono savivaldybės taryba<text:s/></text:span><text:span text:style-name="T25">nusprendžia:</text:span></text:p>
      <text:p text:style-name="P26"><text:span text:style-name="T27">Pakeisti Varėnos rajono savivaldybės 2005 m gruodžio 28 d. sprendimu Nr. T-V-752 „Dėl Varėnos rajono savivaldybės želdinių apsaugos, priežiūros ir tvarkymo taisyklių patvirtinimo“ patvirtintą 1 priedą „Leidimas kirsti, genėti ar pertvarkyti saugotinus želdinius, augančius ne miško žemėje“ ir išdėstyti jį nauja redakcija (pridedama).</text:span></text:p>
      <text:p text:style-name="P28"/>
      <text:p text:style-name="P29"/>
      <text:p text:style-name="P30"/>
      <text:p text:style-name="P31"><text:span text:style-name="T32">Savivaldybės meras<text:s/></text:span><text:span text:style-name="T33"><text:tab/>Vidas Mikalauskas</text:span></text:p>
      <text:soft-page-break/>
      <text:p text:style-name="P34">Varėnos rajono savivaldybės želdinių apsaugos, priežiūros ir</text:p>
      <text:p text:style-name="P35">tvarkymo taisyklių</text:p>
      <text:p text:style-name="P36"><text:span text:style-name="T37">1</text:span><text:span text:style-name="T38"><text:s/>priedas</text:span></text:p>
      <text:p text:style-name="P39"/>
      <text:p text:style-name="P40"/>
      <text:p text:style-name="P41">________________________________________</text:p>
      <text:p text:style-name="P42">(savivaldybės administracijos struktūrinio padalinio pavadinimas)</text:p>
      <text:p text:style-name="P43"/>
      <text:p text:style-name="P44">LEIDIMAS KIRSTI, GENĖTI AR PERTVARKYTI SAUGOTINUS</text:p>
      <text:p text:style-name="P45">ŽELDINIUS, AUGANČIUS NE MIŠKO ŽEMĖJE</text:p>
      <text:p text:style-name="P46">______________________Nr. __________</text:p>
      <text:p text:style-name="P47">(data)</text:p>
      <text:p text:style-name="P48">_______________________________________________</text:p>
      <text:p text:style-name="P49">(sudarymo vieta)</text:p>
      <text:p text:style-name="P50"/>
      <text:p text:style-name="P51"><text:span text:style-name="T52">Leidžiama pagal pateiktą prašymą _____________________________________________</text:span></text:p>
      <text:p text:style-name="P53">(juridinio asmens pavadinimas (fizinio asmens vardas, pavardė),</text:p>
      <text:p text:style-name="P54">________________________________________________________________________________</text:p>
      <text:p text:style-name="P55">juridinio ar fizinio asmens kodas, adresas, telefono numeris)</text:p>
      <text:p text:style-name="P56"><text:span text:style-name="T57">Žemės sklype_____________________________________________________________________</text:span></text:p>
      <text:p text:style-name="P58">(sklypo, kuriame vykdomas želdinių kirtimas, genėjimas ar pertvarkymas, vieta)</text:p>
      <text:p text:style-name="P59">________________________________________________________________________________</text:p>
      <text:p text:style-name="P60">kirsti, genėti ar pertvarkyti __________________________________________________________</text:p>
      <text:p text:style-name="P61">(medžių rūšys, diametras (1,3 m aukštyje), kiekis ar krūmų rūšys ir kiekis)</text:p>
      <text:p text:style-name="P62">________________________________________________________________________________</text:p>
      <text:p text:style-name="P63"><text:span text:style-name="T64">Želdinių vertė _________ Lt ________ ct; atlyginta,<text:s/></text:span><text:span text:style-name="T65">neatlyginta</text:span><text:span text:style-name="T66"><text:s/>(reikalingą pabraukti).</text:span></text:p>
      <text:p text:style-name="P67"><text:span text:style-name="T68">Vietoj kertamų medžių, krūmų pasodinami nauji ir prižiūrimi trejus metus</text:span></text:p>
      <text:p text:style-name="P69"><text:span text:style-name="T70">________________________________________________________________________________<text:s/></text:span><text:span text:style-name="T71">(medžių ir krūmų rūšys ,kiekis, <text:s/>matmenys, sodinimo vieta)</text:span></text:p>
      <text:p text:style-name="P72">________________________________________________________________________________</text:p>
      <text:p text:style-name="P73"/>
      <text:p text:style-name="P74">Leidimas galioja 1 metus nuo jo išdavimo datos.</text:p>
      <text:p text:style-name="P75">________________________<text:s/><text:tab/>_____________________<text:s/><text:tab/>__________________________</text:p>
      <text:p text:style-name="P76">(leidimą išdavusio pareigūno<text:s/><text:tab/>(parašas)<text:s/><text:tab/>(vardas ir pavardė)</text:p>
      <text:p text:style-name="P77">pareigų pavadinimas)</text:p>
      <text:p text:style-name="P78">A.V.</text:p>
      <text:p text:style-name="P79"/>
      <text:p text:style-name="P80">SUDERINTA<text:s/><text:tab/>SUDERINTA<text:s/><text:tab/>SUDERINTA</text:p>
      <text:p text:style-name="P81">________________________<text:s/><text:tab/>_____________________<text:s/><text:tab/>__________________________</text:p>
      <text:p text:style-name="P82">(Valstybinio parko direkcijos<text:s/><text:tab/>(Kultūros paveldo departamento prie<text:s/><text:tab/>(fizinio ar juridinio asmens</text:p>
      <text:p text:style-name="P83">atstovo pareigų pavadinimas)<text:s/><text:tab/>Kultūros ministerijos teritorinio padalinio<text:s/><text:tab/>įgalioto asmens, nurodyto</text:p>
      <text:p text:style-name="P84">atstovo pareigų pavadinimas)</text:p>
      <text:p text:style-name="P85">Tvarkos 10.3 punkte, parašas)</text:p>
      <text:p text:style-name="P86"/>
      <text:p text:style-name="P87">________________________<text:s/><text:tab/>_____________________<text:s/><text:tab/>__________________________</text:p>
      <text:p text:style-name="P88"><text:span text:style-name="T89">(parašas)<text:s/></text:span><text:span text:style-name="T90"><text:tab/>(parašas)</text:span><text:span text:style-name="T91"><text:tab/><text:s/>(parašas)</text:span></text:p>
      <text:p text:style-name="P92"/>
      <text:p text:style-name="P93">________________________<text:s/><text:tab/>_____________________<text:s/><text:tab/>__________________________</text:p>
      <text:p text:style-name="P94"><text:span text:style-name="T95">(vardas ir pavardė)<text:s/></text:span><text:span text:style-name="T96"><text:tab/>(vardas ir pavardė)<text:s/></text:span><text:span text:style-name="T97"><text:tab/>(vardas ir pavardė)</text:span></text:p>
      <text:p text:style-name="P98"/>
      <text:p text:style-name="P99">________________________<text:s/><text:tab/>_____________________<text:s/><text:tab/>__________________________</text:p>
      <text:p text:style-name="P100"><text:span text:style-name="T101">(data)<text:s/></text:span><text:span text:style-name="T102"><text:tab/>(data)<text:s/></text:span><text:span text:style-name="T103"><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04T07:41:00Z</meta:creation-date>
    <dc:date>2016-10-04T07:41:00Z</dc:date>
    <meta:template xlink:href="Normal" xlink:type="simple"/>
    <meta:editing-cycles>2</meta:editing-cycles>
    <meta:editing-duration>PT0S</meta:editing-duration>
    <meta:document-statistic meta:page-count="2" meta:paragraph-count="29" meta:word-count="599" meta:character-count="4817" meta:row-count="117" meta:non-whitespace-character-count="4247"/>
  </office:meta>
</office:document-meta>
</file>