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font-weight="bold" style:font-weight-asian="bold" fo:text-transform="uppercase" fo:color="#000000" style:font-size-complex="12pt"/>
    </style:style>
    <style:style style:name="P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fo:font-size="10.5pt" style:font-size-asian="10.5pt" style:font-size-complex="10.5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152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002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002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font-style="italic" style:font-style-asian="italic" style:font-style-complex="italic" fo:color="#000000" style:text-position="sub 66.6%" style:font-size-complex="12pt" style:language-asian="lt" style:country-asian="LT"/>
    </style:style>
    <style:style style:name="T45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002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0027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font-style="italic" style:font-style-asian="italic" style:font-style-complex="italic" fo:color="#000000" style:text-position="sub 66.6%" style:font-size-complex="12pt" style:language-asian="lt" style:country-asian="LT"/>
    </style:style>
    <style:style style:name="T56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0027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0027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font-style="italic" style:font-style-asian="italic" style:font-style-complex="italic" fo:color="#000000" style:text-position="sub 66.6%" style:font-size-complex="12pt" style:language-asian="lt" style:country-asian="LT"/>
    </style:style>
    <style:style style:name="T71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font-style="italic" style:font-style-asian="italic" style:font-style-complex="italic" fo:color="#000000" style:text-position="sub 66.6%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olumn80" style:family="table-column">
      <style:table-column-properties style:column-width="0.4777in" style:use-optimal-column-width="false"/>
    </style:style>
    <style:style style:name="TableColumn81" style:family="table-column">
      <style:table-column-properties style:column-width="2.7951in" style:use-optimal-column-width="false"/>
    </style:style>
    <style:style style:name="TableColumn82" style:family="table-column">
      <style:table-column-properties style:column-width="3.5923in" style:use-optimal-column-width="false"/>
    </style:style>
    <style:style style:name="Table79" style:family="table">
      <style:table-properties style:width="6.8652in" fo:margin-left="0in" table:align="center"/>
    </style:style>
    <style:style style:name="TableRow83" style:family="table-row">
      <style:table-row-properties style:row-height="0.5875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2" style:family="table-row">
      <style:table-row-properties style:row-height="0.595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font-style="italic" style:font-style-asian="italic" style:font-style-complex="italic" fo:color="#000000" style:text-position="sub 66.6%" style:font-size-complex="12pt" style:language-asian="lt" style:country-asian="LT"/>
    </style:style>
    <style:style style:name="T104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line-height="150%"/>
    </style:style>
    <style:style style:name="P128" style:parent-style-name="Normal" style:family="paragraph">
      <style:paragraph-properties fo:widows="0" fo:orphans="0" fo:line-height="150%">
        <style:tab-stops>
          <style:tab-stop style:type="right" style:position="5.584in"/>
          <style:tab-stop style:type="right" style:position="6.234in"/>
        </style:tab-stops>
      </style:paragraph-properties>
    </style:style>
    <style:style style:name="T1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667in" svg:height="0.59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UŽDAROSIOS AKCINĖS BENDROVĖS „BALTIC KONIS“ ŠILUMOS BAZINĖS</text:p>
      <text:p text:style-name="P8">KAINOS DEDAMŲJŲ NUSTATYMO</text:p>
      <text:p text:style-name="P9"/>
      <text:p text:style-name="P10">2013 m.<text:s/>lapkričio 28 d. Nr. T3-464</text:p>
      <text:p text:style-name="P11">Vilnius</text:p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6 straipsnio 2 dalies 37 punktu, Lietuvos Respublikos šilumos ūkio įstatymo (Žin., 2003, Nr.<text:s/></text:span><text:a xlink:href="https://www.e-tar.lt/portal/lt/legalAct/TAR.F62AD965997D" office:target-frame-name="_blank" xlink:show="new"><text:span text:style-name="T19">51-2254</text:span></text:a><text:span text:style-name="T20">; 2007, Nr.<text:s/></text:span><text:a xlink:href="https://www.e-tar.lt/portal/lt/legalAct/TAR.A601A252F765" office:target-frame-name="_blank" xlink:show="new"><text:span text:style-name="T21">130-5259</text:span></text:a><text:span text:style-name="T22">) 32 straipsnio 7 dalies 2 punktu, Valstybinės kainų ir energetikos kontrolės komisijos 2009 m. liepos 8 d. nutarimu Nr. 03-96 patvirtintos Šilumo</text:span><text:span text:style-name="T23">s kainų nustatymo metodikos (Žin., 2009, Nr.<text:s/></text:span><text:a xlink:href="https://www.e-tar.lt/portal/lt/legalAct/TAR.00134B2C104C" office:target-frame-name="_blank" xlink:show="new"><text:span text:style-name="T24">92-3959</text:span></text:a><text:span text:style-name="T25">) 50.1. punktu, 50.2. punktu bei atsižvelgdama į uždarosios akcinės bendrovės „Baltic Konis“ 2013 m. rugpjūčio 9 d. raštą Nr.</text:span><text:span text:style-name="T26"><text:s/>20 „Dėl uždarosios akcinės bendrovės „Baltic Konis“ šilumos bazinės kainos dedamųjų nustatymo“,</text:span></text:p>
      <text:p text:style-name="P27"><text:span text:style-name="T28">Vilniaus rajono savivaldybės taryba<text:s/></text:span><text:span text:style-name="T29">nusprendžia:</text:span></text:p>
      <text:p text:style-name="P30"><text:span text:style-name="T31">1</text:span><text:span text:style-name="T32">.</text:span><text:span text:style-name="T33"><text:tab/>Nustatyti uždarajai akcinei bendrovei „Baltic Konis“ tiekiamos šilumos kainų dedamąsias be pridėtinės</text:span><text:span text:style-name="T34"><text:s/>vertės mokesčio:</text:span></text:p>
      <text:p text:style-name="P35"><text:span text:style-name="T36">1.1</text:span><text:span text:style-name="T37">.</text:span><text:span text:style-name="T38"><text:tab/>Šilumos iš nuosavo šaltinio vienanarę kainą:</text:span></text:p>
      <text:p text:style-name="P39"><text:span text:style-name="T40">1.1.1</text:span><text:span text:style-name="T41">.</text:span><text:span text:style-name="T42"><text:tab/>vienanarę, išreiškiamą formule - 12,18 +<text:s/></text:span><text:span text:style-name="T43">T</text:span><text:span text:style-name="T44">g nš kd</text:span><text:span text:style-name="T45">;</text:span></text:p>
      <text:p text:style-name="P46"><text:span text:style-name="T47">1.1.2</text:span><text:span text:style-name="T48">.</text:span><text:span text:style-name="T49"><text:tab/>vienanarės kainos pastoviąją dedamąją- 12,18 ct/kWh;</text:span></text:p>
      <text:p text:style-name="P50"><text:span text:style-name="T51">1.1.3</text:span><text:span text:style-name="T52">.</text:span><text:span text:style-name="T53"><text:tab/>vienanarės kainos kintamąją dedamąją -<text:s/></text:span><text:span text:style-name="T54">T</text:span><text:span text:style-name="T55">g nš kd</text:span><text:span text:style-name="T56">;</text:span></text:p>
      <text:p text:style-name="P57"><text:span text:style-name="T58">1.2</text:span><text:span text:style-name="T59">.</text:span><text:span text:style-name="T60"><text:tab/>dvinarę:</text:span></text:p>
      <text:p text:style-name="P61"><text:span text:style-name="T62">1.2.1</text:span><text:span text:style-name="T63">.</text:span><text:span text:style-name="T64"><text:tab/>pastovioji dalis (už patiektą į tinklą šilumos srauto vidutinę galią) - 68,84 Lt/kW per mėnesį;</text:span></text:p>
      <text:p text:style-name="P65"><text:span text:style-name="T66">1.2.2</text:span><text:span text:style-name="T67">.</text:span><text:span text:style-name="T68"><text:tab/>kintamąją dalį (už patiektą į tinklą šilumos kiekį)<text:s/></text:span><text:span text:style-name="T69">- T</text:span><text:span text:style-name="T70">g nš kd</text:span><text:span text:style-name="T71">.</text:span></text:p>
      <text:p text:style-name="P72"><text:span text:style-name="T73">1.3</text:span><text:span text:style-name="T74">.</text:span><text:span text:style-name="T75"><text:tab/>Dedamųjų<text:s/></text:span><text:span text:style-name="T76">T</text:span><text:span text:style-name="T77">g nš kd</text:span><text:span text:style-name="T78"><text:s/>formulę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/>
            <text:p text:style-name="P88">Dedamoji</text:p>
          </table:table-cell>
          <table:table-cell table:style-name="TableCell89">
            <text:p text:style-name="P90"/>
            <text:p text:style-name="P91">Formulė</text:p>
          </table:table-cell>
        </table:table-row>
        <table:table-row table:style-name="TableRow92">
          <table:table-cell table:style-name="TableCell93">
            <text:p text:style-name="P94"><text:span text:style-name="T95">1</text:span><text:span text:style-name="T96">.</text:span></text:p>
          </table:table-cell>
          <table:table-cell table:style-name="TableCell97">
            <text:p text:style-name="P98">Šilumos iš nuosavo šaltinio vienanarės kainos kintamoji dedamoji</text:p>
          </table:table-cell>
          <table:table-cell table:style-name="TableCell99">
            <text:p text:style-name="P100"/>
            <text:p text:style-name="P101"><text:span text:style-name="T102">T</text:span><text:span text:style-name="T103">g nš kd</text:span><text:span text:style-name="T104"><text:s/>=</text:span><text:span text:style-name="T105"><text:s/>1,61 + (213,5 x T</text:span><text:span text:style-name="T106">a</text:span><text:span text:style-name="T107">) / (1,56 x 10000)</text:span></text:p>
          </table:table-cell>
        </table:table-row>
      </table:table>
      <text:p text:style-name="P108">Žymėjimai:</text:p>
      <text:p text:style-name="P109"><text:span text:style-name="T110">T</text:span><text:span text:style-name="T111">a</text:span><text:span text:style-name="T112"><text:s/>- sijotos anglies kaina (Lt / t</text:span><text:span text:style-name="T113">ne</text:span><text:span text:style-name="T114">);</text:span></text:p>
      <text:p text:style-name="P115"><text:span text:style-name="T116">2</text:span><text:span text:style-name="T117">.</text:span><text:span text:style-name="T118"><text:tab/>Pripažinti netekusiu galios Vilniaus rajono savivaldybės tarybos 2009<text:s/></text:span><text:span text:style-name="T119">m. lapkričio 19 d.<text:s/></text:span><text:soft-page-break/><text:span text:style-name="T120">sprendimą Nr. T3-356 „Dėl uždarosios akcinės bendrovės „Konis“ šilumos bazinių kainų dedamųjų nustatymo“.</text:span></text:p>
      <text:p text:style-name="P121"><text:span text:style-name="T122">3</text:span><text:span text:style-name="T123">.</text:span><text:span text:style-name="T124"><text:tab/>Sprendimą paskelbti vietinėje spaudoje ir Vilniaus rajono savivaldybės interneto svetainėje.</text:span></text:p>
      <text:p text:style-name="P125"/>
      <text:p text:style-name="P126"/>
      <text:p text:style-name="P127"/>
      <text:p text:style-name="P128"><text:span text:style-name="T129">Savivaldybės merė</text:span><text:span text:style-name="T130"><text:tab/>Marija<text:s/></text:span><text:span text:style-name="T131">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IAKOVIENĖ Valerija</meta:initial-creator>
    <dc:creator>Adlib User</dc:creator>
    <meta:creation-date>2015-07-31T06:45:00Z</meta:creation-date>
    <dc:date>2015-07-31T06:45:00Z</dc:date>
    <meta:template xlink:href="Normal" xlink:type="simple"/>
    <meta:editing-cycles>2</meta:editing-cycles>
    <meta:editing-duration>PT0S</meta:editing-duration>
    <meta:document-statistic meta:page-count="2" meta:paragraph-count="40" meta:word-count="352" meta:character-count="2416" meta:row-count="105" meta:non-whitespace-character-count="2104"/>
  </office:meta>
</office:document-meta>
</file>