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fo:text-transform="uppercase" fo:color="#000000" style:font-size-complex="12pt"/>
    </style:style>
    <style:style style:name="P3" style:parent-style-name="Normal" style:family="paragraph">
      <style:paragraph-properties fo:widows="0" fo:orphans="0" fo:text-align="center"/>
      <style:text-properties style:font-name-asian="Courier New"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name-asian="Courier New" fo:color="#000000" style:font-size-complex="12pt" style:language-asian="lt" style:country-asian="LT"/>
    </style:style>
    <style:style style:name="T14" style:parent-style-name="DefaultParagraphFont" style:family="text">
      <style:text-properties style:font-name-asian="Courier New" fo:color="#000000" style:font-size-complex="12pt" style:language-asian="lt" style:country-asian="LT"/>
    </style:style>
    <style:style style:name="T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00" fo:letter-spacing="0.0416in"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P24"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line-height="150%"/>
    </style:style>
    <style:style style:name="P27"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widows="0" fo:orphans="0" fo:break-before="page" fo:line-height="150%">
        <style:tab-stops>
          <style:tab-stop style:type="right" style:position="5.584in"/>
          <style:tab-stop style:type="right" style:position="6.234in"/>
        </style:tab-stops>
      </style:paragraph-properties>
    </style:style>
    <style:style style:name="P31" style:parent-style-name="Normal" style:family="paragraph">
      <style:paragraph-properties fo:widows="0" fo:orphans="0" fo:margin-left="3.9375in">
        <style:tab-stops/>
      </style:paragraph-properties>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34"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35"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3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0" style:parent-style-name="Normal" style:family="paragraph">
      <style:paragraph-properties fo:widows="0" fo:orphans="0" fo:text-align="center">
        <style:tab-stops>
          <style:tab-stop style:type="left" style:position="2.184in"/>
        </style:tab-stops>
      </style:paragraph-properties>
    </style:style>
    <style:style style:name="T41" style:parent-style-name="DefaultParagraphFont" style:family="text">
      <style:text-properties style:font-name-asian="Courier New" fo:font-weight="bold" style:font-weight-asian="bold" fo:color="#000000" style:font-size-complex="12pt" style:language-asian="lt" style:country-asian="LT"/>
    </style:style>
    <style:style style:name="T42" style:parent-style-name="DefaultParagraphFont" style:family="text">
      <style:text-properties style:font-name-asian="Courier New" fo:font-weight="bold" style:font-weight-asian="bold" fo:color="#000000" style:font-size-complex="12pt" style:language-asian="lt" style:country-asian="LT"/>
    </style:style>
    <style:style style:name="T43" style:parent-style-name="DefaultParagraphFont" style:family="text">
      <style:text-properties style:font-name-asian="Courier New" fo:font-weight="bold" style:font-weight-asian="bold" fo:color="#000000" style:font-size-complex="12pt" style:language-asian="lt" style:country-asian="LT"/>
    </style:style>
    <style:style style:name="P4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74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text-position="super 66.6%"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74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74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P76" style:parent-style-name="Normal" style:family="paragraph">
      <style:paragraph-properties fo:widows="0" fo:orphans="0" fo:text-align="center">
        <style:tab-stops>
          <style:tab-stop style:type="left" style:position="0.743in"/>
        </style:tab-stops>
      </style:paragraph-properties>
    </style:style>
    <style:style style:name="P77" style:parent-style-name="Normal" style:family="paragraph">
      <style:paragraph-properties fo:widows="0" fo:orphans="0" fo:text-align="center">
        <style:tab-stops>
          <style:tab-stop style:type="left" style:position="1.7173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ab-stops>
          <style:tab-stop style:type="left" style:position="1.7173in"/>
        </style:tab-stops>
      </style:paragraph-properties>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line-height="150%" fo:margin-left="0.0138in" fo:text-indent="0.5in">
        <style:tab-stops>
          <style:tab-stop style:type="left" style:position="0.7291in"/>
          <style:tab-stop style:type="right" style:position="5.1652in"/>
          <style:tab-stop style:type="right" style:position="5.843in"/>
          <style:tab-stop style:type="right" style:position="6.782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P88" style:parent-style-name="Normal" style:family="paragraph">
      <style:paragraph-properties fo:widows="0" fo:orphans="0" fo:text-align="justify" fo:line-height="150%" fo:text-indent="0.5in">
        <style:tab-stops>
          <style:tab-stop style:type="left" style:position="0.74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line-height="150%" fo:margin-left="0.0159in" fo:text-indent="0.5in">
        <style:tab-stops>
          <style:tab-stop style:type="left" style:position="0.771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74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0.74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80" style:font-size-complex="12pt" style:text-underline-type="single" style:text-underline-style="solid" style:text-underline-width="auto" style:text-underline-mode="continuous" fo:language="en" fo:country="US" style:language-asian="lt" style:country-asian="LT"/>
    </style:style>
    <style:style style:name="T113" style:parent-style-name="DefaultParagraphFont" style:family="text">
      <style:text-properties style:font-name-asian="Courier New" fo:color="#000000" style:font-size-complex="12pt" fo:language="en" fo:country="US"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fo:line-height="150%" fo:text-indent="0.5in">
        <style:tab-stops>
          <style:tab-stop style:type="left" style:position="0.74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text-position="super 66.6%"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00" style:font-size-complex="12pt" style:language-asian="lt" style:country-asian="LT"/>
    </style:style>
    <style:style style:name="P218" style:parent-style-name="Normal" style:family="paragraph">
      <style:paragraph-properties fo:widows="0" fo:orphans="0" fo:text-align="center">
        <style:tab-stops>
          <style:tab-stop style:type="left" style:position="0.7965in"/>
        </style:tab-stops>
      </style:paragraph-properties>
    </style:style>
    <style:style style:name="P219" style:parent-style-name="Normal" style:family="paragraph">
      <style:paragraph-properties fo:widows="0" fo:orphans="0" fo:text-align="center">
        <style:tab-stops>
          <style:tab-stop style:type="left" style:position="2.7798in"/>
        </style:tab-stops>
      </style:paragraph-properties>
    </style:style>
    <style:style style:name="T220" style:parent-style-name="DefaultParagraphFont" style:family="text">
      <style:text-properties style:font-name-asian="Courier New" fo:font-weight="bold" style:font-weight-asian="bold" fo:color="#000000" style:font-size-complex="12pt" style:language-asian="lt" style:country-asian="LT"/>
    </style:style>
    <style:style style:name="T221" style:parent-style-name="DefaultParagraphFont" style:family="text">
      <style:text-properties style:font-name-asian="Courier New" fo:font-weight="bold" style:font-weight-asian="bold" fo:color="#000000" style:font-size-complex="12pt" style:language-asian="lt" style:country-asian="LT"/>
    </style:style>
    <style:style style:name="T222" style:parent-style-name="DefaultParagraphFont" style:family="text">
      <style:text-properties style:font-name-asian="Courier New" fo:font-weight="bold" style:font-weight-asian="bold" fo:color="#000000" style:font-size-complex="12pt" style:language-asian="lt" style:country-asian="LT"/>
    </style:style>
    <style:style style:name="P223" style:parent-style-name="Normal" style:family="paragraph">
      <style:paragraph-properties fo:widows="0" fo:orphans="0" fo:text-align="center">
        <style:tab-stops>
          <style:tab-stop style:type="left" style:position="2.7798in"/>
        </style:tab-stops>
      </style:paragraph-properties>
      <style:text-properties style:font-name-asian="Courier New" fo:font-weight="bold" style:font-weight-asian="bold" fo:color="#000000"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796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P2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P255" style:parent-style-name="Normal" style:family="paragraph">
      <style:paragraph-properties fo:widows="0" fo:orphans="0" fo:text-align="center" fo:line-height="150%">
        <style:tab-stops>
          <style:tab-stop style:type="right" style:position="5.584in"/>
          <style:tab-stop style:type="right" style:position="6.234in"/>
        </style:tab-stops>
      </style:paragraph-properties>
      <style:text-properties style:font-name-asian="Courier New" fo:color="#000000" style:font-size-complex="12pt" style:language-asian="lt" style:country-asian="LT"/>
    </style:style>
    <style:style style:name="P256" style:parent-style-name="Normal" style:family="paragraph">
      <style:paragraph-properties fo:widows="0" fo:orphans="0" fo:text-align="center" fo:line-height="150%">
        <style:tab-stops>
          <style:tab-stop style:type="right" style:position="5.584in"/>
          <style:tab-stop style:type="right" style:position="6.234in"/>
        </style:tab-stops>
      </style:paragraph-properties>
    </style:style>
    <style:style style:name="T257"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667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BENDRAVIMO SU VAIKAIS TOBULINIMO KURSŲ ORGANIZAVIMO VILNIAUS RAJONO SAVIVALDYBĖJE TVARKOS APRAŠO<text:s/>PATVIRTINIMO</text:p>
      <text:p text:style-name="P8"/>
      <text:p text:style-name="P9">2013 m. birželio 28 d. Nr. T3-232</text:p>
      <text:p text:style-name="P10">Vilnius</text:p>
      <text:p text:style-name="P11"/>
      <text:p text:style-name="P12"><text:span text:style-name="T13">Vadovaudamasi Lietuvos Respublikos vietos savivaldos įstatymo (Žin., 1994, Nr. 55- 1049; 2008, Nr. 113-4290) 16 straipsnio 4 dalimi, Lietuvos Respublikos Vyriausybės 2012 m. gruodžio 12 d. nutarimu<text:s/></text:span><text:span text:style-name="T14">Nr. 1517 (Žin., 2012, Nr.<text:s/></text:span><text:a xlink:href="https://www.e-tar.lt/portal/lt/legalAct/TAR.496CD3CF3111" office:target-frame-name="_blank" xlink:show="new"><text:span text:style-name="T15">146-7530</text:span></text:a><text:span text:style-name="T16">) patvirtinto Įpareigojimo išklausyti bendravimo su vaikais tobulinimo kursus vykdymo tvarkos aprašo 4 punktu bei remdamasi Lietuvos Respubliko</text:span><text:span text:style-name="T17">s socialinės apsaugos ir darbo ministro 2013 m. kovo 26 d. įsakymu Nr. A1- 126 „Dėl bendravimo su vaikais tobulinimo kursų išlaidų apmokėjimo valstybės lėšomis tvarkos aprašo patvirtinimo“ (Žin., 2013, Nr.<text:s/></text:span><text:a xlink:href="https://www.e-tar.lt/portal/lt/legalAct/TAR.857DEF770782" office:target-frame-name="_blank" xlink:show="new"><text:span text:style-name="T18">33-1606</text:span></text:a><text:span text:style-name="T19">),</text:span></text:p>
      <text:p text:style-name="P20"><text:span text:style-name="T21">Vilniaus rajono savivaldybės taryba<text:s/></text:span><text:span text:style-name="T22">nusprendžia</text:span><text:span text:style-name="T23"><text:s/>patvirtinti Bendravimo su vaikais tobulinimo kursų organizavimo Vilniaus rajono savivaldybėje tvarkos aprašą (pridedama).</text:span></text:p>
      <text:p text:style-name="P24"/>
      <text:p text:style-name="P25"/>
      <text:p text:style-name="P26"/>
      <text:p text:style-name="P27"><text:span text:style-name="T28">Savivaldybės merė</text:span><text:span text:style-name="T29"><text:tab/>Marija Rekst</text:span></text:p>
      <text:p text:style-name="P30"/>
      <text:p text:style-name="P31"><text:span text:style-name="T32">PATVIRTINTA</text:span></text:p>
      <text:p text:style-name="P33">Vilniaus rajono savivaldybės</text:p>
      <text:p text:style-name="P34">tarybos 2013 m. birželio 28 d.</text:p>
      <text:p text:style-name="P35">sprendimu Nr. T3-232</text:p>
      <text:p text:style-name="P36"/>
      <text:p text:style-name="P37"><text:span text:style-name="T38">BENDRAVIMO SU VAIKAIS TOBULINIMO KURSŲ ORGANIZAVIMO VILNIAUS RAJONO SAVIVALDYBĖJE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text:span><text:span text:style-name="T49">Bendravimo su vaikais tobul</text:span><text:span text:style-name="T50">inimo kursų organizavimo Vilniaus rajono savivaldybėje tvarkos aprašas (toliau - Aprašas) reglamentuoja bendravimo su vaikais tobulinimo kursų (toliau - kursai) tėvams (globėjams, rūpintojams) (toliau kartu - tėvai), kuriuos teismas už Lietuvos Respublikos</text:span><text:span text:style-name="T51"><text:s/>administracinių teisės pažeidimų kodekso (Žin., 1985, Nr. 1-1) 181 ir 181</text:span><text:span text:style-name="T52">1</text:span><text:span text:style-name="T53"><text:s/>straipsniuose numatytus administracinius teisės pažeidimus įpareigojo išklausyti kursus, rengimo užtikrinimą, vykdymą ir apmokėjimą.</text:span></text:p>
      <text:p text:style-name="P54"><text:span text:style-name="T55">2</text:span><text:span text:style-name="T56">.</text:span><text:span text:style-name="T57"><text:tab/></text:span><text:span text:style-name="T58">Kursų tikslas - suteikti tėvams žinių ap</text:span><text:span text:style-name="T59">ie pozityvią tėvystę, stiprinti jų socialinius ir bendravimo su vaikais įgūdžius.</text:span></text:p>
      <text:p text:style-name="P60"><text:span text:style-name="T61">3</text:span><text:span text:style-name="T62">.</text:span><text:span text:style-name="T63"><text:tab/></text:span><text:span text:style-name="T64">Apraše vartojamos sąvokos apibrėžtos Lietuvos Respublikos švietimo įstatyme (Žin., 1991, Nr.<text:s/></text:span><text:a xlink:href="https://www.e-tar.lt/portal/lt/legalAct/TAR.9A3AD08EA5D0" office:target-frame-name="_blank" xlink:show="new"><text:span text:style-name="T65">23-593</text:span></text:a><text:span text:style-name="T66">; 2011, Nr.<text:s/></text:span><text:a xlink:href="https://www.e-tar.lt/portal/lt/legalAct/TAR.E2EBE95E7723" office:target-frame-name="_blank" xlink:show="new"><text:span text:style-name="T67">38-1804</text:span></text:a><text:span text:style-name="T68">), Lietuvos Respublikos neformaliojo suaugusiųjų švietimo įstatyme (Žin., 1998, Nr.<text:s/></text:span><text:a xlink:href="https://www.e-tar.lt/portal/lt/legalAct/TAR.CE3B174CA7E6" office:target-frame-name="_blank" xlink:show="new"><text:span text:style-name="T69">66-1909</text:span></text:a><text:span text:style-name="T70">), Lietuvos Respublikos vaiko minimalios ir vidutinės priežiūros įstatyme (Žin., 2007, Nr.<text:s/></text:span><text:a xlink:href="https://www.e-tar.lt/portal/lt/legalAct/TAR.90D8CF4E3E9F" office:target-frame-name="_blank" xlink:show="new"><text:span text:style-name="T71">80</text:span><text:span text:style-name="T72">-3214</text:span></text:a><text:span text:style-name="T73">; 2010, Nr.<text:s/></text:span><text:a xlink:href="https://www.e-tar.lt/portal/lt/legalAct/TAR.4C876D398907" office:target-frame-name="_blank" xlink:show="new"><text:span text:style-name="T74">157-7969</text:span></text:a><text:span text:style-name="T75">), Lietuvos Respublikos administracinių teisės pažeidimų kodekse ir kituose teisės aktuose.</text:span></text:p>
      <text:p text:style-name="P76"/>
      <text:p text:style-name="P77"><text:span text:style-name="T78">II</text:span><text:span text:style-name="T79">.<text:s/></text:span><text:span text:style-name="T80">KURSŲ RENGIMO UŽTIKRINIMAS IR VYKDYMAS</text:span></text:p>
      <text:p text:style-name="P81"/>
      <text:p text:style-name="P82"><text:span text:style-name="T83">4</text:span><text:span text:style-name="T84">.</text:span><text:span text:style-name="T85"><text:tab/></text:span><text:span text:style-name="T86">Ku</text:span><text:span text:style-name="T87">rsų rengimą koordinuoja ir kontrolę vykdo Vilniaus rajono savivaldybės administracijos Vaikų teisių apsaugos skyrius (toliau - Vaikų teisių apsaugos skyrius).</text:span></text:p>
      <text:p text:style-name="P88"><text:span text:style-name="T89">5</text:span><text:span text:style-name="T90">.</text:span><text:span text:style-name="T91"><text:tab/></text:span><text:span text:style-name="T92">Kursus organizuoja Vilniaus rajono pedagoginė psichologinė tarnyba (toliau - Tarnyba).</text:span></text:p>
      <text:p text:style-name="P93"><text:span text:style-name="T94">6</text:span><text:span text:style-name="T95">.</text:span><text:span text:style-name="T96"><text:tab/></text:span><text:span text:style-name="T97">Kursus veda Tarnybos specialistai (psichologai, socialiniai pedagogai, specialieji pedagogai), turintys ne žemesnį nei magistro kvalifikacinį laipsnį ir ne mažesnę kaip 3 metų praktinio vaikų ir tėvų konsultavimo emocijų, vaiko raidos, elgesio problemų</text:span><text:span text:style-name="T98">, tėvų bendravimo su vaikais ar kilus tėvų ginčui dėl vaiko klausimais darbo patirtį, vadovaudamiesi Specialiosios pedagogikos ir psichologijos centro direktoriaus 2013 m. vasario 19 d. įsakymu Nr. (1.3)V-37 patvirtinta Bendravimo su vaikais tobulinimo kur</text:span><text:span text:style-name="T99">sų programa.</text:span></text:p>
      <text:p text:style-name="P100"><text:span text:style-name="T101">7</text:span><text:span text:style-name="T102">.</text:span><text:span text:style-name="T103"><text:tab/></text:span><text:span text:style-name="T104">Kursus vesti Tarnyba gali pasitelkti švietimo pagalbos įstaigų, mokyklų, įmonių, organizacijų psichologus, socialinius pedagogus, socialinius darbuotojus bei Vilniaus rajono savivaldybės administracijos Vaikų teisių apsaugos skyriaus ir</text:span><text:span text:style-name="T105"><text:s/>Socialinės rūpybos skyriaus kompetentingus darbuotojus, sudarydama su jais sutartį dėl kursų vedimo.</text:span></text:p>
      <text:p text:style-name="P106"><text:span text:style-name="T107">8</text:span><text:span text:style-name="T108">.</text:span><text:span text:style-name="T109"><text:tab/></text:span><text:span text:style-name="T110">Tėvai, teismo įpareigoti išklausyti kursus, privalo registruotis Vilniaus rajono savivaldybės administracijos Bendrajame skyriuje (Rinktinės g. 50,</text:span><text:span text:style-name="T111"><text:s/>Vilnius, tel. (8-5) 275 1961, el. paštas<text:s/></text:span><text:span text:style-name="T112">vrsa@vrsa.lt</text:span><text:span text:style-name="T113">)<text:s/></text:span><text:span text:style-name="T114">per 5 dienas nuo teismo nutarimo apskundimo termino pabaigos, jeigu ši nutarimo dalis nebuvo apskųsta, arba nuo tos dienos, kurią skundas dėl šios nutarimo dalies lieka nepatenkintas.</text:span></text:p>
      <text:p text:style-name="P115"><text:span text:style-name="T116">9</text:span><text:span text:style-name="T117">.</text:span><text:span text:style-name="T118"><text:tab/></text:span><text:span text:style-name="T119">Tėvai Vilniaus rajono savivaldybės administracijos Bendrajam skyriui teikia rašytinį prašymą, asmens tapatybę patvirtinantį dokumentą ir teismo nutarimo nuorašą. Prašyme tėvai nurodo vardą, pavardę, gyvenamosios vietos adresą, telefono numerį, elektroninio</text:span><text:span text:style-name="T120"><text:s/>pašto adresą ar kitą kontaktinę informaciją ir kokiu būdu (paštu, elektroniniu paštu) pageidauja būti informuoti apie kursų laiką ir vietą, taip pat prie prašymo prideda Socialinės rūpybos skyriaus išduotą pažymą, kad jie yra asmenys, turintys teisę gauti</text:span><text:span text:style-name="T121"><text:s/>arba gaunantys socialinę pašalpą pagal Lietuvos Respublikos piniginės socialinės paramos nepasiturintiems gyventojams įstatymą (Žin., 2003, Nr.<text:s/></text:span><text:a xlink:href="https://www.e-tar.lt/portal/lt/legalAct/TAR.3EEE59417F13" office:target-frame-name="_blank" xlink:show="new"><text:span text:style-name="T122">73-3352</text:span></text:a><text:span text:style-name="T123">; 2006, Nr.<text:s/></text:span><text:a xlink:href="https://www.e-tar.lt/portal/lt/legalAct/TAR.1CD04B9751C6" office:target-frame-name="_blank" xlink:show="new"><text:span text:style-name="T124">130-4889</text:span></text:a><text:span text:style-name="T125">; 2011, Nr.<text:s/></text:span><text:a xlink:href="https://www.e-tar.lt/portal/lt/legalAct/TAR.AFA734FB8321" office:target-frame-name="_blank" xlink:show="new"><text:span text:style-name="T126">155-7353</text:span></text:a><text:span text:style-name="T127">). Tėvai apie kontaktinės informacijos pasikeitimą nedelsdami turi pranešti Vilniau</text:span><text:span text:style-name="T128">s rajono savivaldybės administracijos Bendrajam skyriui. Jeigu pranešimų apie pasikeitusią kontaktinę informaciją negaunama, laikoma, kad tėvams apie kursų vietą ir laiką pranešta tinkamai jų nurodytais adresais.</text:span></text:p>
      <text:p text:style-name="P129"><text:span text:style-name="T130">10</text:span><text:span text:style-name="T131">.</text:span><text:span text:style-name="T132"><text:tab/></text:span><text:span text:style-name="T133">Vilniaus rajono savivaldybės admini</text:span><text:span text:style-name="T134">stracijos Vaikų teisių apsaugos skyrius pagal savo kompetenciją, gavęs įsiteisėjusį teismo nutarimą dėl asmens įpareigojimo lankyti kursus, per 3 darbo dienas apie tai informuoja Tarnybą. Vaikų teisių apsaugos skyrius, bendradarbiaudamas su policijos komis</text:span><text:span text:style-name="T135">ariatu, vieną kartą per mėnesį prašo informacijos dėl asmenų, kuriems pagal policijos komisariato pareigūnų surašytus administracinių teisės pažeidimų protokolus skirtas teismo įpareigojimas lankyti kursus, ir perduoda šią informaciją Tarnybai per 3 darbo<text:s/></text:span><text:span text:style-name="T136">dienas.</text:span></text:p>
      <text:p text:style-name="P137"><text:span text:style-name="T138">11</text:span><text:span text:style-name="T139">.</text:span><text:span text:style-name="T140"><text:tab/></text:span><text:span text:style-name="T141">Kursai prasideda ne vėliau kaip per 3 mėnesius nuo tėvų prašymo padavimo dienos.</text:span></text:p>
      <text:p text:style-name="P142"><text:span text:style-name="T143">12</text:span><text:span text:style-name="T144">.</text:span><text:span text:style-name="T145"><text:tab/></text:span><text:span text:style-name="T146">Tėvų pageidavimu iki kursų pradžios jiems gali būti teikiamos individualios psichologinės konsultacijos vaiko raidos, elgesio problemų, tėvų bendravimo</text:span><text:span text:style-name="T147"><text:s/>su vaikais, pozityvios tėvystės klausimais.</text:span></text:p>
      <text:p text:style-name="P148"><text:span text:style-name="T149">13</text:span><text:span text:style-name="T150">.</text:span><text:span text:style-name="T151"><text:tab/></text:span><text:span text:style-name="T152">Vienoje kursų grupėje gali būti ne daugiau kaip 12 asmenų.</text:span></text:p>
      <text:p text:style-name="P153"><text:span text:style-name="T154">14</text:span><text:span text:style-name="T155">.</text:span><text:span text:style-name="T156"><text:tab/></text:span><text:span text:style-name="T157">Kursų trukmė - 20 valandų. Jos gali būti suskirstytos į atskirus užsiėmimus: vieno užsiėmimo trukmė - ne trumpesnė kaip 2 valandos ir ne</text:span><text:span text:style-name="T158"><text:s/>ilgesnė kaip 6 valandos.</text:span></text:p>
      <text:p text:style-name="P159"><text:span text:style-name="T160">15</text:span><text:span text:style-name="T161">.</text:span><text:span text:style-name="T162"><text:tab/></text:span><text:span text:style-name="T163">Kursai vyksta ne rečiau kaip vieną kartą per savaitę.</text:span></text:p>
      <text:p text:style-name="P164"><text:span text:style-name="T165">16</text:span><text:span text:style-name="T166">.</text:span><text:span text:style-name="T167"><text:tab/></text:span><text:span text:style-name="T168">Tėvams apie kursų laiką, vietą ir mokėjimo už kursus tvarką pranešama jų nurodytu būdu ne mažiau kaip prieš 14 kalendorinių dienų iki numatytos kursų pradžios,<text:s/></text:span><text:span text:style-name="T169">o tėvams, kurie registravosi likus mažiau nei 14 kalendorinių dienų iki kursų pradžios, informacija apie kursus pateikiama registravimosi į kursus dieną.</text:span></text:p>
      <text:p text:style-name="P170"><text:span text:style-name="T171">Tėvai taip pat privalo būti informuojami, kad jų vengimas vykdyti teismo įpareigojimą<text:s/></text:span><text:soft-page-break/><text:span text:style-name="T172">išklausyti<text:s/></text:span><text:span text:style-name="T173">bendravimo su vaikais tobulinimo kursus pagal Lietuvos Respublikos administracinių teisės pažeidimų kodekso 181</text:span><text:span text:style-name="T174">4</text:span><text:span text:style-name="T175"><text:s/>straipsnį užtraukia baudą iki keturių šimtų litų.</text:span></text:p>
      <text:p text:style-name="P176"><text:span text:style-name="T177">17</text:span><text:span text:style-name="T178">.</text:span><text:span text:style-name="T179"><text:tab/></text:span><text:span text:style-name="T180">Kursai organizuojami dažniausiai Vilniaus rajono savivaldybės administracijos patalpo</text:span><text:span text:style-name="T181">se (Rinktinės g. 50, Vilnius). Esant galimybei, kursai gali būti organizuojami Vilniaus rajono pedagoginės psichologinės tarnybos patalpose (A. Mickevičiaus g. 16, Nemenčinė, Vilniaus rajonas).</text:span></text:p>
      <text:p text:style-name="P182"><text:span text:style-name="T183">18</text:span><text:span text:style-name="T184">.</text:span><text:span text:style-name="T185"><text:tab/></text:span><text:span text:style-name="T186">Tarnyba tėvams, išklausiusiems kursų programą, per 3 d</text:span><text:span text:style-name="T187">arbo dienas išduoda pažymėjimą apie kursų išklausymą.</text:span></text:p>
      <text:p text:style-name="P188"><text:span text:style-name="T189">19</text:span><text:span text:style-name="T190">.</text:span><text:span text:style-name="T191"><text:tab/></text:span><text:span text:style-name="T192">Kursų dalyvių pažymėjimų gavėjų sąrašą ir įgytų kompetencijų vertinimo anketas per 3 darbo dienas Tarnyba perduoda Vaikų teisių apsaugos skyriui.</text:span></text:p>
      <text:p text:style-name="P193"><text:span text:style-name="T194">20</text:span><text:span text:style-name="T195">.</text:span><text:span text:style-name="T196"><text:tab/></text:span><text:span text:style-name="T197">Vaiko teisių apsaugos skyrius per 5 darb</text:span><text:span text:style-name="T198">o dienas nuo pažymėjimo, patvirtinančio kursų išklausymą gavimo, informaciją, kad administracinėn atsakomybėn patraukti tėvai išklausė kursus, perduoda administracinio teisės pažeidimo, už kurio padarymą asmeniui paskirtas įpareigojimas išklausyti kursus,<text:s/></text:span><text:span text:style-name="T199">protokolą surašiusiam organui (pareigūnui).</text:span></text:p>
      <text:p text:style-name="P200"><text:span text:style-name="T201">21</text:span><text:span text:style-name="T202">.</text:span><text:span text:style-name="T203"><text:tab/></text:span><text:span text:style-name="T204">Vaiko teisių apsaugos skyrius, remdamasis Tarnybos pateiktu pažymėjimų gavėjų sąrašu, nustatęs, kad tėvai vengia lankyti kursus, šią informaciją nedelsdamas perduoda įstatymų įgaliotiems pareigūnams, turi</text:span><text:span text:style-name="T205">ntiems teisę pagal Lietuvos Respublikos administracinių teisės pažeidimų kodeksą surašyti administracinių teisės pažeidimų protokolus už vengimą vykdyti teismo įpareigojimą išklausyti kursus.</text:span></text:p>
      <text:p text:style-name="P206"><text:span text:style-name="T207">22</text:span><text:span text:style-name="T208">.</text:span><text:span text:style-name="T209"><text:tab/></text:span><text:span text:style-name="T210">Vengiančiais lankyti kursus laikomi tėvai, išklausę maži</text:span><text:span text:style-name="T211">au kaip 80 procentų kursų trukmės be pateisinamų priežasčių arba nesumokėję už kursus ir neturintys teisės į kursų apmokėjimą valstybės lėšomis.</text:span></text:p>
      <text:p text:style-name="P212"><text:span text:style-name="T213">23</text:span><text:span text:style-name="T214">.</text:span><text:span text:style-name="T215"><text:tab/></text:span><text:span text:style-name="T216">Vilniaus rajono savivaldybė dėl kursų vykdymo gali kooperuotis su kitomis savivaldybėmis. Tuomet tėvams</text:span><text:span text:style-name="T217"><text:s/>kursus galima siūlyti išklausyti ir kitoje savivaldybėje.</text:span></text:p>
      <text:p text:style-name="P218"/>
      <text:p text:style-name="P219"><text:span text:style-name="T220">III</text:span><text:span text:style-name="T221">.<text:s/></text:span><text:span text:style-name="T222">MOKĖJIMAS UŽ KURSUS</text:span></text:p>
      <text:p text:style-name="P223"/>
      <text:p text:style-name="P224"><text:span text:style-name="T225">24</text:span><text:span text:style-name="T226">.</text:span><text:span text:style-name="T227"><text:tab/></text:span><text:span text:style-name="T228">Už dalyvavimą kursuose sumoka asmuo, kuriam skirta ši poveikio priemonė. Į kursus užsiregistravęs asmuo per 3 dienas iki kursų pradžios privalo sumokėti<text:s/></text:span><text:span text:style-name="T229">mokestį už kursus į Tarnybos nurodytą sąskaitą.</text:span></text:p>
      <text:p text:style-name="P230"><text:span text:style-name="T231">25</text:span><text:span text:style-name="T232">.</text:span><text:span text:style-name="T233"><text:tab/></text:span><text:span text:style-name="T234">Kursų kaina vienam asmeniui - 130 litų.</text:span></text:p>
      <text:p text:style-name="P235"><text:span text:style-name="T236">26</text:span><text:span text:style-name="T237">.</text:span><text:span text:style-name="T238"><text:tab/></text:span><text:span text:style-name="T239">Asmenų, kurie turi teisę gauti arba gauna socialinę pašalpą pagal Lietuvos Respublikos piniginės socialinės paramos nepasiturintiems gyventojams<text:s/></text:span><text:span text:style-name="T240">įstatymą, dalyvavimo kursuose išlaidos apmokamos valstybės lėšomis. Šiuo atveju kursai finansuojami socialinės apsaugos ir darbo ministro nustatyta tvarka iš Socialinės apsaugos ir darbo ministerijai patvirtintų bendrųjų asignavimų. Tais atvejais, kai tėva</text:span><text:span text:style-name="T241">i, be pateisinamų priežasčių vengiantys lankyti kursus,<text:s/></text:span><text:soft-page-break/><text:span text:style-name="T242">išklausė mažiau kaip 80 procentų kursų trukmės, apmokėjimas valstybės lėšomis skiriamas tik tada, kai asmuo, pratęsęs kursų lankymą, iš viso išklausė ne mažiau 16 privalomos programos valandų.</text:span></text:p>
      <text:p text:style-name="P243"><text:span text:style-name="T244">27</text:span><text:span text:style-name="T245">.</text:span><text:span text:style-name="T246"><text:tab/></text:span><text:span text:style-name="T247">Tarnyba per 5 darbo dienas nuo pažymėjimo, patvirtinančio kursų išklausymą išdavimo, Vilniaus rajono savivaldybės administracijos Socialinės rūpybos skyriui pateikia prašymą dėl apmokėjimo už kursus valstybės lėšomis. Prie prašymo pridedamas kursuose daly</text:span><text:span text:style-name="T248">vavusių Vilniaus rajone gyvenamąją vietą deklaravusių nepasiturinčių asmenų sąrašas, tų asmenų duomenys (vardas, pavardė, asmens kodas, gyvenamosios vietos adresas).</text:span></text:p>
      <text:p text:style-name="P249"><text:span text:style-name="T250">28</text:span><text:span text:style-name="T251">.</text:span><text:span text:style-name="T252"><text:tab/></text:span><text:span text:style-name="T253">Tarnyba kursus gali vesti ir kitų savivaldybių tėvams. Šiuo atveju kiekviena saviv</text:span><text:span text:style-name="T254">aldybė apmoka tėvų kursų išlaidas iš tėvų sumokėtų lėšų arba valstybės lėšomis.</text:span></text:p>
      <text:p text:style-name="P255"/>
      <text:p text:style-name="P256"><text:span text:style-name="T25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LIAKOVIENĖ Valerija</meta:initial-creator>
    <dc:creator>adlibuser</dc:creator>
    <meta:creation-date>2018-11-05T06:24:00Z</meta:creation-date>
    <dc:date>2018-11-05T06:24:00Z</dc:date>
    <meta:template xlink:href="Normal.dotm" xlink:type="simple"/>
    <meta:editing-cycles>2</meta:editing-cycles>
    <meta:editing-duration>PT0S</meta:editing-duration>
    <meta:document-statistic meta:page-count="5" meta:paragraph-count="126" meta:word-count="1402" meta:character-count="10587" meta:row-count="404" meta:non-whitespace-character-count="9311"/>
  </office:meta>
</office:document-meta>
</file>