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4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4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1.152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1.152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1.152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1.152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1.152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1.152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0138in" fo:text-indent="0.875in">
        <style:tab-stops>
          <style:tab-stop style:type="left" style:position="1.1388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margin-left="0.0138in" fo:text-indent="0.875in">
        <style:tab-stops>
          <style:tab-stop style:type="left" style:position="1.1388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margin-left="0.0138in" fo:text-indent="0.875in">
        <style:tab-stops>
          <style:tab-stop style:type="left" style:position="1.1388in"/>
        </style:tab-stops>
      </style:paragraph-properties>
    </style:style>
    <style:style style:name="P55" style:parent-style-name="Normal" style:family="paragraph">
      <style:paragraph-properties fo:widows="0" fo:orphans="0" fo:text-align="justify" fo:margin-left="0.0138in">
        <style:tab-stops>
          <style:tab-stop style:type="right" style:position="6.275in"/>
          <style:tab-stop style:type="right" style:position="6.695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break-before="page"/>
    </style:style>
    <style:style style:name="P59" style:parent-style-name="Normal" style:family="paragraph">
      <style:paragraph-properties fo:widows="0" fo:orphans="0" fo:text-indent="3.9375in">
        <style:tab-stops>
          <style:tab-stop style:type="right" style:position="6.2888in"/>
          <style:tab-stop style:type="right" style:position="6.709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indent="3.9375in"/>
      <style:text-properties fo:color="#000000" style:font-size-complex="12pt" style:language-asian="lt" style:country-asian="LT"/>
    </style:style>
    <style:style style:name="P62" style:parent-style-name="Normal" style:family="paragraph">
      <style:paragraph-properties fo:widows="0" fo:orphans="0" fo:text-indent="3.9375in"/>
      <style:text-properties fo:color="#000000" style:font-size-complex="12pt" style:language-asian="lt" style:country-asian="LT"/>
    </style:style>
    <style:style style:name="P63" style:parent-style-name="Normal" style:family="paragraph">
      <style:paragraph-properties fo:widows="0" fo:orphans="0" fo:text-indent="3.9375in"/>
      <style:text-properties fo:color="#000000" style:font-size-complex="12pt" style:language-asian="lt" style:country-asian="LT"/>
    </style:style>
    <style:style style:name="P64" style:parent-style-name="Normal" style:family="paragraph">
      <style:paragraph-properties fo:widows="0" fo:orphans="0" fo:text-indent="3.9375in">
        <style:tab-stops>
          <style:tab-stop style:type="left" style:position="4.1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4.0694in">
        <style:tab-stops>
          <style:tab-stop style:type="left" style:position="0.1076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ab-stops>
          <style:tab-stop style:type="left" style:position="2.3861in"/>
        </style:tab-stops>
      </style:paragraph-properties>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2.3861in"/>
        </style:tab-stops>
      </style:paragraph-properties>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1.1527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1.152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1.152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1.152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1.152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1.152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1.1527in"/>
        </style:tab-stops>
      </style:paragraph-properties>
    </style:style>
    <style:style style:name="T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1.1527in"/>
        </style:tab-stops>
      </style:paragraph-properties>
    </style:style>
    <style:style style:name="T1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1.1527in"/>
        </style:tab-stops>
      </style:paragraph-properties>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1.1527in"/>
        </style:tab-stops>
      </style:paragraph-properties>
    </style:style>
    <style:style style:name="T1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1.1527in"/>
        </style:tab-stops>
      </style:paragraph-properties>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1.1527in"/>
        </style:tab-stops>
      </style:paragraph-properties>
    </style:style>
    <style:style style:name="T1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1.1527in"/>
        </style:tab-stops>
      </style:paragraph-properties>
    </style:style>
    <style:style style:name="T1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1.1527in"/>
        </style:tab-stops>
      </style:paragraph-properties>
    </style:style>
    <style:style style:name="T1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1.1527in"/>
        </style:tab-stops>
      </style:paragraph-properties>
    </style:style>
    <style:style style:name="T1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1.152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left="0.0138in" fo:text-indent="0.875in">
        <style:tab-stops>
          <style:tab-stop style:type="left" style:position="1.0736in"/>
        </style:tab-stops>
      </style:paragraph-properties>
    </style:style>
    <style:style style:name="P139" style:parent-style-name="Normal" style:family="paragraph">
      <style:paragraph-properties fo:widows="0" fo:orphans="0" fo:text-align="center">
        <style:tab-stops>
          <style:tab-stop style:type="left" style:position="1.0875in"/>
        </style:tab-stops>
      </style:paragraph-properties>
    </style:style>
    <style:style style:name="T140" style:parent-style-name="DefaultParagraphFont" style:family="text">
      <style:text-properties fo:font-weight="bold" style:font-weight-asian="bold" fo:text-transform="uppercase" fo:color="#000000" style:font-size-complex="12pt" style:language-asian="lt" style:country-asian="LT"/>
    </style:style>
    <style:style style:name="T141" style:parent-style-name="DefaultParagraphFont" style:family="text">
      <style:text-properties fo:font-weight="bold" style:font-weight-asian="bold" fo:text-transform="uppercase" fo:color="#000000" style:font-size-complex="12pt" style:language-asian="lt" style:country-asian="LT"/>
    </style:style>
    <style:style style:name="T142" style:parent-style-name="DefaultParagraphFont" style:family="text">
      <style:text-properties fo:font-weight="bold" style:font-weight-asian="bold" fo:text-transform="uppercase" fo:color="#000000" style:font-size-complex="12pt" style:language-asian="lt" style:country-asian="LT"/>
    </style:style>
    <style:style style:name="P143" style:parent-style-name="Normal" style:family="paragraph">
      <style:paragraph-properties fo:widows="0" fo:orphans="0" fo:text-align="justify" fo:margin-left="0.0138in" fo:text-indent="0.8888in">
        <style:tab-stops>
          <style:tab-stop style:type="left" style:position="1.1784in"/>
        </style:tab-stops>
      </style:paragraph-properties>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1.152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1.152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right="0.0277in" fo:text-indent="0.5in">
        <style:tab-stops>
          <style:tab-stop style:type="left" style:position="1.152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1.152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1.152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right="0.0277in" fo:text-indent="0.5in">
        <style:tab-stops>
          <style:tab-stop style:type="left" style:position="1.152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right="0.0277in" fo:text-indent="0.5in">
        <style:tab-stops>
          <style:tab-stop style:type="left" style:position="1.152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right="0.0277in" fo:text-indent="0.5in">
        <style:tab-stops>
          <style:tab-stop style:type="left" style:position="1.152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0138in" fo:text-indent="0.8888in">
        <style:tab-stops/>
      </style:paragraph-properties>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margin-left="0.0138in" fo:margin-right="0.0277in" fo:text-indent="0.8888in">
        <style:tab-stops>
          <style:tab-stop style:type="left" style:position="1.1784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1.152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1.152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1.152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1.152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1.152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1.152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1.152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152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1.152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left="1.9027in">
        <style:tab-stops>
          <style:tab-stop style:type="left" style:position="0.2722in"/>
        </style:tab-stops>
      </style:paragraph-properties>
    </style:style>
    <style:style style:name="P215" style:parent-style-name="Normal" style:family="paragraph">
      <style:paragraph-properties fo:widows="0" fo:orphans="0" fo:text-align="center">
        <style:tab-stops>
          <style:tab-stop style:type="left" style:position="2.175in"/>
        </style:tab-stops>
      </style:paragraph-properties>
    </style:style>
    <style:style style:name="T216" style:parent-style-name="DefaultParagraphFont" style:family="text">
      <style:text-properties fo:font-weight="bold" style:font-weight-asian="bold" fo:text-transform="uppercase" fo:color="#000000" style:font-size-complex="12pt" style:language-asian="lt" style:country-asian="LT"/>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margin-left="0.0138in" fo:margin-right="0.0277in" fo:text-indent="0.8888in">
        <style:tab-stops>
          <style:tab-stop style:type="left" style:position="1.1784in"/>
        </style:tab-stops>
      </style:paragraph-properties>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1.152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1.1527in"/>
          <style:tab-stop style:type="left" style:position="1.211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margin-left="2.3194in">
        <style:tab-stops>
          <style:tab-stop style:type="left" style:position="0.2048in"/>
        </style:tab-stops>
      </style:paragraph-properties>
    </style:style>
    <style:style style:name="P285" style:parent-style-name="Normal" style:family="paragraph">
      <style:paragraph-properties fo:widows="0" fo:orphans="0" fo:text-align="center">
        <style:tab-stops>
          <style:tab-stop style:type="left" style:position="2.5243in"/>
        </style:tab-stops>
      </style:paragraph-properties>
    </style:style>
    <style:style style:name="T286" style:parent-style-name="DefaultParagraphFont" style:family="text">
      <style:text-properties fo:font-weight="bold" style:font-weight-asian="bold" fo:text-transform="uppercase" fo:color="#000000" style:font-size-complex="12pt" style:language-asian="lt" style:country-asian="LT"/>
    </style:style>
    <style:style style:name="T287" style:parent-style-name="DefaultParagraphFont" style:family="text">
      <style:text-properties fo:font-weight="bold" style:font-weight-asian="bold" fo:text-transform="uppercase" fo:color="#000000" style:font-size-complex="12pt" style:language-asian="lt" style:country-asian="LT"/>
    </style:style>
    <style:style style:name="T288" style:parent-style-name="DefaultParagraphFont" style:family="text">
      <style:text-properties fo:font-weight="bold" style:font-weight-asian="bold" fo:text-transform="uppercase" fo:color="#000000" style:font-size-complex="12pt" style:language-asian="lt" style:country-asian="LT"/>
    </style:style>
    <style:style style:name="P289" style:parent-style-name="Normal" style:family="paragraph">
      <style:paragraph-properties fo:widows="0" fo:orphans="0" fo:text-align="justify" fo:margin-left="0.0138in" fo:text-indent="0.875in">
        <style:tab-stops>
          <style:tab-stop style:type="left" style:position="1.1944in"/>
        </style:tab-stops>
      </style:paragraph-properties>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1.152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right="0.0277in" fo:text-indent="0.5in">
        <style:tab-stops>
          <style:tab-stop style:type="left" style:position="1.1527in"/>
          <style:tab-stop style:type="left" style:position="1.335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margin-right="0.0277in" fo:text-indent="0.5in">
        <style:tab-stops>
          <style:tab-stop style:type="left" style:position="1.1527in"/>
          <style:tab-stop style:type="left" style:position="1.335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1.1527in"/>
          <style:tab-stop style:type="left" style:position="1.3354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margin-right="0.0277in" fo:text-indent="0.5in">
        <style:tab-stops>
          <style:tab-stop style:type="left" style:position="1.1527in"/>
          <style:tab-stop style:type="left" style:position="1.335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right="0.0277in" fo:text-indent="0.5in">
        <style:tab-stops>
          <style:tab-stop style:type="left" style:position="1.1527in"/>
          <style:tab-stop style:type="left" style:position="1.3354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1.1527in"/>
          <style:tab-stop style:type="left" style:position="1.3354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margin-right="0.0277in" fo:text-indent="0.5in">
        <style:tab-stops>
          <style:tab-stop style:type="left" style:position="1.152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margin-right="0.0277in" fo:text-indent="0.5in">
        <style:tab-stops>
          <style:tab-stop style:type="left" style:position="1.152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margin-left="1.2361in">
        <style:tab-stops>
          <style:tab-stop style:type="left" style:position="0.275in"/>
        </style:tab-stops>
      </style:paragraph-properties>
    </style:style>
    <style:style style:name="P325" style:parent-style-name="Normal" style:family="paragraph">
      <style:paragraph-properties fo:widows="0" fo:orphans="0" fo:text-align="center">
        <style:tab-stops>
          <style:tab-stop style:type="left" style:position="1.5111in"/>
        </style:tab-stops>
      </style:paragraph-properties>
    </style:style>
    <style:style style:name="T326" style:parent-style-name="DefaultParagraphFont" style:family="text">
      <style:text-properties fo:font-weight="bold" style:font-weight-asian="bold" fo:text-transform="uppercase" fo:color="#000000" style:font-size-complex="12pt" style:language-asian="lt" style:country-asian="LT"/>
    </style:style>
    <style:style style:name="T327" style:parent-style-name="DefaultParagraphFont" style:family="text">
      <style:text-properties fo:font-weight="bold" style:font-weight-asian="bold" fo:text-transform="uppercase" fo:color="#000000" style:font-size-complex="12pt" style:language-asian="lt" style:country-asian="LT"/>
    </style:style>
    <style:style style:name="T328" style:parent-style-name="DefaultParagraphFont" style:family="text">
      <style:text-properties fo:font-weight="bold" style:font-weight-asian="bold" fo:text-transform="uppercase" fo:color="#000000" style:font-size-complex="12pt" style:language-asian="lt" style:country-asian="LT"/>
    </style:style>
    <style:style style:name="P329" style:parent-style-name="Normal" style:family="paragraph">
      <style:paragraph-properties fo:widows="0" fo:orphans="0" fo:text-align="justify" fo:margin-left="0.0138in" fo:margin-right="0.0277in" fo:text-indent="0.875in">
        <style:tab-stops>
          <style:tab-stop style:type="left" style:position="1.1944in"/>
        </style:tab-stops>
      </style:paragraph-properties>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1.152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1.152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center" fo:margin-left="0.0138in">
        <style:tab-stops/>
      </style:paragraph-properties>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fo:text-transform="uppercase" fo:color="#000000" style:font-size-complex="12pt" style:language-asian="lt" style:country-asian="LT"/>
    </style:style>
    <style:style style:name="T341" style:parent-style-name="DefaultParagraphFont" style:family="text">
      <style:text-properties fo:font-weight="bold" style:font-weight-asian="bold" fo:text-transform="uppercase" fo:color="#000000" style:font-size-complex="12pt" style:language-asian="lt" style:country-asian="LT"/>
    </style:style>
    <style:style style:name="T342" style:parent-style-name="DefaultParagraphFont" style:family="text">
      <style:text-properties fo:font-weight="bold" style:font-weight-asian="bold" fo:text-transform="uppercase" fo:color="#000000" style:font-size-complex="12pt" style:language-asian="lt" style:country-asian="LT"/>
    </style:style>
    <style:style style:name="P343" style:parent-style-name="Normal" style:family="paragraph">
      <style:paragraph-properties fo:widows="0" fo:orphans="0" fo:text-align="justify" fo:margin-left="0.0138in" fo:margin-right="0.0277in" fo:text-indent="0.875in">
        <style:tab-stops>
          <style:tab-stop style:type="left" style:position="1.1944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1.152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1.152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1.152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margin-right="0.0277in">
        <style:tab-stops>
          <style:tab-stop style:type="left" style:position="1.2083in"/>
        </style:tab-stops>
      </style:paragraph-properties>
      <style:text-properties fo:color="#000000" style:font-size-complex="12pt" style:language-asian="lt" style:country-asian="LT"/>
    </style:style>
    <style:style style:name="P357" style:parent-style-name="Normal" style:family="paragraph">
      <style:paragraph-properties fo:widows="0" fo:orphans="0" fo:text-align="center" fo:margin-right="0.0277in">
        <style:tab-stops>
          <style:tab-stop style:type="left" style:position="1.2083in"/>
        </style:tab-stops>
      </style:paragraph-properties>
      <style:text-properties fo:color="#000000" style:font-size-complex="12pt" style:language-asian="lt" style:country-asian="LT"/>
    </style:style>
    <style:style style:name="P358" style:parent-style-name="Normal" style:family="paragraph">
      <style:paragraph-properties fo:widows="0" fo:orphans="0" fo:break-before="page"/>
    </style:style>
    <style:style style:name="P359" style:parent-style-name="Normal" style:family="paragraph">
      <style:paragraph-properties fo:widows="0" fo:orphans="0" fo:text-indent="3.9375in">
        <style:tab-stops>
          <style:tab-stop style:type="right" style:position="6.2888in"/>
          <style:tab-stop style:type="right" style:position="6.709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indent="3.9375in">
        <style:tab-stops>
          <style:tab-stop style:type="right" style:position="6.2888in"/>
          <style:tab-stop style:type="right" style:position="6.709in"/>
        </style:tab-stops>
      </style:paragraph-properties>
      <style:text-properties fo:color="#000000" style:font-size-complex="12pt" style:language-asian="lt" style:country-asian="LT"/>
    </style:style>
    <style:style style:name="P362" style:parent-style-name="Normal" style:family="paragraph">
      <style:paragraph-properties fo:widows="0" fo:orphans="0" fo:text-indent="3.9375in">
        <style:tab-stops>
          <style:tab-stop style:type="right" style:position="6.2888in"/>
          <style:tab-stop style:type="right" style:position="6.709in"/>
        </style:tab-stops>
      </style:paragraph-properties>
      <style:text-properties fo:color="#000000" style:font-size-complex="12pt" style:language-asian="lt" style:country-asian="LT"/>
    </style:style>
    <style:style style:name="P363" style:parent-style-name="Normal" style:family="paragraph">
      <style:paragraph-properties fo:widows="0" fo:orphans="0" fo:text-indent="3.9375in">
        <style:tab-stops>
          <style:tab-stop style:type="right" style:position="6.2888in"/>
          <style:tab-stop style:type="right" style:position="6.7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tab-stops>
          <style:tab-stop style:type="left" style:position="4.1805in"/>
        </style:tab-stops>
      </style:paragraph-properties>
      <style:text-properties fo:color="#000000" style:font-size-complex="12pt" style:language-asian="lt" style:country-asian="LT"/>
    </style:style>
    <style:style style:name="P367" style:parent-style-name="Normal" style:family="paragraph">
      <style:paragraph-properties fo:keep-with-next="always" fo:keep-together="alway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keep-with-next="always" fo:keep-together="always" fo:widows="0" fo:orphans="0" fo:text-align="justify" fo:margin-left="2.2222in">
        <style:tab-stops>
          <style:tab-stop style:type="left" style:position="0.1451in"/>
        </style:tab-stops>
      </style:paragraph-properties>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keep-with-next="always" fo:keep-together="always" fo:widows="0" fo:orphans="0" fo:text-align="center">
        <style:tab-stops>
          <style:tab-stop style:type="left" style:position="2.3673in"/>
        </style:tab-stops>
      </style:paragraph-properties>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fo:margin-left="0.0138in" fo:margin-right="0.0277in" fo:text-indent="0.8888in">
        <style:tab-stops>
          <style:tab-stop style:type="left" style:position="1.0875in"/>
        </style:tab-stops>
      </style:paragraph-properties>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1.152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1.152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1.152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1.152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1.152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1.152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1.152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1.152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keep-with-next="always" fo:keep-together="always" fo:widows="0" fo:orphans="0" fo:text-align="justify" fo:margin-left="1.4444in">
        <style:tab-stops>
          <style:tab-stop style:type="left" style:position="0.2201in"/>
        </style:tab-stops>
      </style:paragraph-properties>
    </style:style>
    <style:style style:name="P408" style:parent-style-name="Normal" style:family="paragraph">
      <style:paragraph-properties fo:keep-with-next="always" fo:keep-together="always" fo:widows="0" fo:orphans="0" fo:text-align="center">
        <style:tab-stops>
          <style:tab-stop style:type="left" style:position="1.6645in"/>
        </style:tab-stops>
      </style:paragraph-properties>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margin-left="0.0138in" fo:margin-right="0.0277in" fo:text-indent="0.8888in">
        <style:tab-stops>
          <style:tab-stop style:type="left" style:position="1.0875in"/>
        </style:tab-stops>
      </style:paragraph-properties>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1.152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1.152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1.1527in"/>
          <style:tab-stop style:type="left" style:position="1.32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1.1527in"/>
          <style:tab-stop style:type="left" style:position="1.32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1.1527in"/>
          <style:tab-stop style:type="left" style:position="1.32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1.1527in"/>
          <style:tab-stop style:type="left" style:position="1.32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1.1527in"/>
          <style:tab-stop style:type="left" style:position="1.32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1.1527in"/>
          <style:tab-stop style:type="left" style:position="1.345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1.1527in"/>
          <style:tab-stop style:type="left" style:position="1.223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1.1527in"/>
          <style:tab-stop style:type="left" style:position="1.345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1.1527in"/>
          <style:tab-stop style:type="left" style:position="1.3451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1.1527in"/>
          <style:tab-stop style:type="left" style:position="1.345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1.1527in"/>
          <style:tab-stop style:type="left" style:position="1.345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1.1527in"/>
          <style:tab-stop style:type="left" style:position="1.345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1.1527in"/>
          <style:tab-stop style:type="left" style:position="1.345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1.1527in"/>
          <style:tab-stop style:type="left" style:position="1.223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1.1527in"/>
          <style:tab-stop style:type="left" style:position="1.223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1.1527in"/>
          <style:tab-stop style:type="left" style:position="1.223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margin-left="0.0277in">
        <style:tab-stops>
          <style:tab-stop style:type="left" style:position="0.3in"/>
        </style:tab-stops>
      </style:paragraph-properties>
    </style:style>
    <style:style style:name="P478" style:parent-style-name="Normal" style:family="paragraph">
      <style:paragraph-properties fo:widows="0" fo:orphans="0" fo:text-align="center">
        <style:tab-stops>
          <style:tab-stop style:type="left" style:position="0.3277in"/>
        </style:tab-stops>
      </style:paragraph-properties>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justify" fo:margin-left="0.0277in">
        <style:tab-stops>
          <style:tab-stop style:type="left" style:position="0.3in"/>
        </style:tab-stops>
      </style:paragraph-properties>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1.152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1.1527in"/>
          <style:tab-stop style:type="left" style:position="1.345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1.152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1.152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1.152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1.152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1.152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1.152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1.152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1.152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1.152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1.152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keep-with-next="always" fo:keep-together="always" fo:widows="0" fo:orphans="0" fo:text-align="justify" fo:margin-left="2.3888in">
        <style:tab-stops>
          <style:tab-stop style:type="left" style:position="0.2673in"/>
        </style:tab-stops>
      </style:paragraph-properties>
    </style:style>
    <style:style style:name="P533" style:parent-style-name="Normal" style:family="paragraph">
      <style:paragraph-properties fo:keep-with-next="always" fo:keep-together="always" fo:widows="0" fo:orphans="0" fo:text-align="center">
        <style:tab-stops>
          <style:tab-stop style:type="left" style:position="2.6562in"/>
        </style:tab-stops>
      </style:paragraph-properties>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margin-left="0.0138in" fo:margin-right="0.125in" fo:text-indent="0.8888in">
        <style:tab-stops>
          <style:tab-stop style:type="left" style:position="1.2138in"/>
        </style:tab-stops>
      </style:paragraph-properties>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1.152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1.152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1.152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1.152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1.1527in"/>
          <style:tab-stop style:type="left" style:position="1.384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margin-left="0.0138in">
        <style:tab-stops/>
      </style:paragraph-properties>
    </style:style>
    <style:style style:name="P586" style:parent-style-name="Normal" style:family="paragraph">
      <style:paragraph-properties fo:keep-with-next="always" fo:keep-together="always" fo:widows="0" fo:orphans="0" fo:text-align="center">
        <style:tab-stops>
          <style:tab-stop style:type="left" style:position="1.2277in"/>
        </style:tab-stops>
      </style:paragraph-properties>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widows="0" fo:orphans="0" fo:text-align="justify" fo:margin-left="0.0138in" fo:text-indent="0.8888in">
        <style:tab-stops>
          <style:tab-stop style:type="left" style:position="1.2138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1.152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margin-right="0.125in" fo:text-indent="0.5in">
        <style:tab-stops>
          <style:tab-stop style:type="left" style:position="1.1527in"/>
          <style:tab-stop style:type="left" style:position="1.384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right="0.125in" fo:text-indent="0.5in">
        <style:tab-stops>
          <style:tab-stop style:type="left" style:position="1.1527in"/>
          <style:tab-stop style:type="left" style:position="1.384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margin-right="0.125in" fo:text-indent="0.5in">
        <style:tab-stops>
          <style:tab-stop style:type="left" style:position="1.1527in"/>
          <style:tab-stop style:type="left" style:position="1.38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right="0.125in" fo:text-indent="0.5in">
        <style:tab-stops>
          <style:tab-stop style:type="left" style:position="1.1527in"/>
          <style:tab-stop style:type="left" style:position="1.384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1.1527in"/>
          <style:tab-stop style:type="left" style:position="1.33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1.1527in"/>
          <style:tab-stop style:type="left" style:position="1.339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1.1527in"/>
          <style:tab-stop style:type="left" style:position="1.339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1.1527in"/>
          <style:tab-stop style:type="left" style:position="1.33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1.1527in"/>
          <style:tab-stop style:type="left" style:position="1.339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1.1527in"/>
          <style:tab-stop style:type="left" style:position="1.193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tab-stops>
          <style:tab-stop style:type="left" style:position="1.1937in"/>
        </style:tab-stops>
      </style:paragraph-properties>
      <style:text-properties fo:color="#000000" style:font-size-complex="12pt" style:language-asian="lt" style:country-asian="LT"/>
    </style:style>
    <style:style style:name="P631" style:parent-style-name="Normal" style:family="paragraph">
      <style:paragraph-properties fo:widows="0" fo:orphans="0" fo:text-align="center">
        <style:tab-stops>
          <style:tab-stop style:type="left" style:position="1.1937in"/>
        </style:tab-stops>
      </style:paragraph-properties>
      <style:text-properties fo:color="#000000" style:font-size-complex="12pt" style:language-asian="lt" style:country-asian="LT"/>
    </style:style>
    <style:style style:name="P632" style:parent-style-name="Normal" style:family="paragraph">
      <style:paragraph-properties fo:widows="0" fo:orphans="0" fo:break-before="page"/>
    </style:style>
    <style:style style:name="P633" style:parent-style-name="Normal" style:family="paragraph">
      <style:paragraph-properties fo:widows="0" fo:orphans="0" fo:text-indent="3.9375in">
        <style:tab-stops>
          <style:tab-stop style:type="right" style:position="6.2888in"/>
          <style:tab-stop style:type="right" style:position="6.709in"/>
        </style:tab-stops>
      </style:paragraph-properties>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indent="3.9375in">
        <style:tab-stops>
          <style:tab-stop style:type="right" style:position="6.2888in"/>
          <style:tab-stop style:type="right" style:position="6.709in"/>
        </style:tab-stops>
      </style:paragraph-properties>
      <style:text-properties fo:color="#000000" style:font-size-complex="12pt" style:language-asian="lt" style:country-asian="LT"/>
    </style:style>
    <style:style style:name="P636" style:parent-style-name="Normal" style:family="paragraph">
      <style:paragraph-properties fo:widows="0" fo:orphans="0" fo:text-indent="3.9375in">
        <style:tab-stops>
          <style:tab-stop style:type="right" style:position="6.2888in"/>
          <style:tab-stop style:type="right" style:position="6.709in"/>
        </style:tab-stops>
      </style:paragraph-properties>
      <style:text-properties fo:color="#000000" style:font-size-complex="12pt" style:language-asian="lt" style:country-asian="LT"/>
    </style:style>
    <style:style style:name="P637" style:parent-style-name="Normal" style:family="paragraph">
      <style:paragraph-properties fo:widows="0" fo:orphans="0" fo:text-indent="3.9375in">
        <style:tab-stops>
          <style:tab-stop style:type="right" style:position="6.2888in"/>
          <style:tab-stop style:type="right" style:position="6.70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center">
        <style:tab-stops>
          <style:tab-stop style:type="left" style:position="4.1944in"/>
        </style:tab-stops>
      </style:paragraph-properties>
      <style:text-properties fo:font-weight="bold" style:font-weight-asian="bold" fo:color="#000000"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widows="0" fo:orphans="0" fo:text-align="center" fo:margin-left="0.0416in">
        <style:tab-stops/>
      </style:paragraph-properties>
      <style:text-properties fo:color="#000000" style:font-size-complex="12pt" style:language-asian="lt" style:country-asian="LT"/>
    </style:style>
    <style:style style:name="TableColumn645" style:family="table-column">
      <style:table-column-properties style:column-width="1.9826in" style:use-optimal-column-width="false"/>
    </style:style>
    <style:style style:name="TableColumn646" style:family="table-column">
      <style:table-column-properties style:column-width="4.7111in" style:use-optimal-column-width="false"/>
    </style:style>
    <style:style style:name="Table644" style:family="table">
      <style:table-properties style:width="6.6937in" fo:margin-left="0in" table:align="left"/>
    </style:style>
    <style:style style:name="TableRow647" style:family="table-row">
      <style:table-row-properties style:row-height="0.2097in" style:use-optimal-row-height="false"/>
    </style:style>
    <style:style style:name="TableCell6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Cell6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1" style:parent-style-name="Normal" style:family="paragraph">
      <style:paragraph-properties fo:widows="0" fo:orphans="0" fo:text-align="center"/>
      <style:text-properties fo:color="#000000" style:font-size-complex="12pt" style:language-asian="lt" style:country-asian="LT"/>
    </style:style>
    <style:style style:name="TableRow652" style:family="table-row">
      <style:table-row-properties style:row-height="1.5527in" style:use-optimal-row-height="false"/>
    </style:style>
    <style:style style:name="TableCell6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TableCell6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6" style:parent-style-name="Normal" style:family="paragraph">
      <style:paragraph-properties fo:widows="0" fo:orphans="0" fo:text-align="justify" fo:text-indent="0.1972in"/>
      <style:text-properties fo:font-weight="bold" style:font-weight-asian="bold" fo:color="#000000" style:font-size-complex="12pt" style:language-asian="lt" style:country-asian="LT"/>
    </style:style>
    <style:style style:name="P657" style:parent-style-name="Normal" style:family="paragraph">
      <style:paragraph-properties fo:widows="0" fo:orphans="0" fo:text-align="justify" fo:text-indent="0.1972in">
        <style:tab-stops>
          <style:tab-stop style:type="left" style:position="0.3208in"/>
        </style:tab-stops>
      </style:paragraph-properties>
      <style:text-properties fo:color="#000000" style:font-size-complex="12pt" style:language-asian="lt" style:country-asian="LT"/>
    </style:style>
    <style:style style:name="P658"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659"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660" style:parent-style-name="Normal" style:family="paragraph">
      <style:paragraph-properties fo:widows="0" fo:orphans="0" fo:text-align="justify" fo:text-indent="0.1972in"/>
      <style:text-properties fo:font-weight="bold" style:font-weight-asian="bold" fo:color="#000000" style:font-size-complex="12pt" style:language-asian="lt" style:country-asian="LT"/>
    </style:style>
    <style:style style:name="P661" style:parent-style-name="Normal" style:family="paragraph">
      <style:paragraph-properties fo:widows="0" fo:orphans="0" fo:text-align="justify" fo:text-indent="0.1972in"/>
      <style:text-properties fo:color="#000000" style:font-size-complex="12pt" style:language-asian="lt" style:country-asian="LT"/>
    </style:style>
    <style:style style:name="TableRow662" style:family="table-row">
      <style:table-row-properties style:row-height="3.5145in" style:use-optimal-row-height="false"/>
    </style:style>
    <style:style style:name="TableCell6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64" style:parent-style-name="Normal" style:family="paragraph">
      <style:paragraph-properties fo:widows="0" fo:orphans="0" fo:text-align="center"/>
      <style:text-properties fo:color="#000000" style:font-size-complex="12pt" style:language-asian="lt" style:country-asian="LT"/>
    </style:style>
    <style:style style:name="TableCell6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6" style:parent-style-name="Normal" style:family="paragraph">
      <style:paragraph-properties fo:widows="0" fo:orphans="0" fo:text-align="justify" fo:text-indent="0.1972in"/>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widows="0" fo:orphans="0" fo:text-align="justify" fo:text-indent="0.1972in">
        <style:tab-stops>
          <style:tab-stop style:type="left" style:position="0.2347in"/>
        </style:tab-stops>
      </style:paragraph-properties>
      <style:text-properties fo:color="#000000" style:font-size-complex="12pt" style:language-asian="lt" style:country-asian="LT"/>
    </style:style>
    <style:style style:name="P669" style:parent-style-name="Normal" style:family="paragraph">
      <style:paragraph-properties fo:widows="0" fo:orphans="0" fo:text-align="justify" fo:text-indent="0.1972in">
        <style:tab-stops>
          <style:tab-stop style:type="left" style:position="0.3361in"/>
        </style:tab-stops>
      </style:paragraph-properties>
      <style:text-properties fo:color="#000000" style:font-size-complex="12pt" style:language-asian="lt" style:country-asian="LT"/>
    </style:style>
    <style:style style:name="P670"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671" style:parent-style-name="Normal" style:family="paragraph">
      <style:paragraph-properties fo:widows="0" fo:orphans="0" fo:text-align="justify" fo:text-indent="0.1972in">
        <style:tab-stops>
          <style:tab-stop style:type="left" style:position="0.3333in"/>
        </style:tab-stops>
      </style:paragraph-properties>
      <style:text-properties fo:color="#000000" style:font-size-complex="12pt" style:language-asian="lt" style:country-asian="LT"/>
    </style:style>
    <style:style style:name="P672" style:parent-style-name="Normal" style:family="paragraph">
      <style:paragraph-properties fo:widows="0" fo:orphans="0" fo:text-align="justify" fo:text-indent="0.1972in"/>
      <style:text-properties fo:font-weight="bold" style:font-weight-asian="bold" fo:color="#000000" style:font-size-complex="12pt" style:language-asian="lt" style:country-asian="LT"/>
    </style:style>
    <style:style style:name="P673" style:parent-style-name="Normal" style:family="paragraph">
      <style:paragraph-properties fo:widows="0" fo:orphans="0" fo:text-align="justify" fo:text-indent="0.1972in">
        <style:tab-stops>
          <style:tab-stop style:type="left" style:position="0.2347in"/>
        </style:tab-stops>
      </style:paragraph-properties>
      <style:text-properties fo:color="#000000" style:font-size-complex="12pt" style:language-asian="lt" style:country-asian="LT"/>
    </style:style>
    <style:style style:name="P674" style:parent-style-name="Normal" style:family="paragraph">
      <style:paragraph-properties fo:widows="0" fo:orphans="0" fo:text-align="justify" fo:text-indent="0.1972in">
        <style:tab-stops>
          <style:tab-stop style:type="left" style:position="0.3333in"/>
        </style:tab-stops>
      </style:paragraph-properties>
      <style:text-properties fo:color="#000000" style:font-size-complex="12pt" style:language-asian="lt" style:country-asian="LT"/>
    </style:style>
    <style:style style:name="P675"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676" style:parent-style-name="Normal" style:family="paragraph">
      <style:paragraph-properties fo:widows="0" fo:orphans="0" fo:text-align="justify" fo:text-indent="0.1972in"/>
      <style:text-properties fo:font-weight="bold" style:font-weight-asian="bold" fo:color="#000000" style:font-size-complex="12pt" style:language-asian="lt" style:country-asian="LT"/>
    </style:style>
    <style:style style:name="P677" style:parent-style-name="Normal" style:family="paragraph">
      <style:paragraph-properties fo:widows="0" fo:orphans="0" fo:text-align="justify" fo:text-indent="0.1972in"/>
      <style:text-properties fo:color="#000000" style:font-size-complex="12pt" style:language-asian="lt" style:country-asian="LT"/>
    </style:style>
    <style:style style:name="P678" style:parent-style-name="Normal" style:family="paragraph">
      <style:paragraph-properties fo:widows="0" fo:orphans="0" fo:text-align="justify" fo:text-indent="0.1972in"/>
      <style:text-properties fo:font-weight="bold" style:font-weight-asian="bold" fo:color="#000000" style:font-size-complex="12pt" style:language-asian="lt" style:country-asian="LT"/>
    </style:style>
    <style:style style:name="P679" style:parent-style-name="Normal" style:family="paragraph">
      <style:paragraph-properties fo:widows="0" fo:orphans="0" fo:text-align="justify" fo:text-indent="0.1972in">
        <style:tab-stops>
          <style:tab-stop style:type="left" style:position="0.2347in"/>
        </style:tab-stops>
      </style:paragraph-properties>
      <style:text-properties fo:color="#000000" style:font-size-complex="12pt" style:language-asian="lt" style:country-asian="LT"/>
    </style:style>
    <style:style style:name="P680"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TableRow681" style:family="table-row">
      <style:table-row-properties style:row-height="1.3625in" style:use-optimal-row-height="false"/>
    </style:style>
    <style:style style:name="TableCell6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Cell6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5" style:parent-style-name="Normal" style:family="paragraph">
      <style:paragraph-properties fo:widows="0" fo:orphans="0" fo:text-align="justify" fo:text-indent="0.1972in"/>
      <style:text-properties fo:font-weight="bold" style:font-weight-asian="bold" fo:color="#000000" style:font-size-complex="12pt" style:language-asian="lt" style:country-asian="LT"/>
    </style:style>
    <style:style style:name="P686" style:parent-style-name="Normal" style:family="paragraph">
      <style:paragraph-properties fo:widows="0" fo:orphans="0" fo:text-align="justify" fo:text-indent="0.1972in">
        <style:tab-stops>
          <style:tab-stop style:type="left" style:position="0.3159in"/>
        </style:tab-stops>
      </style:paragraph-properties>
      <style:text-properties fo:color="#000000" style:font-size-complex="12pt" style:language-asian="lt" style:country-asian="LT"/>
    </style:style>
    <style:style style:name="P687"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688" style:parent-style-name="Normal" style:family="paragraph">
      <style:paragraph-properties fo:widows="0" fo:orphans="0" fo:text-align="justify" fo:text-indent="0.1972in"/>
      <style:text-properties fo:font-weight="bold" style:font-weight-asian="bold" fo:color="#000000" style:font-size-complex="12pt" style:language-asian="lt" style:country-asian="LT"/>
    </style:style>
    <style:style style:name="P689" style:parent-style-name="Normal" style:family="paragraph">
      <style:paragraph-properties fo:widows="0" fo:orphans="0" fo:text-align="justify" fo:text-indent="0.1972in"/>
      <style:text-properties fo:color="#000000" style:font-size-complex="12pt" style:language-asian="lt" style:country-asian="LT"/>
    </style:style>
    <style:style style:name="TableRow690" style:family="table-row">
      <style:table-row-properties style:min-row-height="2.5451in" style:use-optimal-row-height="false"/>
    </style:style>
    <style:style style:name="TableCell6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92" style:parent-style-name="Normal" style:family="paragraph">
      <style:paragraph-properties fo:widows="0" fo:orphans="0" fo:text-align="center"/>
      <style:text-properties fo:color="#000000" style:font-size-complex="12pt" style:language-asian="lt" style:country-asian="LT"/>
    </style:style>
    <style:style style:name="TableCell6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4" style:parent-style-name="Normal" style:family="paragraph">
      <style:paragraph-properties fo:widows="0" fo:orphans="0" fo:text-align="justify" fo:text-indent="0.1972in"/>
      <style:text-properties fo:font-weight="bold" style:font-weight-asian="bold" fo:color="#000000" style:font-size-complex="12pt" style:language-asian="lt" style:country-asian="LT"/>
    </style:style>
    <style:style style:name="P695"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696"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697" style:parent-style-name="Normal" style:family="paragraph">
      <style:paragraph-properties fo:widows="0" fo:orphans="0" fo:text-align="justify" fo:text-indent="0.1972in"/>
      <style:text-properties fo:font-weight="bold" style:font-weight-asian="bold" fo:color="#000000" style:font-size-complex="12pt" style:language-asian="lt" style:country-asian="LT"/>
    </style:style>
    <style:style style:name="P698"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699" style:parent-style-name="Normal" style:family="paragraph">
      <style:paragraph-properties fo:widows="0" fo:orphans="0" fo:text-align="justify" fo:text-indent="0.1972in">
        <style:tab-stops>
          <style:tab-stop style:type="left" style:position="0.3333in"/>
        </style:tab-stops>
      </style:paragraph-properties>
      <style:text-properties fo:color="#000000" style:font-size-complex="12pt" style:language-asian="lt" style:country-asian="LT"/>
    </style:style>
    <style:style style:name="P700" style:parent-style-name="Normal" style:family="paragraph">
      <style:paragraph-properties fo:widows="0" fo:orphans="0" fo:text-align="justify" fo:text-indent="0.1972in">
        <style:tab-stops>
          <style:tab-stop style:type="left" style:position="0.3333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widows="0" fo:orphans="0" fo:text-align="justify" fo:text-indent="0.1972in"/>
      <style:text-properties fo:color="#000000" style:font-size-complex="12pt" style:language-asian="lt" style:country-asian="LT"/>
    </style:style>
    <style:style style:name="P703" style:parent-style-name="Normal" style:family="paragraph">
      <style:paragraph-properties fo:widows="0" fo:orphans="0" fo:text-align="justify" fo:text-indent="0.1972in"/>
      <style:text-properties fo:color="#000000" style:font-size-complex="12pt" style:language-asian="lt" style:country-asian="LT"/>
    </style:style>
    <style:style style:name="P704" style:parent-style-name="Normal" style:family="paragraph">
      <style:paragraph-properties fo:widows="0" fo:orphans="0" fo:text-align="justify" fo:text-indent="0.1972in"/>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707" style:parent-style-name="Normal" style:family="paragraph">
      <style:paragraph-properties fo:widows="0" fo:orphans="0" fo:text-align="justify" fo:text-indent="0.1972in" fo:background-color="#FFFFFF">
        <style:tab-stops>
          <style:tab-stop style:type="left" style:position="0.25in"/>
        </style:tab-stops>
      </style:paragraph-properties>
      <style:text-properties fo:color="#000000" style:font-size-complex="12pt" style:language-asian="lt" style:country-asian="LT"/>
    </style:style>
    <style:style style:name="TableRow708" style:family="table-row">
      <style:table-row-properties style:row-height="5.8173in" style:use-optimal-row-height="false"/>
    </style:style>
    <style:style style:name="TableCell7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TableCell7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2" style:parent-style-name="Normal" style:family="paragraph">
      <style:paragraph-properties fo:widows="0" fo:orphans="0" fo:text-align="justify" fo:text-indent="0.1972in"/>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716"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717"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718"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719"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720"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721"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722"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723"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724"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725"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726" style:parent-style-name="Normal" style:family="paragraph">
      <style:paragraph-properties fo:widows="0" fo:orphans="0" fo:text-align="justify" fo:text-indent="0.1972in"/>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paragraph-properties fo:widows="0" fo:orphans="0" fo:text-align="justify" fo:text-indent="0.1972in">
        <style:tab-stops>
          <style:tab-stop style:type="left" style:position="0.2347in"/>
        </style:tab-stops>
      </style:paragraph-properties>
      <style:text-properties fo:color="#000000" style:font-size-complex="12pt" style:language-asian="lt" style:country-asian="LT"/>
    </style:style>
    <style:style style:name="P729"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730"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731"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732"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733"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734"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735"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736"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737" style:parent-style-name="Normal" style:family="paragraph">
      <style:paragraph-properties fo:widows="0" fo:orphans="0" fo:text-align="justify" fo:text-indent="0.1972in">
        <style:tab-stops>
          <style:tab-stop style:type="left" style:position="0.2347in"/>
        </style:tab-stops>
      </style:paragraph-properties>
      <style:text-properties fo:color="#000000" style:font-size-complex="12pt" style:language-asian="lt" style:country-asian="LT"/>
    </style:style>
    <style:style style:name="P738" style:parent-style-name="Normal" style:family="paragraph">
      <style:paragraph-properties fo:widows="0" fo:orphans="0" fo:text-align="justify" fo:text-indent="0.1972in">
        <style:tab-stops>
          <style:tab-stop style:type="left" style:position="0.2347in"/>
        </style:tab-stops>
      </style:paragraph-properties>
      <style:text-properties fo:color="#000000" style:font-size-complex="12pt" style:language-asian="lt" style:country-asian="LT"/>
    </style:style>
    <style:style style:name="P739" style:parent-style-name="Normal" style:family="paragraph">
      <style:paragraph-properties fo:widows="0" fo:orphans="0" fo:text-align="justify" fo:text-indent="0.1972in"/>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widows="0" fo:orphans="0" fo:text-align="justify" fo:text-indent="0.1972in">
        <style:tab-stops>
          <style:tab-stop style:type="left" style:position="0.2347in"/>
        </style:tab-stops>
      </style:paragraph-properties>
      <style:text-properties fo:color="#000000" style:font-size-complex="12pt" style:language-asian="lt" style:country-asian="LT"/>
    </style:style>
    <style:style style:name="P742"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743"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744" style:parent-style-name="Normal" style:family="paragraph">
      <style:paragraph-properties fo:widows="0" fo:orphans="0" fo:text-align="justify" fo:text-indent="0.1972in"/>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widows="0" fo:orphans="0" fo:text-align="justify" fo:text-indent="0.1972in"/>
      <style:text-properties fo:color="#000000" style:font-size-complex="12pt" style:language-asian="lt" style:country-asian="LT"/>
    </style:style>
    <style:style style:name="TableRow747" style:family="table-row">
      <style:table-row-properties style:row-height="2.9125in" style:use-optimal-row-height="false"/>
    </style:style>
    <style:style style:name="TableCell7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9" style:parent-style-name="Normal" style:family="paragraph">
      <style:paragraph-properties fo:widows="0" fo:orphans="0" fo:text-align="center"/>
      <style:text-properties fo:color="#000000" style:font-size-complex="12pt" style:language-asian="lt" style:country-asian="LT"/>
    </style:style>
    <style:style style:name="TableCell7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1" style:parent-style-name="Normal" style:family="paragraph">
      <style:paragraph-properties fo:widows="0" fo:orphans="0" fo:text-align="justify" fo:text-indent="0.1972in"/>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widows="0" fo:orphans="0" fo:text-align="justify" fo:text-indent="0.1972in">
        <style:tab-stops>
          <style:tab-stop style:type="left" style:position="0.3159in"/>
        </style:tab-stops>
      </style:paragraph-properties>
      <style:text-properties fo:color="#000000" style:font-size-complex="12pt" style:language-asian="lt" style:country-asian="LT"/>
    </style:style>
    <style:style style:name="P754"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755"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756" style:parent-style-name="Normal" style:family="paragraph">
      <style:paragraph-properties fo:widows="0" fo:orphans="0" fo:text-align="justify" fo:text-indent="0.1972in"/>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widows="0" fo:orphans="0" fo:text-align="justify" fo:text-indent="0.1972in">
        <style:tab-stops>
          <style:tab-stop style:type="left" style:position="0.3159in"/>
        </style:tab-stops>
      </style:paragraph-properties>
      <style:text-properties fo:color="#000000" style:font-size-complex="12pt" style:language-asian="lt" style:country-asian="LT"/>
    </style:style>
    <style:style style:name="P760"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761" style:parent-style-name="Normal" style:family="paragraph">
      <style:paragraph-properties fo:widows="0" fo:orphans="0" fo:text-align="justify" fo:text-indent="0.1972in">
        <style:tab-stops>
          <style:tab-stop style:type="left" style:position="0.2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765"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766" style:parent-style-name="Normal" style:family="paragraph">
      <style:paragraph-properties fo:widows="0" fo:orphans="0" fo:text-align="justify" fo:text-indent="0.1972in"/>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widows="0" fo:orphans="0" fo:text-align="justify" fo:text-indent="0.1972in"/>
      <style:text-properties fo:color="#000000" style:font-size-complex="12pt" style:language-asian="lt" style:country-asian="LT"/>
    </style:style>
    <style:style style:name="TableRow769" style:family="table-row">
      <style:table-row-properties style:min-row-height="2.7375in" style:use-optimal-row-height="false"/>
    </style:style>
    <style:style style:name="TableCell7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1" style:parent-style-name="Normal" style:family="paragraph">
      <style:paragraph-properties fo:widows="0" fo:orphans="0" fo:text-align="center"/>
      <style:text-properties fo:color="#000000" style:font-size-complex="12pt" style:language-asian="lt" style:country-asian="LT"/>
    </style:style>
    <style:style style:name="TableCell7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3" style:parent-style-name="Normal" style:family="paragraph">
      <style:paragraph-properties fo:widows="0" fo:orphans="0" fo:text-align="justify" fo:text-indent="0.1972in"/>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776" style:parent-style-name="Normal" style:family="paragraph">
      <style:paragraph-properties fo:widows="0" fo:orphans="0" fo:text-align="justify" fo:text-indent="0.1972in">
        <style:tab-stops>
          <style:tab-stop style:type="left" style:position="0.2576in"/>
        </style:tab-stops>
      </style:paragraph-properties>
      <style:text-properties fo:color="#000000" style:font-size-complex="12pt" style:language-asian="lt" style:country-asian="LT"/>
    </style:style>
    <style:style style:name="P777"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778"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779" style:parent-style-name="Normal" style:family="paragraph">
      <style:paragraph-properties fo:widows="0" fo:orphans="0" fo:text-align="justify" fo:text-indent="0.1972in"/>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782" style:parent-style-name="Normal" style:family="paragraph">
      <style:paragraph-properties fo:widows="0" fo:orphans="0" fo:text-align="justify" fo:text-indent="0.1972in">
        <style:tab-stops>
          <style:tab-stop style:type="left" style:position="0.2548in"/>
        </style:tab-stops>
      </style:paragraph-properties>
      <style:text-properties fo:color="#000000" style:font-size-complex="12pt" style:language-asian="lt" style:country-asian="LT"/>
    </style:style>
    <style:style style:name="P783" style:parent-style-name="Normal" style:family="paragraph">
      <style:paragraph-properties fo:widows="0" fo:orphans="0" fo:text-align="justify" fo:text-indent="0.1972in"/>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786" style:parent-style-name="Normal" style:family="paragraph">
      <style:paragraph-properties fo:widows="0" fo:orphans="0" fo:text-align="justify" fo:text-indent="0.1972in">
        <style:tab-stops>
          <style:tab-stop style:type="left" style:position="0.333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widows="0" fo:orphans="0" fo:text-align="justify" fo:text-indent="0.1972in">
        <style:tab-stops>
          <style:tab-stop style:type="left" style:position="0.2347in"/>
        </style:tab-stops>
      </style:paragraph-properties>
      <style:text-properties fo:color="#000000" style:font-size-complex="12pt" style:language-asian="lt" style:country-asian="LT"/>
    </style:style>
    <style:style style:name="P790" style:parent-style-name="Normal" style:family="paragraph">
      <style:paragraph-properties fo:widows="0" fo:orphans="0" fo:text-align="justify" fo:text-indent="0.1972in" fo:background-color="#FFFFFF">
        <style:tab-stops>
          <style:tab-stop style:type="left" style:position="0.2527in"/>
        </style:tab-stops>
      </style:paragraph-properties>
      <style:text-properties fo:color="#000000" style:font-size-complex="12pt" style:language-asian="lt" style:country-asian="LT"/>
    </style:style>
    <style:style style:name="TableRow791" style:family="table-row">
      <style:table-row-properties style:row-height="3.1048in" style:use-optimal-row-height="false"/>
    </style:style>
    <style:style style:name="TableCell7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3" style:parent-style-name="Normal" style:family="paragraph">
      <style:paragraph-properties fo:widows="0" fo:orphans="0" fo:text-align="center"/>
      <style:text-properties fo:color="#000000" style:font-size-complex="12pt" style:language-asian="lt" style:country-asian="LT"/>
    </style:style>
    <style:style style:name="TableCell7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5" style:parent-style-name="Normal" style:family="paragraph">
      <style:paragraph-properties fo:widows="0" fo:orphans="0" fo:text-align="justify" fo:text-indent="0.1972in"/>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798"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799"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800" style:parent-style-name="Normal" style:family="paragraph">
      <style:paragraph-properties fo:widows="0" fo:orphans="0" fo:text-align="justify" fo:text-indent="0.1972in"/>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widows="0" fo:orphans="0" fo:text-align="justify" fo:text-indent="0.1972in">
        <style:tab-stops>
          <style:tab-stop style:type="left" style:position="0.318in"/>
        </style:tab-stops>
      </style:paragraph-properties>
      <style:text-properties fo:color="#000000" style:font-size-complex="12pt" style:language-asian="lt" style:country-asian="LT"/>
    </style:style>
    <style:style style:name="P804" style:parent-style-name="Normal" style:family="paragraph">
      <style:paragraph-properties fo:widows="0" fo:orphans="0" fo:text-align="justify" fo:text-indent="0.1972in">
        <style:tab-stops>
          <style:tab-stop style:type="left" style:position="0.330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widows="0" fo:orphans="0" fo:text-align="justify" fo:text-indent="0.1972in">
        <style:tab-stops>
          <style:tab-stop style:type="left" style:position="0.3159in"/>
        </style:tab-stops>
      </style:paragraph-properties>
      <style:text-properties fo:color="#000000" style:font-size-complex="12pt" style:language-asian="lt" style:country-asian="LT"/>
    </style:style>
    <style:style style:name="P808" style:parent-style-name="Normal" style:family="paragraph">
      <style:paragraph-properties fo:widows="0" fo:orphans="0" fo:text-align="justify" fo:text-indent="0.1972in">
        <style:tab-stops>
          <style:tab-stop style:type="left" style:position="0.3333in"/>
        </style:tab-stops>
      </style:paragraph-properties>
      <style:text-properties fo:color="#000000" style:font-size-complex="12pt" style:language-asian="lt" style:country-asian="LT"/>
    </style:style>
    <style:style style:name="P809"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810"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811"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TableRow812" style:family="table-row">
      <style:table-row-properties style:min-row-height="2.6395in" style:use-optimal-row-height="false"/>
    </style:style>
    <style:style style:name="TableCell8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4" style:parent-style-name="Normal" style:family="paragraph">
      <style:paragraph-properties fo:widows="0" fo:orphans="0" fo:text-align="center"/>
      <style:text-properties fo:color="#000000" style:font-size-complex="12pt" style:language-asian="lt" style:country-asian="LT"/>
    </style:style>
    <style:style style:name="TableCell8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6" style:parent-style-name="Normal" style:family="paragraph">
      <style:paragraph-properties fo:widows="0" fo:orphans="0" fo:text-align="justify" fo:text-indent="0.1972in"/>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widows="0" fo:orphans="0" fo:text-align="justify" fo:text-indent="0.1972in">
        <style:tab-stops>
          <style:tab-stop style:type="left" style:position="0.3159in"/>
        </style:tab-stops>
      </style:paragraph-properties>
      <style:text-properties fo:color="#000000" style:font-size-complex="12pt" style:language-asian="lt" style:country-asian="LT"/>
    </style:style>
    <style:style style:name="P819"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820" style:parent-style-name="Normal" style:family="paragraph">
      <style:paragraph-properties fo:widows="0" fo:orphans="0" fo:text-align="justify" fo:text-indent="0.1972in"/>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widows="0" fo:orphans="0" fo:text-align="justify" fo:text-indent="0.1972in"/>
      <style:text-properties fo:color="#000000" style:font-size-complex="12pt" style:language-asian="lt" style:country-asian="LT"/>
    </style:style>
    <style:style style:name="P823" style:parent-style-name="Normal" style:family="paragraph">
      <style:paragraph-properties fo:widows="0" fo:orphans="0" fo:text-align="justify" fo:text-indent="0.1972in"/>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826"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827" style:parent-style-name="Normal" style:family="paragraph">
      <style:paragraph-properties fo:widows="0" fo:orphans="0" fo:text-align="justify" fo:text-indent="0.1972in">
        <style:tab-stops>
          <style:tab-stop style:type="left" style:position="0.3305in"/>
        </style:tab-stops>
      </style:paragraph-properties>
      <style:text-properties fo:color="#000000" style:font-size-complex="12pt" style:language-asian="lt" style:country-asian="LT"/>
    </style:style>
    <style:style style:name="P828"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829" style:parent-style-name="Normal" style:family="paragraph">
      <style:paragraph-properties fo:widows="0" fo:orphans="0" fo:text-align="justify" fo:text-indent="0.1972in"/>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widows="0" fo:orphans="0" fo:text-align="justify" fo:text-indent="0.1972in"/>
      <style:text-properties fo:color="#000000" style:font-size-complex="12pt" style:language-asian="lt" style:country-asian="LT"/>
    </style:style>
    <style:style style:name="TableRow833" style:family="table-row">
      <style:table-row-properties style:row-height="1.95in" style:use-optimal-row-height="false"/>
    </style:style>
    <style:style style:name="TableCell83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Cell836" style:family="table-cell">
      <style:table-cell-properties fo:border="0.0069in solid #000000" fo:background-color="#FFFFFF" fo:padding-top="0in" fo:padding-left="0.0069in" fo:padding-bottom="0in" fo:padding-right="0.0069in"/>
    </style:style>
    <style:style style:name="P837" style:parent-style-name="Normal" style:family="paragraph">
      <style:paragraph-properties fo:widows="0" fo:orphans="0" fo:text-align="justify" fo:text-indent="0.1972in"/>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840" style:parent-style-name="Normal" style:family="paragraph">
      <style:paragraph-properties fo:widows="0" fo:orphans="0" fo:text-align="justify" fo:text-indent="0.1972in">
        <style:tab-stops>
          <style:tab-stop style:type="left" style:position="0.3361in"/>
        </style:tab-stops>
      </style:paragraph-properties>
      <style:text-properties fo:color="#000000" style:font-size-complex="12pt" style:language-asian="lt" style:country-asian="LT"/>
    </style:style>
    <style:style style:name="P841" style:parent-style-name="Normal" style:family="paragraph">
      <style:paragraph-properties fo:widows="0" fo:orphans="0" fo:text-align="justify" fo:text-indent="0.1972in">
        <style:tab-stops>
          <style:tab-stop style:type="left" style:position="0.3361in"/>
        </style:tab-stops>
      </style:paragraph-properties>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widows="0" fo:orphans="0" fo:text-align="justify" fo:text-indent="0.1972in"/>
      <style:text-properties fo:color="#000000" style:font-size-complex="12pt" style:language-asian="lt" style:country-asian="LT"/>
    </style:style>
    <style:style style:name="P845" style:parent-style-name="Normal" style:family="paragraph">
      <style:paragraph-properties fo:widows="0" fo:orphans="0" fo:text-align="justify" fo:text-indent="0.1972in"/>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widows="0" fo:orphans="0" fo:text-align="justify" fo:text-indent="0.1972in"/>
      <style:text-properties fo:color="#000000" style:font-size-complex="12pt" style:language-asian="lt" style:country-asian="LT"/>
    </style:style>
    <style:style style:name="P848" style:parent-style-name="Normal" style:family="paragraph">
      <style:paragraph-properties fo:widows="0" fo:orphans="0" fo:text-align="justify" fo:text-indent="0.1972in"/>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widows="0" fo:orphans="0" fo:text-align="justify" fo:text-indent="0.1972in"/>
      <style:text-properties fo:color="#000000" style:font-size-complex="12pt" style:language-asian="lt" style:country-asian="LT"/>
    </style:style>
    <style:style style:name="TableRow851" style:family="table-row">
      <style:table-row-properties style:row-height="4.85in" style:use-optimal-row-height="false"/>
    </style:style>
    <style:style style:name="TableCell8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3" style:parent-style-name="Normal" style:family="paragraph">
      <style:paragraph-properties fo:widows="0" fo:orphans="0" fo:text-align="center"/>
      <style:text-properties fo:color="#000000" style:font-size-complex="12pt" style:language-asian="lt" style:country-asian="LT"/>
    </style:style>
    <style:style style:name="TableCell8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5" style:parent-style-name="Normal" style:family="paragraph">
      <style:paragraph-properties fo:widows="0" fo:orphans="0" fo:text-align="justify" fo:text-indent="0.1972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fo:text-indent="0.1972in">
        <style:tab-stops>
          <style:tab-stop style:type="left" style:position="0.318in"/>
        </style:tab-stops>
      </style:paragraph-properties>
      <style:text-properties fo:color="#000000" style:font-size-complex="12pt" style:language-asian="lt" style:country-asian="LT"/>
    </style:style>
    <style:style style:name="P858"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859"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860" style:parent-style-name="Normal" style:family="paragraph">
      <style:paragraph-properties fo:widows="0" fo:orphans="0" fo:text-align="justify" fo:text-indent="0.1972in"/>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widows="0" fo:orphans="0" fo:text-align="justify" fo:text-indent="0.1972in">
        <style:tab-stops>
          <style:tab-stop style:type="left" style:position="0.318in"/>
        </style:tab-stops>
      </style:paragraph-properties>
      <style:text-properties fo:color="#000000" style:font-size-complex="12pt" style:language-asian="lt" style:country-asian="LT"/>
    </style:style>
    <style:style style:name="P864" style:parent-style-name="Normal" style:family="paragraph">
      <style:paragraph-properties fo:widows="0" fo:orphans="0" fo:text-align="justify" fo:text-indent="0.1972in">
        <style:tab-stops>
          <style:tab-stop style:type="left" style:position="0.3381in"/>
        </style:tab-stops>
      </style:paragraph-properties>
      <style:text-properties fo:color="#000000" style:font-size-complex="12pt" style:language-asian="lt" style:country-asian="LT"/>
    </style:style>
    <style:style style:name="P865"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866" style:parent-style-name="Normal" style:family="paragraph">
      <style:paragraph-properties fo:widows="0" fo:orphans="0" fo:text-align="justify" fo:text-indent="0.1972in">
        <style:tab-stops>
          <style:tab-stop style:type="left" style:position="0.3361in"/>
        </style:tab-stops>
      </style:paragraph-properties>
      <style:text-properties fo:color="#000000" style:font-size-complex="12pt" style:language-asian="lt" style:country-asian="LT"/>
    </style:style>
    <style:style style:name="P867" style:parent-style-name="Normal" style:family="paragraph">
      <style:paragraph-properties fo:widows="0" fo:orphans="0" fo:text-align="justify" fo:text-indent="0.1972in">
        <style:tab-stops>
          <style:tab-stop style:type="left" style:position="0.3361in"/>
        </style:tab-stops>
      </style:paragraph-properties>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widows="0" fo:orphans="0" fo:text-align="justify" fo:text-indent="0.1972in">
        <style:tab-stops>
          <style:tab-stop style:type="left" style:position="0.318in"/>
        </style:tab-stops>
      </style:paragraph-properties>
      <style:text-properties fo:color="#000000" style:font-size-complex="12pt" style:language-asian="lt" style:country-asian="LT"/>
    </style:style>
    <style:style style:name="P870"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871"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872"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873"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874" style:parent-style-name="Normal" style:family="paragraph">
      <style:paragraph-properties fo:widows="0" fo:orphans="0" fo:text-align="justify" fo:text-indent="0.1972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widows="0" fo:orphans="0" fo:text-align="justify" fo:text-indent="0.1972in">
        <style:tab-stops>
          <style:tab-stop style:type="left" style:position="0.2347in"/>
        </style:tab-stops>
      </style:paragraph-properties>
      <style:text-properties fo:color="#000000" style:font-size-complex="12pt" style:language-asian="lt" style:country-asian="LT"/>
    </style:style>
    <style:style style:name="P877"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878"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879" style:parent-style-name="Normal" style:family="paragraph">
      <style:paragraph-properties fo:widows="0" fo:orphans="0" fo:text-align="justify" fo:text-indent="0.1972in">
        <style:tab-stops>
          <style:tab-stop style:type="left" style:position="0.2548in"/>
        </style:tab-stops>
      </style:paragraph-properties>
      <style:text-properties fo:color="#000000" style:font-size-complex="12pt" style:language-asian="lt" style:country-asian="LT"/>
    </style:style>
    <style:style style:name="P880"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TableRow881" style:family="table-row">
      <style:table-row-properties style:row-height="2.2229in" style:use-optimal-row-height="false"/>
    </style:style>
    <style:style style:name="TableCell8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3" style:parent-style-name="Normal" style:family="paragraph">
      <style:paragraph-properties fo:widows="0" fo:orphans="0" fo:text-align="center"/>
      <style:text-properties fo:color="#000000" style:font-size-complex="12pt" style:language-asian="lt" style:country-asian="LT"/>
    </style:style>
    <style:style style:name="TableCell8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5" style:parent-style-name="Normal" style:family="paragraph">
      <style:paragraph-properties fo:widows="0" fo:orphans="0" fo:text-align="justify" fo:text-indent="0.1972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justify" fo:text-indent="0.1972in">
        <style:tab-stops>
          <style:tab-stop style:type="left" style:position="0.3902in"/>
        </style:tab-stops>
      </style:paragraph-properties>
      <style:text-properties fo:color="#000000" style:font-size-complex="12pt" style:language-asian="lt" style:country-asian="LT"/>
    </style:style>
    <style:style style:name="P888" style:parent-style-name="Normal" style:family="paragraph">
      <style:paragraph-properties fo:widows="0" fo:orphans="0" fo:text-align="justify" fo:text-indent="0.1972in">
        <style:tab-stops>
          <style:tab-stop style:type="left" style:position="0.3951in"/>
        </style:tab-stops>
      </style:paragraph-properties>
      <style:text-properties fo:color="#000000" style:font-size-complex="12pt" style:language-asian="lt" style:country-asian="LT"/>
    </style:style>
    <style:style style:name="P889" style:parent-style-name="Normal" style:family="paragraph">
      <style:paragraph-properties fo:widows="0" fo:orphans="0" fo:text-align="justify" fo:text-indent="0.1972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text-align="justify" fo:text-indent="0.1972in">
        <style:tab-stops>
          <style:tab-stop style:type="left" style:position="0.2402in"/>
        </style:tab-stops>
      </style:paragraph-properties>
      <style:text-properties fo:color="#000000" style:font-size-complex="12pt" style:language-asian="lt" style:country-asian="LT"/>
    </style:style>
    <style:style style:name="P892"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893" style:parent-style-name="Normal" style:family="paragraph">
      <style:paragraph-properties fo:widows="0" fo:orphans="0" fo:text-align="justify" fo:text-indent="0.1972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1972in">
        <style:tab-stops>
          <style:tab-stop style:type="left" style:position="0.2402in"/>
        </style:tab-stops>
      </style:paragraph-properties>
      <style:text-properties fo:color="#000000" style:font-size-complex="12pt" style:language-asian="lt" style:country-asian="LT"/>
    </style:style>
    <style:style style:name="P896"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897" style:parent-style-name="Normal" style:family="paragraph">
      <style:paragraph-properties fo:widows="0" fo:orphans="0" fo:text-align="justify" fo:text-indent="0.1972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align="justify" fo:text-indent="0.1972in"/>
      <style:text-properties fo:color="#000000" style:font-size-complex="12pt" style:language-asian="lt" style:country-asian="LT"/>
    </style:style>
    <style:style style:name="TableRow900" style:family="table-row">
      <style:table-row-properties style:min-row-height="3.4326in" style:use-optimal-row-height="false"/>
    </style:style>
    <style:style style:name="TableCell9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02" style:parent-style-name="Normal" style:family="paragraph">
      <style:paragraph-properties fo:widows="0" fo:orphans="0" fo:text-align="center"/>
      <style:text-properties fo:color="#000000" style:font-size-complex="12pt" style:language-asian="lt" style:country-asian="LT"/>
    </style:style>
    <style:style style:name="TableCell9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4" style:parent-style-name="Normal" style:family="paragraph">
      <style:paragraph-properties fo:widows="0" fo:orphans="0" fo:text-align="justify" fo:text-indent="0.1972in"/>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907"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908"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909"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910" style:parent-style-name="Normal" style:family="paragraph">
      <style:paragraph-properties fo:widows="0" fo:orphans="0" fo:text-align="justify" fo:text-indent="0.1972in">
        <style:tab-stops>
          <style:tab-stop style:type="left" style:position="0.3236in"/>
        </style:tab-stops>
      </style:paragraph-properties>
      <style:text-properties fo:color="#000000" style:font-size-complex="12pt" style:language-asian="lt" style:country-asian="LT"/>
    </style:style>
    <style:style style:name="P911" style:parent-style-name="Normal" style:family="paragraph">
      <style:paragraph-properties fo:widows="0" fo:orphans="0" fo:text-align="justify" fo:text-indent="0.1972in">
        <style:tab-stops>
          <style:tab-stop style:type="left" style:position="0.3236in"/>
        </style:tab-stops>
      </style:paragraph-properties>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justify" fo:text-indent="0.1972in">
        <style:tab-stops>
          <style:tab-stop style:type="left" style:position="0.2298in"/>
        </style:tab-stops>
      </style:paragraph-properties>
      <style:text-properties fo:color="#000000" style:font-size-complex="12pt" style:language-asian="lt" style:country-asian="LT"/>
    </style:style>
    <style:style style:name="P915"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916"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917" style:parent-style-name="Normal" style:family="paragraph">
      <style:paragraph-properties fo:widows="0" fo:orphans="0" fo:text-align="justify" fo:text-indent="0.1972in"/>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justify" fo:text-indent="0.1972in"/>
      <style:text-properties fo:color="#000000" style:font-size-complex="12pt" style:language-asian="lt" style:country-asian="LT"/>
    </style:style>
    <style:style style:name="P920" style:parent-style-name="Normal" style:family="paragraph">
      <style:paragraph-properties fo:widows="0" fo:orphans="0" fo:text-align="justify" fo:text-indent="0.1972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923" style:parent-style-name="Normal" style:family="paragraph">
      <style:paragraph-properties fo:widows="0" fo:orphans="0" fo:text-align="justify" fo:text-indent="0.1972in" fo:background-color="#FFFFFF">
        <style:tab-stops>
          <style:tab-stop style:type="left" style:position="0.2423in"/>
        </style:tab-stops>
      </style:paragraph-properties>
      <style:text-properties fo:color="#000000" style:font-size-complex="12pt" style:language-asian="lt" style:country-asian="LT"/>
    </style:style>
    <style:style style:name="TableRow924" style:family="table-row">
      <style:table-row-properties style:min-row-height="0.8736in" style:use-optimal-row-height="false"/>
    </style:style>
    <style:style style:name="TableCell9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TableCell9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8" style:parent-style-name="Normal" style:family="paragraph">
      <style:paragraph-properties fo:widows="0" fo:orphans="0" fo:text-align="justify" fo:text-indent="0.1972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justify" fo:text-indent="0.1972in">
        <style:tab-stops>
          <style:tab-stop style:type="left" style:position="0.2597in"/>
        </style:tab-stops>
      </style:paragraph-properties>
      <style:text-properties fo:color="#000000" style:font-size-complex="12pt" style:language-asian="lt" style:country-asian="LT"/>
    </style:style>
    <style:style style:name="P931" style:parent-style-name="Normal" style:family="paragraph">
      <style:paragraph-properties fo:widows="0" fo:orphans="0" fo:text-align="justify" fo:text-indent="0.1972in">
        <style:tab-stops>
          <style:tab-stop style:type="left" style:position="0.2576in"/>
        </style:tab-stops>
      </style:paragraph-properties>
      <style:text-properties fo:color="#000000" style:font-size-complex="12pt" style:language-asian="lt" style:country-asian="LT"/>
    </style:style>
    <style:style style:name="TableRow932" style:family="table-row">
      <style:table-row-properties style:min-row-height="2.8451in" style:use-optimal-row-height="false"/>
    </style:style>
    <style:style style:name="TableCell9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TableCell9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6" style:parent-style-name="Normal" style:family="paragraph">
      <style:paragraph-properties fo:widows="0" fo:orphans="0" fo:text-align="justify" fo:text-indent="0.1972in"/>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939"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940" style:parent-style-name="Normal" style:family="paragraph">
      <style:paragraph-properties fo:widows="0" fo:orphans="0" fo:text-align="justify" fo:text-indent="0.1972in"/>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widows="0" fo:orphans="0" fo:text-align="justify" fo:text-indent="0.1972in">
        <style:tab-stops>
          <style:tab-stop style:type="left" style:position="0.3333in"/>
        </style:tab-stops>
      </style:paragraph-properties>
      <style:text-properties fo:color="#000000" style:font-size-complex="12pt" style:language-asian="lt" style:country-asian="LT"/>
    </style:style>
    <style:style style:name="P943"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944"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945"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946" style:parent-style-name="Normal" style:family="paragraph">
      <style:paragraph-properties fo:widows="0" fo:orphans="0" fo:text-align="justify" fo:text-indent="0.1972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widows="0" fo:orphans="0" fo:text-align="justify" fo:text-indent="0.1972in"/>
      <style:text-properties fo:color="#000000" style:font-size-complex="12pt" style:language-asian="lt" style:country-asian="LT"/>
    </style:style>
    <style:style style:name="P950" style:parent-style-name="Normal" style:family="paragraph">
      <style:paragraph-properties fo:widows="0" fo:orphans="0" fo:text-align="justify" fo:text-indent="0.1972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text-align="justify" fo:text-indent="0.1972in"/>
      <style:text-properties fo:color="#000000" style:font-size-complex="12pt" style:language-asian="lt" style:country-asian="LT"/>
    </style:style>
    <style:style style:name="TableRow953" style:family="table-row">
      <style:table-row-properties style:min-row-height="2.8465in" style:use-optimal-row-height="false"/>
    </style:style>
    <style:style style:name="TableCell9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5" style:parent-style-name="Normal" style:family="paragraph">
      <style:paragraph-properties fo:widows="0" fo:orphans="0" fo:text-align="center"/>
      <style:text-properties fo:color="#000000" style:font-size-complex="12pt" style:language-asian="lt" style:country-asian="LT"/>
    </style:style>
    <style:style style:name="TableCell9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7" style:parent-style-name="Normal" style:family="paragraph">
      <style:paragraph-properties fo:widows="0" fo:orphans="0" fo:text-align="justify" fo:text-indent="0.1972in"/>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widows="0" fo:orphans="0" fo:text-align="justify" fo:text-indent="0.1972in">
        <style:tab-stops>
          <style:tab-stop style:type="left" style:position="0.2625in"/>
        </style:tab-stops>
      </style:paragraph-properties>
      <style:text-properties fo:color="#000000" style:font-size-complex="12pt" style:language-asian="lt" style:country-asian="LT"/>
    </style:style>
    <style:style style:name="P960" style:parent-style-name="Normal" style:family="paragraph">
      <style:paragraph-properties fo:widows="0" fo:orphans="0" fo:text-align="justify" fo:text-indent="0.1972in">
        <style:tab-stops>
          <style:tab-stop style:type="left" style:position="0.2548in"/>
        </style:tab-stops>
      </style:paragraph-properties>
      <style:text-properties fo:color="#000000" style:font-size-complex="12pt" style:language-asian="lt" style:country-asian="LT"/>
    </style:style>
    <style:style style:name="P961"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962" style:parent-style-name="Normal" style:family="paragraph">
      <style:paragraph-properties fo:widows="0" fo:orphans="0" fo:text-align="justify" fo:text-indent="0.1972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widows="0" fo:orphans="0" fo:text-align="justify" fo:text-indent="0.1972in"/>
      <style:text-properties fo:color="#000000" style:font-size-complex="12pt" style:language-asian="lt" style:country-asian="LT"/>
    </style:style>
    <style:style style:name="P965" style:parent-style-name="Normal" style:family="paragraph">
      <style:paragraph-properties fo:widows="0" fo:orphans="0" fo:text-align="justify" fo:text-indent="0.1972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widows="0" fo:orphans="0" fo:text-align="justify" fo:text-indent="0.1972in">
        <style:tab-stops>
          <style:tab-stop style:type="left" style:position="0.2347in"/>
        </style:tab-stops>
      </style:paragraph-properties>
      <style:text-properties fo:color="#000000" style:font-size-complex="12pt" style:language-asian="lt" style:country-asian="LT"/>
    </style:style>
    <style:style style:name="P969"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970" style:parent-style-name="Normal" style:family="paragraph">
      <style:paragraph-properties fo:widows="0" fo:orphans="0" fo:text-align="justify" fo:text-indent="0.1972in"/>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973"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TableRow974" style:family="table-row">
      <style:table-row-properties style:min-row-height="1.6666in" style:use-optimal-row-height="false"/>
    </style:style>
    <style:style style:name="TableCell9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6" style:parent-style-name="Normal" style:family="paragraph">
      <style:paragraph-properties fo:widows="0" fo:orphans="0" fo:text-align="center"/>
      <style:text-properties fo:color="#000000" style:font-size-complex="12pt" style:language-asian="lt" style:country-asian="LT"/>
    </style:style>
    <style:style style:name="TableCell9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8" style:parent-style-name="Normal" style:family="paragraph">
      <style:paragraph-properties fo:widows="0" fo:orphans="0" fo:text-align="justify" fo:text-indent="0.1972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981"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982"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983" style:parent-style-name="Normal" style:family="paragraph">
      <style:paragraph-properties fo:widows="0" fo:orphans="0" fo:text-align="justify" fo:text-indent="0.1972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justify" fo:text-indent="0.1972in"/>
      <style:text-properties fo:color="#000000" style:font-size-complex="12pt" style:language-asian="lt" style:country-asian="LT"/>
    </style:style>
    <style:style style:name="P986" style:parent-style-name="Normal" style:family="paragraph">
      <style:paragraph-properties fo:widows="0" fo:orphans="0" fo:text-align="justify" fo:text-indent="0.1972in"/>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justify" fo:text-indent="0.1972in"/>
      <style:text-properties fo:color="#000000" style:font-size-complex="12pt" style:language-asian="lt" style:country-asian="LT"/>
    </style:style>
    <style:style style:name="TableRow989" style:family="table-row">
      <style:table-row-properties style:min-row-height="2.9958in" style:use-optimal-row-height="false"/>
    </style:style>
    <style:style style:name="TableCell9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1" style:parent-style-name="Normal" style:family="paragraph">
      <style:paragraph-properties fo:widows="0" fo:orphans="0" fo:text-align="center"/>
      <style:text-properties fo:color="#000000" style:font-size-complex="12pt" style:language-asian="lt" style:country-asian="LT"/>
    </style:style>
    <style:style style:name="TableCell9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3" style:parent-style-name="Normal" style:family="paragraph">
      <style:paragraph-properties fo:widows="0" fo:orphans="0" fo:text-align="justify" fo:text-indent="0.1972in"/>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996"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997"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998" style:parent-style-name="Normal" style:family="paragraph">
      <style:paragraph-properties fo:widows="0" fo:orphans="0" fo:text-align="justify" fo:text-indent="0.1972in">
        <style:tab-stops>
          <style:tab-stop style:type="left" style:position="0.2548in"/>
        </style:tab-stops>
      </style:paragraph-properties>
      <style:text-properties fo:color="#000000" style:font-size-complex="12pt" style:language-asian="lt" style:country-asian="LT"/>
    </style:style>
    <style:style style:name="P999"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1000"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001" style:parent-style-name="Normal" style:family="paragraph">
      <style:paragraph-properties fo:widows="0" fo:orphans="0" fo:text-align="justify" fo:text-indent="0.1972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justify" fo:text-indent="0.1972in"/>
      <style:text-properties fo:color="#000000" style:font-size-complex="12pt" style:language-asian="lt" style:country-asian="LT"/>
    </style:style>
    <style:style style:name="P1004" style:parent-style-name="Normal" style:family="paragraph">
      <style:paragraph-properties fo:widows="0" fo:orphans="0" fo:text-align="justify" fo:text-indent="0.1972in"/>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1007"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008" style:parent-style-name="Normal" style:family="paragraph">
      <style:paragraph-properties fo:widows="0" fo:orphans="0" fo:text-align="justify" fo:text-indent="0.1972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fo:text-align="justify" fo:text-indent="0.1972in" fo:background-color="#FFFFFF"/>
      <style:text-properties fo:color="#000000" style:font-size-complex="12pt" style:language-asian="lt" style:country-asian="LT"/>
    </style:style>
    <style:style style:name="TableRow1012" style:family="table-row">
      <style:table-row-properties style:min-row-height="2.2944in" style:use-optimal-row-height="false"/>
    </style:style>
    <style:style style:name="TableCell10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TableCell10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6" style:parent-style-name="Normal" style:family="paragraph">
      <style:paragraph-properties fo:widows="0" fo:orphans="0" fo:text-align="justify" fo:text-indent="0.1972in"/>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1019"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020" style:parent-style-name="Normal" style:family="paragraph">
      <style:paragraph-properties fo:widows="0" fo:orphans="0" fo:text-align="justify" fo:text-indent="0.1972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1024" style:parent-style-name="Normal" style:family="paragraph">
      <style:paragraph-properties fo:widows="0" fo:orphans="0" fo:text-align="justify" fo:text-indent="0.1972in">
        <style:tab-stops>
          <style:tab-stop style:type="left" style:position="0.3333in"/>
        </style:tab-stops>
      </style:paragraph-properties>
      <style:text-properties fo:color="#000000" style:font-size-complex="12pt" style:language-asian="lt" style:country-asian="LT"/>
    </style:style>
    <style:style style:name="P1025" style:parent-style-name="Normal" style:family="paragraph">
      <style:paragraph-properties fo:widows="0" fo:orphans="0" fo:text-align="justify" fo:text-indent="0.1972in">
        <style:tab-stops>
          <style:tab-stop style:type="left" style:position="0.3333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widows="0" fo:orphans="0" fo:text-align="justify" fo:text-indent="0.1972in"/>
      <style:text-properties fo:color="#000000" style:font-size-complex="12pt" style:language-asian="lt" style:country-asian="LT"/>
    </style:style>
    <style:style style:name="P1028" style:parent-style-name="Normal" style:family="paragraph">
      <style:paragraph-properties fo:widows="0" fo:orphans="0" fo:text-align="justify" fo:text-indent="0.1972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1032"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TableRow1033" style:family="table-row">
      <style:table-row-properties style:min-row-height="3.0458in" style:use-optimal-row-height="false"/>
    </style:style>
    <style:style style:name="TableCell10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TableCell10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7" style:parent-style-name="Normal" style:family="paragraph">
      <style:paragraph-properties fo:widows="0" fo:orphans="0" fo:text-align="justify" fo:text-indent="0.1972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040"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1041"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042" style:parent-style-name="Normal" style:family="paragraph">
      <style:paragraph-properties fo:widows="0" fo:orphans="0" fo:text-align="justify" fo:text-indent="0.1972in">
        <style:tab-stops>
          <style:tab-stop style:type="left" style:position="0.2548in"/>
        </style:tab-stops>
      </style:paragraph-properties>
      <style:text-properties fo:color="#000000" style:font-size-complex="12pt" style:language-asian="lt" style:country-asian="LT"/>
    </style:style>
    <style:style style:name="P1043"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1044"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1045"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046" style:parent-style-name="Normal" style:family="paragraph">
      <style:paragraph-properties fo:widows="0" fo:orphans="0" fo:text-align="justify" fo:text-indent="0.1972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fo:text-indent="0.1972in"/>
      <style:text-properties fo:color="#000000" style:font-size-complex="12pt" style:language-asian="lt" style:country-asian="LT"/>
    </style:style>
    <style:style style:name="P1049" style:parent-style-name="Normal" style:family="paragraph">
      <style:paragraph-properties fo:widows="0" fo:orphans="0" fo:text-align="justify" fo:text-indent="0.1972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1052"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1053" style:parent-style-name="Normal" style:family="paragraph">
      <style:paragraph-properties fo:widows="0" fo:orphans="0" fo:text-align="justify" fo:text-indent="0.1972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justify" fo:text-indent="0.1972in"/>
      <style:text-properties fo:color="#000000" style:font-size-complex="12pt" style:language-asian="lt" style:country-asian="LT"/>
    </style:style>
    <style:style style:name="TableRow1056" style:family="table-row">
      <style:table-row-properties style:min-row-height="2.45in" style:use-optimal-row-height="false"/>
    </style:style>
    <style:style style:name="TableCell10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8" style:parent-style-name="Normal" style:family="paragraph">
      <style:paragraph-properties fo:widows="0" fo:orphans="0" fo:text-align="center"/>
      <style:text-properties fo:color="#000000" style:font-size-complex="12pt" style:language-asian="lt" style:country-asian="LT"/>
    </style:style>
    <style:style style:name="TableCell10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0" style:parent-style-name="Normal" style:family="paragraph">
      <style:paragraph-properties fo:widows="0" fo:orphans="0" fo:text-align="justify" fo:text-indent="0.1972in"/>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1063" style:parent-style-name="Normal" style:family="paragraph">
      <style:paragraph-properties fo:widows="0" fo:orphans="0" fo:text-align="justify" fo:text-indent="0.1972in">
        <style:tab-stops>
          <style:tab-stop style:type="left" style:position="0.2548in"/>
        </style:tab-stops>
      </style:paragraph-properties>
      <style:text-properties fo:color="#000000" style:font-size-complex="12pt" style:language-asian="lt" style:country-asian="LT"/>
    </style:style>
    <style:style style:name="P1064" style:parent-style-name="Normal" style:family="paragraph">
      <style:paragraph-properties fo:widows="0" fo:orphans="0" fo:text-align="justify" fo:text-indent="0.1972in">
        <style:tab-stops>
          <style:tab-stop style:type="left" style:position="0.3361in"/>
        </style:tab-stops>
      </style:paragraph-properties>
      <style:text-properties fo:color="#000000" style:font-size-complex="12pt" style:language-asian="lt" style:country-asian="LT"/>
    </style:style>
    <style:style style:name="P1065" style:parent-style-name="Normal" style:family="paragraph">
      <style:paragraph-properties fo:widows="0" fo:orphans="0" fo:text-align="justify" fo:text-indent="0.1972in">
        <style:tab-stops>
          <style:tab-stop style:type="left" style:position="0.3361in"/>
        </style:tab-stops>
      </style:paragraph-properties>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1068" style:parent-style-name="Normal" style:family="paragraph">
      <style:paragraph-properties fo:widows="0" fo:orphans="0" fo:text-align="justify" fo:text-indent="0.1972in">
        <style:tab-stops>
          <style:tab-stop style:type="left" style:position="0.2548in"/>
        </style:tab-stops>
      </style:paragraph-properties>
      <style:text-properties fo:color="#000000" style:font-size-complex="12pt" style:language-asian="lt" style:country-asian="LT"/>
    </style:style>
    <style:style style:name="P1069"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070" style:parent-style-name="Normal" style:family="paragraph">
      <style:paragraph-properties fo:widows="0" fo:orphans="0" fo:text-align="justify" fo:text-indent="0.1972in"/>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widows="0" fo:orphans="0" fo:text-align="justify" fo:text-indent="0.1972in"/>
      <style:text-properties fo:color="#000000" style:font-size-complex="12pt" style:language-asian="lt" style:country-asian="LT"/>
    </style:style>
    <style:style style:name="P1073" style:parent-style-name="Normal" style:family="paragraph">
      <style:paragraph-properties fo:widows="0" fo:orphans="0" fo:text-align="justify" fo:text-indent="0.1972in"/>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fo:text-align="justify" fo:text-indent="0.1972in" fo:background-color="#FFFFFF"/>
      <style:text-properties fo:color="#000000" style:font-size-complex="12pt" style:language-asian="lt" style:country-asian="LT"/>
    </style:style>
    <style:style style:name="TableRow1075" style:family="table-row">
      <style:table-row-properties style:min-row-height="3.243in" style:use-optimal-row-height="false"/>
    </style:style>
    <style:style style:name="TableCell10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7" style:parent-style-name="Normal" style:family="paragraph">
      <style:paragraph-properties fo:widows="0" fo:orphans="0" fo:text-align="center"/>
      <style:text-properties fo:color="#000000" style:font-size-complex="12pt" style:language-asian="lt" style:country-asian="LT"/>
    </style:style>
    <style:style style:name="TableCell10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9" style:parent-style-name="Normal" style:family="paragraph">
      <style:paragraph-properties fo:widows="0" fo:orphans="0" fo:text-align="justify" fo:text-indent="0.1972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1082"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1083"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084" style:parent-style-name="Normal" style:family="paragraph">
      <style:paragraph-properties fo:widows="0" fo:orphans="0" fo:text-align="justify" fo:text-indent="0.1972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1087"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088" style:parent-style-name="Normal" style:family="paragraph">
      <style:paragraph-properties fo:widows="0" fo:orphans="0" fo:text-align="justify" fo:text-indent="0.1972in">
        <style:tab-stops>
          <style:tab-stop style:type="left" style:position="0.2527in"/>
        </style:tab-stops>
      </style:paragraph-properties>
      <style:text-properties fo:color="#000000" style:font-size-complex="12pt" style:language-asian="lt" style:country-asian="LT"/>
    </style:style>
    <style:style style:name="P1089" style:parent-style-name="Normal" style:family="paragraph">
      <style:paragraph-properties fo:widows="0" fo:orphans="0" fo:text-align="justify" fo:text-indent="0.1972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widows="0" fo:orphans="0" fo:text-align="justify" fo:text-indent="0.1972in"/>
      <style:text-properties fo:color="#000000" style:font-size-complex="12pt" style:language-asian="lt" style:country-asian="LT"/>
    </style:style>
    <style:style style:name="P1092" style:parent-style-name="Normal" style:family="paragraph">
      <style:paragraph-properties fo:widows="0" fo:orphans="0" fo:text-align="justify" fo:text-indent="0.1972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1972in">
        <style:tab-stops>
          <style:tab-stop style:type="left" style:position="0.2326in"/>
        </style:tab-stops>
      </style:paragraph-properties>
      <style:text-properties fo:color="#000000" style:font-size-complex="12pt" style:language-asian="lt" style:country-asian="LT"/>
    </style:style>
    <style:style style:name="P1095" style:parent-style-name="Normal" style:family="paragraph">
      <style:paragraph-properties fo:widows="0" fo:orphans="0" fo:text-align="justify" fo:text-indent="0.1972in">
        <style:tab-stops>
          <style:tab-stop style:type="left" style:position="0.2548in"/>
        </style:tab-stops>
      </style:paragraph-properties>
      <style:text-properties fo:color="#000000" style:font-size-complex="12pt" style:language-asian="lt" style:country-asian="LT"/>
    </style:style>
    <style:style style:name="P1096"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1097"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1098"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TableRow1099" style:family="table-row">
      <style:table-row-properties style:row-height="3.5173in" style:use-optimal-row-height="false"/>
    </style:style>
    <style:style style:name="TableCell110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101" style:parent-style-name="Normal" style:family="paragraph">
      <style:paragraph-properties fo:widows="0" fo:orphans="0" fo:text-align="center"/>
      <style:text-properties fo:color="#000000" style:font-size-complex="12pt" style:language-asian="lt" style:country-asian="LT"/>
    </style:style>
    <style:style style:name="TableCell1102" style:family="table-cell">
      <style:table-cell-properties fo:border="0.0069in solid #000000" fo:background-color="#FFFFFF" fo:padding-top="0in" fo:padding-left="0.0069in" fo:padding-bottom="0in" fo:padding-right="0.0069in"/>
    </style:style>
    <style:style style:name="P1103" style:parent-style-name="Normal" style:family="paragraph">
      <style:paragraph-properties fo:widows="0" fo:orphans="0" fo:text-align="justify" fo:text-indent="0.1972in"/>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1106" style:parent-style-name="Normal" style:family="paragraph">
      <style:paragraph-properties fo:widows="0" fo:orphans="0" fo:text-align="justify" fo:text-indent="0.1972in">
        <style:tab-stops>
          <style:tab-stop style:type="left" style:position="0.25in"/>
        </style:tab-stops>
      </style:paragraph-properties>
      <style:text-properties fo:color="#000000" style:font-size-complex="12pt" style:language-asian="lt" style:country-asian="LT"/>
    </style:style>
    <style:style style:name="P1107" style:parent-style-name="Normal" style:family="paragraph">
      <style:paragraph-properties fo:widows="0" fo:orphans="0" fo:text-align="justify" fo:text-indent="0.1972in">
        <style:tab-stops>
          <style:tab-stop style:type="left" style:position="0.2451in"/>
        </style:tab-stops>
      </style:paragraph-properties>
      <style:text-properties fo:color="#000000" style:font-size-complex="12pt" style:language-asian="lt" style:country-asian="LT"/>
    </style:style>
    <style:style style:name="P1108" style:parent-style-name="Normal" style:family="paragraph">
      <style:paragraph-properties fo:widows="0" fo:orphans="0" fo:text-align="justify" fo:text-indent="0.1972in">
        <style:tab-stops>
          <style:tab-stop style:type="left" style:position="0.2548in"/>
        </style:tab-stops>
      </style:paragraph-properties>
      <style:text-properties fo:color="#000000" style:font-size-complex="12pt" style:language-asian="lt" style:country-asian="LT"/>
    </style:style>
    <style:style style:name="P1109"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110"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111" style:parent-style-name="Normal" style:family="paragraph">
      <style:paragraph-properties fo:widows="0" fo:orphans="0" fo:text-align="justify" fo:text-indent="0.1972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widows="0" fo:orphans="0" fo:text-align="justify" fo:text-indent="0.1972in"/>
      <style:text-properties fo:color="#000000" style:font-size-complex="12pt" style:language-asian="lt" style:country-asian="LT"/>
    </style:style>
    <style:style style:name="P1114" style:parent-style-name="Normal" style:family="paragraph">
      <style:paragraph-properties fo:widows="0" fo:orphans="0" fo:text-align="justify" fo:text-indent="0.1972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117" style:parent-style-name="Normal" style:family="paragraph">
      <style:paragraph-properties fo:widows="0" fo:orphans="0" fo:text-align="justify" fo:text-indent="0.1972in">
        <style:tab-stops>
          <style:tab-stop style:type="left" style:position="0.2472in"/>
        </style:tab-stops>
      </style:paragraph-properties>
      <style:text-properties fo:color="#000000" style:font-size-complex="12pt" style:language-asian="lt" style:country-asian="LT"/>
    </style:style>
    <style:style style:name="P1118" style:parent-style-name="Normal" style:family="paragraph">
      <style:paragraph-properties fo:widows="0" fo:orphans="0" fo:text-align="justify" fo:text-indent="0.1972in"/>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widows="0" fo:orphans="0" fo:text-align="justify" fo:text-indent="0.1972in"/>
      <style:text-properties fo:color="#000000" style:font-size-complex="12pt" style:language-asian="lt" style:country-asian="LT"/>
    </style:style>
    <style:style style:name="P112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122" style:parent-style-name="Normal" style:family="paragraph">
      <style:paragraph-properties fo:widows="0" fo:orphans="0" fo:text-align="justify" fo:margin-left="3.543in">
        <style:tab-stops>
          <style:tab-stop style:type="left" style:position="-3.1493in"/>
        </style:tab-stops>
      </style:paragraph-properties>
      <style:text-properties style:font-name-asian="Courier New" style:font-name-complex="Courier New" fo:color="#000000" style:font-size-complex="12pt" style:language-asian="lt" style:country-asian="LT"/>
    </style:style>
    <style:style style:name="P1123" style:parent-style-name="Normal" style:family="paragraph">
      <style:paragraph-properties fo:widows="0" fo:orphans="0" fo:break-before="page"/>
    </style:style>
    <style:style style:name="P1124" style:parent-style-name="Normal" style:family="paragraph">
      <style:paragraph-properties fo:widows="0" fo:orphans="0" fo:text-indent="3.9375in">
        <style:tab-stops>
          <style:tab-stop style:type="right" style:position="6.2888in"/>
          <style:tab-stop style:type="right" style:position="6.709in"/>
        </style:tab-stops>
      </style:paragraph-properties>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indent="3.9375in">
        <style:tab-stops>
          <style:tab-stop style:type="right" style:position="6.2888in"/>
          <style:tab-stop style:type="right" style:position="6.709in"/>
        </style:tab-stops>
      </style:paragraph-properties>
      <style:text-properties fo:color="#000000" style:font-size-complex="12pt" style:language-asian="lt" style:country-asian="LT"/>
    </style:style>
    <style:style style:name="P1127" style:parent-style-name="Normal" style:family="paragraph">
      <style:paragraph-properties fo:widows="0" fo:orphans="0" fo:text-indent="3.9375in">
        <style:tab-stops>
          <style:tab-stop style:type="right" style:position="6.2888in"/>
          <style:tab-stop style:type="right" style:position="6.709in"/>
        </style:tab-stops>
      </style:paragraph-properties>
      <style:text-properties fo:color="#000000" style:font-size-complex="12pt" style:language-asian="lt" style:country-asian="LT"/>
    </style:style>
    <style:style style:name="P1128" style:parent-style-name="Normal" style:family="paragraph">
      <style:paragraph-properties fo:widows="0" fo:orphans="0" fo:text-indent="3.9375in">
        <style:tab-stops>
          <style:tab-stop style:type="right" style:position="6.2888in"/>
          <style:tab-stop style:type="right" style:position="6.709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margin-left="3.543in">
        <style:tab-stops>
          <style:tab-stop style:type="left" style:position="-3.1493in"/>
        </style:tab-stops>
      </style:paragraph-properties>
      <style:text-properties style:font-name-asian="Courier New" style:font-name-complex="Courier New" fo:color="#000000"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1134" style:parent-style-name="Normal" style:family="paragraph">
      <style:paragraph-properties fo:widows="0" fo:orphans="0" fo:text-align="center"/>
    </style:style>
    <style:style style:name="T1135"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1136"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P1139" style:parent-style-name="Normal" style:family="paragraph">
      <style:paragraph-properties fo:widows="0" fo:orphans="0" fo:text-align="center"/>
    </style:style>
    <style:style style:name="T1140" style:parent-style-name="DefaultParagraphFont" style:family="text">
      <style:text-properties style:font-name-asian="Courier New" style:font-name-complex="Courier New" fo:font-weight="bold" style:font-weight-asian="bold" fo:color="#000000" style:font-size-complex="12pt" style:language-asian="lt" style:country-asian="LT"/>
    </style:style>
    <style:style style:name="T1141" style:parent-style-name="DefaultParagraphFont" style:family="text">
      <style:text-properties style:font-name-asian="Courier New" style:font-name-complex="Courier New" fo:color="#000000" style:font-size-complex="12pt" style:language-asian="lt" style:country-asian="LT"/>
    </style:style>
    <style:style style:name="P1142"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43"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44" style:parent-style-name="Normal" style:family="paragraph">
      <style:paragraph-properties fo:widows="0" fo:orphans="0" fo:text-indent="1.1548in"/>
      <style:text-properties style:font-name-asian="Courier New" style:font-name-complex="Courier New" fo:color="#000000" fo:font-size="8pt" style:font-size-asian="8pt" style:font-size-complex="8pt" style:language-asian="lt" style:country-asian="LT"/>
    </style:style>
    <style:style style:name="P1145"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46" style:parent-style-name="Normal" style:family="paragraph">
      <style:paragraph-properties fo:widows="0" fo:orphans="0" fo:text-align="justify" fo:text-indent="1.0284in"/>
      <style:text-properties style:font-name-asian="Courier New" style:font-name-complex="Courier New" fo:color="#000000" fo:font-size="8pt" style:font-size-asian="8pt" style:font-size-complex="8pt" style:language-asian="lt" style:country-asian="LT"/>
    </style:style>
    <style:style style:name="P1147"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48" style:parent-style-name="Normal" style:family="paragraph">
      <style:paragraph-properties fo:widows="0" fo:orphans="0" fo:text-align="justify" fo:text-indent="1.0284in"/>
      <style:text-properties style:font-name-asian="Courier New" style:font-name-complex="Courier New" fo:color="#000000" fo:font-size="8pt" style:font-size-asian="8pt" style:font-size-complex="8pt" style:language-asian="lt" style:country-asian="LT"/>
    </style:style>
    <style:style style:name="P1149"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50"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51"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52"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53"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54"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55" style:parent-style-name="Normal" style:family="paragraph">
      <style:paragraph-properties fo:widows="0" fo:orphans="0" fo:text-align="justify" fo:margin-left="1in" fo:text-indent="0.5in">
        <style:tab-stops/>
      </style:paragraph-properties>
      <style:text-properties style:font-name-asian="Courier New" style:font-name-complex="Courier New" fo:color="#000000" fo:font-size="8pt" style:font-size-asian="8pt" style:font-size-complex="8pt" style:language-asian="lt" style:country-asian="LT"/>
    </style:style>
    <style:style style:name="P1156" style:parent-style-name="Normal" style:family="paragraph">
      <style:paragraph-properties fo:widows="0" fo:orphans="0" fo:text-align="justify"/>
      <style:text-properties style:font-name-asian="Courier New" style:font-name-complex="Courier New" fo:color="#000000" fo:font-size="11pt" style:font-size-asian="11pt" style:font-size-complex="12pt" style:language-asian="lt" style:country-asian="LT"/>
    </style:style>
    <style:style style:name="P1157" style:parent-style-name="Normal" style:family="paragraph">
      <style:paragraph-properties fo:widows="0" fo:orphans="0" fo:text-align="justify" fo:text-indent="1in"/>
    </style:style>
    <style:style style:name="T1158" style:parent-style-name="DefaultParagraphFont" style:family="text">
      <style:text-properties style:font-name-asian="Courier New" style:font-name-complex="Courier New" fo:color="#000000" fo:font-size="8pt" style:font-size-asian="8pt" style:font-size-complex="8pt" style:language-asian="lt" style:country-asian="LT"/>
    </style:style>
    <style:style style:name="P1159" style:parent-style-name="Normal" style:family="paragraph">
      <style:paragraph-properties fo:widows="0" fo:orphans="0"/>
    </style:style>
    <style:style style:name="T1160" style:parent-style-name="DefaultParagraphFont" style:family="text">
      <style:text-properties style:font-name-asian="Courier New" style:font-name-complex="Courier New" fo:font-weight="bold" style:font-weight-asian="bold" fo:font-style="italic" style:font-style-asian="italic" fo:color="#000000" fo:font-size="11pt" style:font-size-asian="11pt" style:font-size-complex="12pt" style:language-asian="lt" style:country-asian="LT"/>
    </style:style>
    <style:style style:name="T1161" style:parent-style-name="DefaultParagraphFont" style:family="text">
      <style:text-properties style:font-name-asian="Courier New" style:font-name-complex="Courier New" fo:font-weight="bold" style:font-weight-asian="bold" fo:font-style="italic" style:font-style-asian="italic" fo:color="#000000" fo:font-size="11pt" style:font-size-asian="11pt" style:font-size-complex="12pt" style:language-asian="lt" style:country-asian="LT"/>
    </style:style>
    <style:style style:name="T1162" style:parent-style-name="DefaultParagraphFont" style:family="text">
      <style:text-properties style:font-name-asian="Courier New" style:font-name-complex="Courier New" fo:font-weight="bold" style:font-weight-asian="bold" fo:font-style="italic" style:font-style-asian="italic" fo:color="#000000" fo:font-size="11pt" style:font-size-asian="11pt" style:font-size-complex="12pt" style:language-asian="lt" style:country-asian="LT"/>
    </style:style>
    <style:style style:name="T1163" style:parent-style-name="DefaultParagraphFont" style:family="text">
      <style:text-properties style:font-name-asian="Courier New" style:font-name-complex="Courier New" fo:font-weight="bold" style:font-weight-asian="bold" fo:font-style="italic" style:font-style-asian="italic" fo:color="#000000" fo:font-size="11pt" style:font-size-asian="11pt" style:font-size-complex="12pt" style:language-asian="lt" style:country-asian="LT"/>
    </style:style>
    <style:style style:name="P1164" style:parent-style-name="Normal" style:family="paragraph">
      <style:paragraph-properties fo:widows="0" fo:orphans="0" fo:text-indent="0.1708in"/>
      <style:text-properties style:font-name-asian="Courier New" style:font-name-complex="Courier New" fo:font-style="italic" style:font-style-asian="italic" fo:color="#000000" fo:font-size="8pt" style:font-size-asian="8pt" style:font-size-complex="8pt" style:language-asian="lt" style:country-asian="LT"/>
    </style:style>
    <style:style style:name="P1165" style:parent-style-name="Normal" style:family="paragraph">
      <style:paragraph-properties fo:widows="0" fo:orphans="0" fo:margin-left="0.5in">
        <style:tab-stops/>
      </style:paragraph-properties>
      <style:text-properties style:font-name-asian="Courier New" style:font-name-complex="Courier New" fo:color="#000000" style:font-size-complex="12pt" style:language-asian="lt" style:country-asian="LT"/>
    </style:style>
    <style:style style:name="P1166" style:parent-style-name="Normal" style:family="paragraph">
      <style:paragraph-properties fo:widows="0" fo:orphans="0" fo:margin-left="0.5in">
        <style:tab-stops/>
      </style:paragraph-properties>
    </style:style>
    <style:style style:name="T1167" style:parent-style-name="DefaultParagraphFont" style:family="text">
      <style:text-properties style:font-name-asian="Courier New" style:font-name-complex="Courier New" fo:color="#000000" style:language-asian="lt" style:country-asian="LT"/>
    </style:style>
    <style:style style:name="T1168" style:parent-style-name="DefaultParagraphFont" style:family="text">
      <style:text-properties style:font-name-asian="Courier New" style:font-name-complex="Courier New" fo:color="#000000" style:language-asian="lt" style:country-asian="LT"/>
    </style:style>
    <style:style style:name="T1169" style:parent-style-name="DefaultParagraphFont" style:family="text">
      <style:text-properties style:font-name-asian="Courier New" style:font-name-complex="Courier New" fo:color="#000000" style:language-asian="lt" style:country-asian="LT"/>
    </style:style>
    <style:style style:name="P1170"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71" style:parent-style-name="Normal" style:family="paragraph">
      <style:paragraph-properties fo:widows="0" fo:orphans="0" fo:text-align="justify" fo:text-indent="1.7722in">
        <style:tab-stops>
          <style:tab-stop style:type="left" style:position="1.7722in"/>
          <style:tab-stop style:type="left" style:position="3.15in"/>
        </style:tab-stops>
      </style:paragraph-properties>
      <style:text-properties style:font-name-asian="Courier New" style:font-name-complex="Courier New" fo:font-style="italic" style:font-style-asian="italic" fo:color="#000000" fo:font-size="8pt" style:font-size-asian="8pt" style:font-size-complex="8pt" style:language-asian="lt" style:country-asian="LT"/>
    </style:style>
    <style:style style:name="P1172" style:parent-style-name="Normal" style:family="paragraph">
      <style:paragraph-properties fo:widows="0" fo:orphans="0"/>
    </style:style>
    <style:style style:name="T1173" style:parent-style-name="DefaultParagraphFont" style:family="text">
      <style:text-properties style:font-name-asian="Courier New" style:font-name-complex="Courier New" fo:font-style="italic" style:font-style-asian="italic" fo:color="#000000" fo:font-size="11pt" style:font-size-asian="11pt" style:font-size-complex="12pt" style:language-asian="lt" style:country-asian="LT"/>
    </style:style>
    <style:style style:name="T1174" style:parent-style-name="DefaultParagraphFont" style:family="text">
      <style:text-properties style:font-name-asian="Courier New" style:font-name-complex="Courier New" fo:font-style="italic" style:font-style-asian="italic" fo:color="#000000" fo:font-size="11pt" style:font-size-asian="11pt" style:font-size-complex="12pt" style:language-asian="lt" style:country-asian="LT"/>
    </style:style>
    <style:style style:name="T1175" style:parent-style-name="DefaultParagraphFont" style:family="text">
      <style:text-properties style:font-name-asian="Courier New" style:font-name-complex="Courier New" fo:font-style="italic" style:font-style-asian="italic" fo:color="#000000" fo:font-size="11pt" style:font-size-asian="11pt" style:font-size-complex="12pt" style:language-asian="lt" style:country-asian="LT"/>
    </style:style>
    <style:style style:name="T1176" style:parent-style-name="DefaultParagraphFont" style:family="text">
      <style:text-properties style:font-name-asian="Courier New" style:font-name-complex="Courier New" fo:font-style="italic" style:font-style-asian="italic" fo:color="#000000" fo:font-size="11pt" style:font-size-asian="11pt" style:font-size-complex="12pt" style:language-asian="lt" style:country-asian="LT"/>
    </style:style>
    <style:style style:name="P1177" style:parent-style-name="Normal" style:family="paragraph">
      <style:paragraph-properties fo:widows="0" fo:orphans="0" fo:text-indent="0.1708in"/>
      <style:text-properties style:font-name-asian="Courier New" style:font-name-complex="Courier New" fo:font-style="italic" style:font-style-asian="italic" fo:color="#000000" fo:font-size="8pt" style:font-size-asian="8pt" style:font-size-complex="8pt" style:language-asian="lt" style:country-asian="LT"/>
    </style:style>
    <style:style style:name="P1178" style:parent-style-name="Normal" style:family="paragraph">
      <style:paragraph-properties fo:widows="0" fo:orphans="0" fo:margin-left="0.5in">
        <style:tab-stops/>
      </style:paragraph-properties>
      <style:text-properties style:font-name-asian="Courier New" style:font-name-complex="Courier New" fo:color="#000000" style:font-size-complex="12pt" style:language-asian="lt" style:country-asian="LT"/>
    </style:style>
    <style:style style:name="P1179" style:parent-style-name="Normal" style:family="paragraph">
      <style:paragraph-properties fo:widows="0" fo:orphans="0" fo:margin-left="0.5in">
        <style:tab-stops/>
      </style:paragraph-properties>
    </style:style>
    <style:style style:name="T1180" style:parent-style-name="DefaultParagraphFont" style:family="text">
      <style:text-properties style:font-name-asian="Courier New" style:font-name-complex="Courier New" fo:color="#000000" style:language-asian="lt" style:country-asian="LT"/>
    </style:style>
    <style:style style:name="T1181" style:parent-style-name="DefaultParagraphFont" style:family="text">
      <style:text-properties style:font-name-asian="Courier New" style:font-name-complex="Courier New" fo:color="#000000" style:language-asian="lt" style:country-asian="LT"/>
    </style:style>
    <style:style style:name="T1182" style:parent-style-name="DefaultParagraphFont" style:family="text">
      <style:text-properties style:font-name-asian="Courier New" style:font-name-complex="Courier New" fo:color="#000000" style:language-asian="lt" style:country-asian="LT"/>
    </style:style>
    <style:style style:name="P1183" style:parent-style-name="Normal" style:family="paragraph">
      <style:paragraph-properties fo:widows="0" fo:orphans="0" fo:text-align="justify"/>
      <style:text-properties style:font-name-asian="Courier New" style:font-name-complex="Courier New" fo:color="#000000" style:font-size-complex="12pt" style:language-asian="lt" style:country-asian="LT"/>
    </style:style>
    <style:style style:name="P1184" style:parent-style-name="Normal" style:family="paragraph">
      <style:paragraph-properties fo:widows="0" fo:orphans="0" fo:text-align="justify" fo:text-indent="1.7722in">
        <style:tab-stops>
          <style:tab-stop style:type="left" style:position="1.7722in"/>
          <style:tab-stop style:type="left" style:position="3.15in"/>
        </style:tab-stops>
      </style:paragraph-properties>
      <style:text-properties style:font-name-asian="Courier New" style:font-name-complex="Courier New" fo:font-style="italic" style:font-style-asian="italic" fo:color="#000000" fo:font-size="8pt" style:font-size-asian="8pt" style:font-size-complex="8pt" style:language-asian="lt" style:country-asian="LT"/>
    </style:style>
    <style:style style:name="P1185" style:parent-style-name="Normal" style:family="paragraph">
      <style:paragraph-properties fo:widows="0" fo:orphans="0"/>
    </style:style>
    <style:style style:name="T1186" style:parent-style-name="DefaultParagraphFont" style:family="text">
      <style:text-properties style:font-name-asian="Courier New" style:font-name-complex="Courier New" fo:font-style="italic" style:font-style-asian="italic" fo:color="#000000" fo:font-size="11pt" style:font-size-asian="11pt" style:font-size-complex="12pt" style:language-asian="lt" style:country-asian="LT"/>
    </style:style>
    <style:style style:name="T1187" style:parent-style-name="DefaultParagraphFont" style:family="text">
      <style:text-properties style:font-name-asian="Courier New" style:font-name-complex="Courier New" fo:font-style="italic" style:font-style-asian="italic" fo:color="#000000" fo:font-size="11pt" style:font-size-asian="11pt" style:font-size-complex="12pt" style:language-asian="lt" style:country-asian="LT"/>
    </style:style>
    <style:style style:name="T1188" style:parent-style-name="DefaultParagraphFont" style:family="text">
      <style:text-properties style:font-name-asian="Courier New" style:font-name-complex="Courier New" fo:font-style="italic" style:font-style-asian="italic" fo:color="#000000" fo:font-size="11pt" style:font-size-asian="11pt" style:font-size-complex="12pt" style:language-asian="lt" style:country-asian="LT"/>
    </style:style>
    <style:style style:name="T1189" style:parent-style-name="DefaultParagraphFont" style:family="text">
      <style:text-properties style:font-name-asian="Courier New" style:font-name-complex="Courier New" fo:font-style="italic" style:font-style-asian="italic" fo:color="#000000" fo:font-size="11pt" style:font-size-asian="11pt" style:font-size-complex="12pt" style:language-asian="lt" style:country-asian="LT"/>
    </style:style>
    <style:style style:name="P1190" style:parent-style-name="Normal" style:family="paragraph">
      <style:paragraph-properties fo:widows="0" fo:orphans="0" fo:text-indent="0.1708in"/>
      <style:text-properties style:font-name-asian="Courier New" style:font-name-complex="Courier New" fo:font-style="italic" style:font-style-asian="italic" fo:color="#000000" fo:font-size="8pt" style:font-size-asian="8pt" style:font-size-complex="8pt" style:language-asian="lt" style:country-asian="LT"/>
    </style:style>
    <style:style style:name="P1191" style:parent-style-name="Normal" style:family="paragraph">
      <style:paragraph-properties fo:widows="0" fo:orphans="0" fo:margin-left="0.5in">
        <style:tab-stops/>
      </style:paragraph-properties>
      <style:text-properties style:font-name-asian="Courier New" style:font-name-complex="Courier New" fo:color="#000000" style:font-size-complex="12pt" style:language-asian="lt" style:country-asian="LT"/>
    </style:style>
    <style:style style:name="P1192" style:parent-style-name="Normal" style:family="paragraph">
      <style:paragraph-properties fo:widows="0" fo:orphans="0" fo:break-before="page"/>
    </style:style>
    <style:style style:name="P1193" style:parent-style-name="Normal" style:family="paragraph">
      <style:paragraph-properties fo:widows="0" fo:orphans="0" fo:text-indent="3.9375in">
        <style:tab-stops>
          <style:tab-stop style:type="right" style:position="6.2888in"/>
          <style:tab-stop style:type="right" style:position="6.709in"/>
        </style:tab-stops>
      </style:paragraph-properties>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indent="3.9375in">
        <style:tab-stops>
          <style:tab-stop style:type="right" style:position="6.2888in"/>
          <style:tab-stop style:type="right" style:position="6.709in"/>
        </style:tab-stops>
      </style:paragraph-properties>
      <style:text-properties fo:color="#000000" style:font-size-complex="12pt" style:language-asian="lt" style:country-asian="LT"/>
    </style:style>
    <style:style style:name="P1196" style:parent-style-name="Normal" style:family="paragraph">
      <style:paragraph-properties fo:widows="0" fo:orphans="0" fo:text-indent="3.9375in">
        <style:tab-stops>
          <style:tab-stop style:type="right" style:position="6.2888in"/>
          <style:tab-stop style:type="right" style:position="6.709in"/>
        </style:tab-stops>
      </style:paragraph-properties>
      <style:text-properties fo:color="#000000" style:font-size-complex="12pt" style:language-asian="lt" style:country-asian="LT"/>
    </style:style>
    <style:style style:name="P1197" style:parent-style-name="Normal" style:family="paragraph">
      <style:paragraph-properties fo:widows="0" fo:orphans="0" fo:text-indent="3.9375in">
        <style:tab-stops>
          <style:tab-stop style:type="right" style:position="6.2888in"/>
          <style:tab-stop style:type="right" style:position="6.709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margin-left="2.0277in" fo:margin-right="0.625in" fo:text-indent="-1in">
        <style:tab-stops>
          <style:tab-stop style:type="left" style:leader-style="solid" style:leader-text="_" style:position="1.7229in"/>
        </style:tab-stops>
      </style:paragraph-properties>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widows="0" fo:orphans="0" fo:text-align="center">
        <style:tab-stops>
          <style:tab-stop style:type="left" style:leader-style="solid" style:leader-text="_" style:position="3.7506in"/>
        </style:tab-stops>
      </style:paragraph-properties>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widows="0" fo:orphans="0" fo:text-align="center">
        <style:tab-stops>
          <style:tab-stop style:type="left" style:leader-style="solid" style:leader-text="_" style:position="3.7506in"/>
        </style:tab-stops>
      </style:paragraph-properties>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1211"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1212" style:parent-style-name="Normal" style:family="paragraph">
      <style:paragraph-properties fo:widows="0" fo:orphans="0" fo:margin-left="1.2638in">
        <style:tab-stops/>
      </style:paragraph-properties>
      <style:text-properties fo:color="#000000" fo:font-size="7.5pt" style:font-size-asian="7.5pt" style:font-size-complex="7.5pt" style:language-asian="lt" style:country-asian="LT"/>
    </style:style>
    <style:style style:name="P1213" style:parent-style-name="Normal" style:family="paragraph">
      <style:paragraph-properties fo:widows="0" fo:orphans="0" fo:text-align="justify" fo:margin-left="0.0138in">
        <style:tab-stops>
          <style:tab-stop style:type="left" style:leader-style="solid" style:leader-text="_" style:position="4.9875in"/>
        </style:tab-stops>
      </style:paragraph-properties>
      <style:text-properties fo:color="#000000" style:font-size-complex="12pt" style:language-asian="lt" style:country-asian="LT"/>
    </style:style>
    <style:style style:name="P1214" style:parent-style-name="Normal" style:family="paragraph">
      <style:paragraph-properties fo:widows="0" fo:orphans="0" fo:text-align="justify" fo:margin-left="1.0277in">
        <style:tab-stops/>
      </style:paragraph-properties>
      <style:text-properties fo:color="#000000" fo:font-size="7.5pt" style:font-size-asian="7.5pt" style:font-size-complex="7.5pt" style:language-asian="lt" style:country-asian="LT"/>
    </style:style>
    <style:style style:name="P1215" style:parent-style-name="Normal" style:family="paragraph">
      <style:paragraph-properties fo:widows="0" fo:orphans="0" fo:text-align="justify" fo:margin-left="0.0138in">
        <style:tab-stops>
          <style:tab-stop style:type="left" style:leader-style="solid" style:leader-text="_" style:position="4.9875in"/>
          <style:tab-stop style:type="left" style:leader-style="solid" style:leader-text="_" style:position="5.0069in"/>
        </style:tab-stops>
      </style:paragraph-properties>
      <style:text-properties fo:color="#000000" style:font-size-complex="12pt" style:language-asian="lt" style:country-asian="LT"/>
    </style:style>
    <style:style style:name="P1216" style:parent-style-name="Normal" style:family="paragraph">
      <style:paragraph-properties fo:widows="0" fo:orphans="0" fo:text-align="justify" fo:margin-left="1.0277in">
        <style:tab-stops/>
      </style:paragraph-properties>
      <style:text-properties fo:color="#000000" fo:font-size="7.5pt" style:font-size-asian="7.5pt" style:font-size-complex="7.5pt" style:language-asian="lt" style:country-asian="LT"/>
    </style:style>
    <style:style style:name="P1217" style:parent-style-name="Normal" style:family="paragraph">
      <style:paragraph-properties fo:widows="0" fo:orphans="0" fo:text-align="justify" fo:margin-left="0.0138in">
        <style:tab-stops>
          <style:tab-stop style:type="left" style:leader-style="solid" style:leader-text="_" style:position="4.9875in"/>
        </style:tab-stops>
      </style:paragraph-properties>
      <style:text-properties fo:color="#000000" style:font-size-complex="12pt" style:language-asian="lt" style:country-asian="LT"/>
    </style:style>
    <style:style style:name="P1218" style:parent-style-name="Normal" style:family="paragraph">
      <style:paragraph-properties fo:widows="0" fo:orphans="0" fo:text-align="justify" fo:margin-left="0.0138in">
        <style:tab-stops>
          <style:tab-stop style:type="left" style:leader-style="solid" style:leader-text="_" style:position="4.9875in"/>
        </style:tab-stops>
      </style:paragraph-properties>
      <style:text-properties fo:color="#000000" style:font-size-complex="12pt" style:language-asian="lt" style:country-asian="LT"/>
    </style:style>
    <style:style style:name="P1219"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1220"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1221" style:parent-style-name="Normal" style:family="paragraph">
      <style:paragraph-properties fo:widows="0" fo:orphans="0" fo:margin-left="0.0138in" fo:margin-right="0.0013in">
        <style:tab-stops/>
      </style:paragraph-properties>
      <style:text-properties fo:color="#000000" style:font-size-complex="12pt" style:language-asian="lt" style:country-asian="LT"/>
    </style:style>
    <style:style style:name="P1222" style:parent-style-name="Normal" style:family="paragraph">
      <style:paragraph-properties fo:widows="0" fo:orphans="0" fo:margin-left="0.0138in" fo:margin-right="0.0013in">
        <style:tab-stops/>
      </style:paragraph-properties>
      <style:text-properties fo:color="#000000" style:font-size-complex="12pt" style:language-asian="lt" style:country-asian="LT"/>
    </style:style>
    <style:style style:name="P1223" style:parent-style-name="Normal" style:family="paragraph">
      <style:paragraph-properties fo:widows="0" fo:orphans="0" fo:text-align="justify" fo:margin-left="0.0138in">
        <style:tab-stops>
          <style:tab-stop style:type="left" style:leader-style="solid" style:leader-text="_" style:position="5.0069in"/>
        </style:tab-stops>
      </style:paragraph-properties>
      <style:text-properties fo:color="#000000" style:font-size-complex="12pt" style:language-asian="lt" style:country-asian="LT"/>
    </style:style>
    <style:style style:name="P1224"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1225" style:parent-style-name="Normal" style:family="paragraph">
      <style:paragraph-properties fo:widows="0" fo:orphans="0" fo:text-align="justify" fo:margin-left="0.0138in">
        <style:tab-stops>
          <style:tab-stop style:type="left" style:leader-style="solid" style:leader-text="_" style:position="2.4909in"/>
        </style:tab-stops>
      </style:paragraph-properties>
      <style:text-properties fo:color="#000000" style:font-size-complex="12pt" style:language-asian="lt" style:country-asian="LT"/>
    </style:style>
    <style:style style:name="P1226" style:parent-style-name="Normal" style:family="paragraph">
      <style:paragraph-properties fo:widows="0" fo:orphans="0" fo:text-align="justify" fo:margin-left="0.0138in">
        <style:tab-stops>
          <style:tab-stop style:type="left" style:leader-style="solid" style:leader-text="_" style:position="3.5298in"/>
          <style:tab-stop style:type="right" style:position="4.3375in"/>
          <style:tab-stop style:type="right" style:position="4.6027in"/>
        </style:tab-stops>
      </style:paragraph-properties>
      <style:text-properties fo:color="#000000" style:font-size-complex="12pt" style:language-asian="lt" style:country-asian="LT"/>
    </style:style>
    <style:style style:name="P1227" style:parent-style-name="Normal" style:family="paragraph">
      <style:paragraph-properties fo:widows="0" fo:orphans="0" fo:margin-left="2.0277in">
        <style:tab-stops/>
      </style:paragraph-properties>
      <style:text-properties fo:color="#000000" fo:font-size="7.5pt" style:font-size-asian="7.5pt" style:font-size-complex="7.5pt" style:language-asian="lt" style:country-asian="LT"/>
    </style:style>
    <style:style style:name="P1228" style:parent-style-name="Normal" style:family="paragraph">
      <style:paragraph-properties fo:widows="0" fo:orphans="0" fo:text-align="justify" fo:margin-left="0.0138in">
        <style:tab-stops>
          <style:tab-stop style:type="left" style:leader-style="solid" style:leader-text="_" style:position="1.9298in"/>
          <style:tab-stop style:type="left" style:position="2.4909in"/>
          <style:tab-stop style:type="left" style:leader-style="solid" style:leader-text="_" style:position="3.7368in"/>
        </style:tab-stops>
      </style:paragraph-properties>
      <style:text-properties fo:color="#000000" style:language-asian="lt" style:country-asian="LT"/>
    </style:style>
    <style:style style:name="P1229" style:parent-style-name="Normal" style:family="paragraph">
      <style:paragraph-properties fo:widows="0" fo:orphans="0" fo:text-align="justify" fo:margin-left="1.0277in">
        <style:tab-stops>
          <style:tab-stop style:type="right" style:position="2.2798in"/>
        </style:tab-stops>
      </style:paragraph-properties>
      <style:text-properties fo:color="#000000" fo:font-size="7.5pt" style:font-size-asian="7.5pt" style:font-size-complex="7.5pt" style:language-asian="lt" style:country-asian="LT"/>
    </style:style>
    <style:style style:name="P1230" style:parent-style-name="Normal" style:family="paragraph">
      <style:paragraph-properties fo:widows="0" fo:orphans="0" fo:text-align="justify">
        <style:tab-stops>
          <style:tab-stop style:type="left" style:position="2.7562in"/>
          <style:tab-stop style:type="right" style:position="3.1104in"/>
          <style:tab-stop style:type="left" style:position="5.0208in"/>
        </style:tab-stops>
      </style:paragraph-properties>
      <style:text-properties fo:color="#000000" fo:font-size="7.5pt" style:font-size-asian="7.5pt" style:font-size-complex="7.5pt" style:language-asian="lt" style:country-asian="LT"/>
    </style:style>
    <style:style style:name="P1231" style:parent-style-name="Normal" style:family="paragraph">
      <style:paragraph-properties fo:widows="0" fo:orphans="0" fo:text-align="justify" fo:margin-left="0.1805in">
        <style:tab-stops>
          <style:tab-stop style:type="left" style:position="2.8715in"/>
          <style:tab-stop style:type="right" style:position="2.9298in"/>
          <style:tab-stop style:type="right" style:position="5.2736in"/>
          <style:tab-stop style:type="right" style:position="5.2743in"/>
          <style:tab-stop style:type="right" style:position="5.7375in"/>
        </style:tab-stops>
      </style:paragraph-properties>
      <style:text-properties fo:color="#000000" fo:font-size="7.5pt" style:font-size-asian="7.5pt" style:font-size-complex="7.5pt" style:language-asian="lt" style:country-asian="LT"/>
    </style:style>
    <style:style style:name="P1232" style:parent-style-name="Normal" style:family="paragraph">
      <style:paragraph-properties fo:widows="0" fo:orphans="0" fo:margin-left="0.5277in">
        <style:tab-stops/>
      </style:paragraph-properties>
    </style:style>
    <style:style style:name="T1233" style:parent-style-name="DefaultParagraphFont" style:family="text">
      <style:text-properties fo:color="#000000" fo:font-size="10pt" style:font-size-asian="10pt" style:language-asian="lt" style:country-asian="L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7917in" svg:height="0.5520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PREKYBOS IR PASLAUGŲ TEIKIMO VILNIAUS RAJONO SAVIVALDYBĖS VIEŠOSIOSE VIETOSE</text:p>
      <text:p text:style-name="P8"/>
      <text:p text:style-name="P9">2012 m. kovo 30 d. Nr. T3-75<text:s/></text:p>
      <text:p text:style-name="P10">Vilniu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37 punktu, 16 straipsnio 2 dalies 36 punktu, Lietuvos Respublikos rinkliavų įstatymo (Žin., 2000, Nr.<text:s/></text:span><text:a xlink:href="https://www.e-tar.lt/portal/lt/legalAct/TAR.41CD8BF53D8D" office:target-frame-name="_blank" xlink:show="new"><text:span text:style-name="T19">52-1484</text:span></text:a><text:span text:style-name="T20">; 2000, Nr. 53) 11 straipsnio 1 dal</text:span><text:span text:style-name="T21">ies 2 punktu, Lietuvos Respublikos paslaugų įstatymo (Žin., 2009, Nr.<text:s/></text:span><text:a xlink:href="https://www.e-tar.lt/portal/lt/legalAct/TAR.28F4561D519F" office:target-frame-name="_blank" xlink:show="new"><text:span text:style-name="T22">153-6901</text:span></text:a><text:span text:style-name="T23">) 7 straipsniu, 19 straipsnio 5 dalimi, Lietuvos Respublikos Vyriausybės 2001 m. birželio 11 d. nut</text:span><text:span text:style-name="T24">arimu Nr. 697 „Dėl mažmeninės prekybos taisyklių patvirtinimo“ patvirtintų Mažmeninės prekybos taisyklių (Žin., 2001, Nr.<text:s/></text:span><text:a xlink:href="https://www.e-tar.lt/portal/lt/legalAct/TAR.5810831B52F5" office:target-frame-name="_blank" xlink:show="new"><text:span text:style-name="T25">51-1778</text:span></text:a><text:span text:style-name="T26">) 14 punktu, Lietuvos Respublikos žemės ūkio min</text:span><text:span text:style-name="T27">istro 2009 m. gegužės 15 d. įsakymo Nr. 3D-357 „Dėl prekybos savos gamybos žemės ūkio ir maisto produktais viešose vietose rekomendacijų aprašo“ (Žin., 2009, Nr.<text:s/></text:span><text:a xlink:href="https://www.e-tar.lt/portal/lt/legalAct/TAR.A1F4C4C2A3B9" office:target-frame-name="_blank" xlink:show="new"><text:span text:style-name="T28">61-2443</text:span></text:a><text:span text:style-name="T29">) 2 punktu, Vilniaus rajono savivaldybės taryba<text:s/></text:span><text:span text:style-name="T30">nusprendžia:</text:span></text:p>
      <text:p text:style-name="P31"><text:span text:style-name="T32">1</text:span><text:span text:style-name="T33">. Patvirtinti Prekybos ir paslaugų teikimo Vilniaus rajono savivaldybės viešosiose vietose taisykles (1 priedas).</text:span></text:p>
      <text:p text:style-name="P34"><text:span text:style-name="T35">2</text:span><text:span text:style-name="T36">. Patvirtinti Leidimų prekiauti (teikti paslaugas) Vilniaus rajono savi</text:span><text:span text:style-name="T37">valdybės viešosiose vietose išdavimo ir panaikinimo tvarkos aprašą (2 priedas).</text:span></text:p>
      <text:p text:style-name="P38"><text:span text:style-name="T39">3</text:span><text:span text:style-name="T40">. Patvirtinti Prekybos ir paslaugų teikimo vietas Vilniaus rajono savivaldybės teritorijoje (3 priedas).</text:span></text:p>
      <text:p text:style-name="P41"><text:span text:style-name="T42">4</text:span><text:span text:style-name="T43">. Patvirtinti Leidimų prekiauti (teikti paslaugas) viešosiose</text:span><text:span text:style-name="T44"><text:s/>vietose formas (4, 5 priedai).</text:span></text:p>
      <text:p text:style-name="P45"><text:span text:style-name="T46">5</text:span><text:span text:style-name="T47">. Pripažinti netekusiu galios Vilniaus rajono savivaldybės tarybos 2006 m. balandžio 28 d. sprendimą Nr. T3-96 „Dėl leidimų prekiauti ir teikti paslaugas viešosiose vietose“.</text:span></text:p>
      <text:p text:style-name="P48"><text:span text:style-name="T49">6</text:span><text:span text:style-name="T50">. Skelbti šį sprendimą vietinėje<text:s/></text:span><text:span text:style-name="T51">spaudoje ir Vilniaus rajono savivaldybės interneto tinklalapyje.</text:span></text:p>
      <text:p text:style-name="P52"/>
      <text:p text:style-name="P53"/>
      <text:p text:style-name="P54"/>
      <text:p text:style-name="P55"><text:span text:style-name="T56">Savivaldybės merė<text:s/></text:span><text:span text:style-name="T57"><text:tab/>Marija Rekst</text:span></text:p>
      <text:p text:style-name="P58"/>
      <text:p text:style-name="P59"><text:span text:style-name="T60">PATVIRTINTA</text:span></text:p>
      <text:p text:style-name="P61">Vilniaus rajono savivaldybės tarybos<text:s/></text:p>
      <text:p text:style-name="P62">2012 m. kovo 30 d.<text:s/></text:p>
      <text:p text:style-name="P63">sprendimu Nr. T3-75</text:p>
      <text:p text:style-name="P64"><text:span text:style-name="T65">1</text:span><text:span text:style-name="T66"><text:s/>priedas</text:span></text:p>
      <text:p text:style-name="P67"/>
      <text:p text:style-name="P68"><text:span text:style-name="T69">PREKYBOS IR PASLAUGŲ TEIKIMO VILNIAUS RAJONO<text:s/></text:span><text:span text:style-name="T70">SAVIVALDYBĖS</text:span></text:p>
      <text:p text:style-name="P71"><text:span text:style-name="T72">VIEŠOSIOSE VIETOSE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ekybos ir paslaugų teikimo Vilniaus rajono savivaldybės viešosiose vietose taisyklės (toliau – Taisyklės) nustato bendruosius mažmeninės prekybos ir paslaugų teikimo Vilniaus<text:s/></text:span><text:span text:style-name="T82">rajono savivaldybės teritorijos viešosiose vietose reikalavimus, šių Taisyklių laikymosi kontrolę ir asmenų, prekiaujančių viešosiose vietose, atsakomybę.</text:span></text:p>
      <text:p text:style-name="P83"><text:span text:style-name="T84">2</text:span><text:span text:style-name="T85">. Taisyklės yra privalomos Vilniaus rajono savivaldybės teritorijoje viešosiose vietose prekiauj</text:span><text:span text:style-name="T86">antiems ar paslaugas teikiantiems juridiniams ir fiziniams asmenims.</text:span></text:p>
      <text:p text:style-name="P87"><text:span text:style-name="T88">3</text:span><text:span text:style-name="T89">. Jeigu Lietuvos Respublikos teisės aktai nustato papildomus ar kitus prekybos viešosiose vietose reikalavimus, kitą kontrolės tvarką ar prekybinės veiklos subjektų atsakomybę, taiko</text:span><text:span text:style-name="T90">mos tų teisės aktų nuostatos.</text:span></text:p>
      <text:p text:style-name="P91"><text:span text:style-name="T92">4</text:span><text:span text:style-name="T93">. Verstis licencijuojama mažmenine prekyba gali tik asmenys, įsigiję šios veiklos licencijas Lietuvos Respublikos Vyriausybės nustatyta tvarka, jeigu įstatymai nenustato ko kita.</text:span></text:p>
      <text:p text:style-name="P94"><text:span text:style-name="T95">5</text:span><text:span text:style-name="T96">. Pagrindinės Taisyklėse vartojamos s</text:span><text:span text:style-name="T97">ąvokos:</text:span></text:p>
      <text:p text:style-name="P98"><text:span text:style-name="T99">Viešoji vieta</text:span><text:span text:style-name="T100"><text:s/>– viešąja vieta, kurioje vykdoma prekyba, teikiamos paslaugos, laikytina savivaldybės teritorijoje esanti savivaldybei ar valstybei nuosavybės teise priklausanti ar patikėjimo teise valdoma teritorija (išskyrus išnuomotą ar perduotą n</text:span><text:span text:style-name="T101">audotis teritoriją), kurioje teikiamos paslaugos, taip pat vykdoma prekyba nuo (iš) laikinųjų prekybos įrenginių, kioskų, paviljonų, prekybai pritaikytų automobilių ar priekabų, lauko kavinių.</text:span></text:p>
      <text:p text:style-name="P102"><text:span text:style-name="T103">Pardavėjas</text:span><text:span text:style-name="T104"><text:s/>– asmuo (juridinis ar fizinis asmuo, teisės aktų nus</text:span><text:span text:style-name="T105">tatyta tvarka turintis teisę prekiauti ar teikti paslaugas), kuris verčiasi prekyba ar teikia paslaugas viešosiose vietose.</text:span></text:p>
      <text:p text:style-name="P106"><text:span text:style-name="T107">Prekė</text:span><text:span text:style-name="T108"><text:s/>– bet kuris kilnojamasis daiktas, parduodamas arba siūlomas parduoti pirkėjui (vartotojui).</text:span></text:p>
      <text:p text:style-name="P109"><text:span text:style-name="T110">Laikinieji prekybos įrenginiai –<text:s/></text:span><text:span text:style-name="T111">s</text:span><text:span text:style-name="T112">ukomplektuota ir lauke pastatyta įranga (prekystaliai, vežimėliai, stalai, gėlinės, kėdės, skėčiai, tvorelės, pakylos, saulėdengės ir pan.), skirta prekybai.</text:span></text:p>
      <text:p text:style-name="P113"><text:span text:style-name="T114">Kioskas</text:span><text:span text:style-name="T115"><text:s/>– smulkios prekybos reikmėms skirtas nedidelis lengvų konstrukcijų statinys, kurio užimama</text:span><text:span text:style-name="T116">s žemės plotas yra ne didesnis kaip 15 kv. m ir kurio dalis sienų (jų viršutinės dalys) įstiklintos ir prekyba vyksta per priekinėje sienoje esančią vitrinos angą.</text:span></text:p>
      <text:p text:style-name="P117"><text:span text:style-name="T118">Paviljonas</text:span><text:span text:style-name="T119"><text:s/>– Nekilnojamojo turto registre neregistruojamas ir į žemę įleistų pamatų neturint</text:span><text:span text:style-name="T120">is laikinas statinys, pagamintas gamykloje ar pastatytas iš surenkamų konstrukcijų ir turintis viduje įrengtą prekybos salę pirkėjams aptarnauti.</text:span></text:p>
      <text:p text:style-name="P121"><text:span text:style-name="T122">Lauko kavinė</text:span><text:span text:style-name="T123"><text:s/>– lauke įrengtas laikinas nesudėtingų lengvų konstrukcijų statinys be pamatų arba sukomplektuota<text:s/></text:span><text:span text:style-name="T124">įranga (staliukai, kėdės, skėčiai, tvorelės, pakylos; gėlinės ir kt.), kuri skirta viešojo maitinimo paslaugoms teikti poilsio ir turizmo sezono metu.</text:span></text:p>
      <text:p text:style-name="P125"><text:span text:style-name="T126">Leidimas prekiauti (teikti paslaugas) viešosiose vietose<text:s/></text:span><text:span text:style-name="T127">–</text:span><text:span text:style-name="T128"><text:s/></text:span><text:span text:style-name="T129">dokumentas, asmeniui suteikiantis teisę versti</text:span><text:span text:style-name="T130">s mažmenine prekyba ar teikti paslaugas konkrečioje Vilniaus rajono savivaldybės teritorijos viešojoje vietoje.</text:span></text:p>
      <text:p text:style-name="P131"><text:span text:style-name="T132">Vietinė rinkliava</text:span><text:span text:style-name="T133"><text:s/>– Vilniaus rajono savivaldybės tarybos sprendimu nustatyta privaloma įmoka, galiojanti Vilniaus rajono savivaldybės teritorijo</text:span><text:span text:style-name="T134">je.</text:span></text:p>
      <text:p text:style-name="P135"><text:span text:style-name="T136">6</text:span><text:span text:style-name="T137">. Taisyklėse vartojamos sąvokos suprantamos taip, kaip jas apibrėžia teisės aktai.<text:s/></text:span></text:p>
      <text:p text:style-name="P138"/>
      <text:p text:style-name="P139"><text:span text:style-name="T140">II</text:span><text:span text:style-name="T141">.<text:s/></text:span><text:span text:style-name="T142">PREKYBOS AR PASLAUGŲ TEIKIMO BŪDAI IR VIETOS</text:span></text:p>
      <text:p text:style-name="P143"/>
      <text:p text:style-name="P144"><text:span text:style-name="T145">7</text:span><text:span text:style-name="T146">. Mažmeninės prekybos viešosiose vietose (toliau – prekybos) būdai yra šie:</text:span></text:p>
      <text:p text:style-name="P147"><text:span text:style-name="T148">7.1</text:span><text:span text:style-name="T149">. prekyba nuo (iš)<text:s/></text:span><text:span text:style-name="T150">prekystalių, vežimėlių ir kitų prekybos įrenginių;</text:span></text:p>
      <text:p text:style-name="P151"><text:span text:style-name="T152">7.2</text:span><text:span text:style-name="T153">. prekyba (paslaugų teikimas) iš kioskų ir paviljonuose. Jeigu asmenys, prekiaujantys maisto produktais kioskuose (paviljonuose), iš prekybai pritaikytų automobilių ar automobilių priekabų, vasaros<text:s/></text:span><text:span text:style-name="T154">sezono metu pageidauja lauke pastatyti ledų ar gaiviųjų gėrimų šaldiklius, skėčius, lauko stalus, kėdes ir pan., jiems leidžiama užstatyti ne didesnį negu 5 kv. m plotą, neįskaitant kiosko (paviljono), prekybai pritaikytų automobilių ar automobilių priekab</text:span><text:span text:style-name="T155">ų užimamo ploto. Už papildomą plotą apskaičiuojama vietinė rinkliava pagal patvirtintus tarifus;</text:span></text:p>
      <text:p text:style-name="P156"><text:span text:style-name="T157">7.3</text:span><text:span text:style-name="T158">. prekyba parodų, mugių, masinių renginių metu;</text:span></text:p>
      <text:p text:style-name="P159"><text:span text:style-name="T160">7.4</text:span><text:span text:style-name="T161">. kiti teisės aktams neprieštaraujantys būdai.</text:span></text:p>
      <text:p text:style-name="P162"><text:span text:style-name="T163">8</text:span><text:span text:style-name="T164">. Prekiauti ar teikti paslaugas galima tik<text:s/></text:span><text:span text:style-name="T165">patvirtintose Vilniaus rajono savivaldybės teritorijos viešosiose vietose.</text:span></text:p>
      <text:p text:style-name="P166"><text:span text:style-name="T167">9</text:span><text:span text:style-name="T168">. Pardavėjas, įsigijęs leidimą prekiauti viešose vietose automobilyje-parduotuvėje gali aptarnauti tik tuos kaimus, kurių pavadinimai įrašyti Leidime.</text:span></text:p>
      <text:p text:style-name="P169"><text:span text:style-name="T170">10</text:span><text:span text:style-name="T171">. Automobilio-pardu</text:span><text:span text:style-name="T172">otuvės darbo grafikas yra reglamentuojamas. Atitinkamos seniūnijos seniūnas suderina su pardavėju ir tvirtinta prekybos grafiką, pagal kurį aptarnaujami gyventojai.</text:span></text:p>
      <text:p text:style-name="P173"/>
      <text:p text:style-name="P174"><text:span text:style-name="T175">III</text:span><text:span text:style-name="T176">.<text:s/></text:span><text:span text:style-name="T177">REIKALAVIMAI PREKYBOS ĮRANGAI IR PREKYBOS VIETAI</text:span></text:p>
      <text:p text:style-name="P178"/>
      <text:p text:style-name="P179"><text:span text:style-name="T180">11</text:span><text:span text:style-name="T181">. Laikinieji prekybos į</text:span><text:span text:style-name="T182">renginiai, kioskai, paviljonai, prekybai įrengtos specializuotos transporto priemonės, lauko kavinės turi būti švarios, tvarkingos ir estetiškos, atitikti teisės aktų keliamus reikalavimus.</text:span></text:p>
      <text:p text:style-name="P183"><text:span text:style-name="T184">12</text:span><text:span text:style-name="T185">. Prekybos įranga (stalas, skėtis) turi būti nedidelė,<text:s/></text:span><text:span text:style-name="T186">mobili, lengvai montuojamų konstrukcijų, atitinkanti lauko prekybos funkcinius reikalavimus. Prekybos įranga turi užimti iki 6 kv. m plotą.</text:span></text:p>
      <text:p text:style-name="P187"><text:span text:style-name="T188">13</text:span><text:span text:style-name="T189">. Prekybos vietoje (paslaugų teikimo) naudojama įranga turi būti visiškai sukomplektuota, nesurūdijusi, nesula</text:span><text:span text:style-name="T190">nkstyta, nudažyta. Ji turi būti valoma, švari ir tvarkinga.</text:span></text:p>
      <text:p text:style-name="P191"><text:span text:style-name="T192">14</text:span><text:span text:style-name="T193">. Draudžiama prekiauti nuo dėžių, turėklų, atramų, grindinio, žemės ir tam nepritaikytos įrangos.</text:span></text:p>
      <text:p text:style-name="P194"><text:span text:style-name="T195">15</text:span><text:span text:style-name="T196">. Draudžiama prekiauti magistralinių ir krašto kelių pakelėse.</text:span></text:p>
      <text:p text:style-name="P197"><text:span text:style-name="T198">16</text:span><text:span text:style-name="T199">. Prekybos vietoj</text:span><text:span text:style-name="T200">e (paslaugų teikimo) privalo būti šiukšlių dėžė. Jeigu prekiaujama iš kioskų, paviljonuose, būtina sudaryti sutartį su atliekas tvarkančia įmone. Prie stiklo taros supirktuvių turi būti konteineriai panaudotai (defektuotai) stiklo tarai.</text:span></text:p>
      <text:p text:style-name="P201"><text:span text:style-name="T202">17</text:span><text:span text:style-name="T203">. Prekybos v</text:span><text:span text:style-name="T204">ieta negali trukdyti transporto ir pėsčiųjų eismui bei užstoti eismo reguliavimo techninių priemonių ir matomumo prie sankryžų ir perėjų.</text:span></text:p>
      <text:p text:style-name="P205"><text:span text:style-name="T206">18</text:span><text:span text:style-name="T207">. Reklama ant laikinųjų prekybos įrenginių, kioskų, paviljonų, lauko kavinių ar prekybai įrengtų specializuotų t</text:span><text:span text:style-name="T208">ransporto priemonių įrengiama vadovaujantis Vilniaus rajono savivaldybės tarybos patvirtintomis Išorinės reklamos įrengimo Vilniaus rajono savivaldybės teritorijoje taisyklėmis.</text:span></text:p>
      <text:p text:style-name="P209"><text:span text:style-name="T210">19</text:span><text:span text:style-name="T211">. Prekybos vietoje privalo būti nurodyta: juridinio asmens pavadinimas a</text:span><text:span text:style-name="T212">rba fizinio asmens vardas, pavardė ir individualios veiklos vykdymo pažymos arba verslo liudijimo numeris. Fiziniai asmenys, kuriems verslo liudijimas ar individualios veiklos vykdymo pažyma nėra privalomi, nurodo savo vardą ir pavardę. Šie duomenys nurodo</text:span><text:span text:style-name="T213">mi pardavėjo pasirinktu būdu, tačiau jie turi būti pirkėjų matomi.</text:span></text:p>
      <text:p text:style-name="P214"/>
      <text:p text:style-name="P215"><text:span text:style-name="T216">IV</text:span><text:span text:style-name="T217">.<text:s/></text:span><text:span text:style-name="T218">PREKYBOS REGLAMENTAVIMAS</text:span></text:p>
      <text:p text:style-name="P219"/>
      <text:p text:style-name="P220"><text:span text:style-name="T221">20</text:span><text:span text:style-name="T222">. Vilniaus rajono savivaldybės tarybos nustatytose viešose vietose (nuo laikinųjų prekybos įrenginių, kioskų, paviljonų, prekybai pritaikytų<text:s/></text:span><text:span text:style-name="T223">automobilių ar automobilių priekabų) leidžiama teikti paslaugas ir prekiauti visomis prekėmis, kurių mažmeninė prekyba nėra uždrausta Lietuvos Respublikos įstatymais ir kitais teisės aktais.</text:span></text:p>
      <text:p text:style-name="P224"><text:span text:style-name="T225">21</text:span><text:span text:style-name="T226">. Vilniaus rajono savivaldybės administracijos seniūnai ar<text:s/></text:span><text:span text:style-name="T227">jų įgalioti asmenys Vilniaus<text:s/></text:span><text:soft-page-break/><text:span text:style-name="T228">rajono savivaldybės tarybos nustatyta tvarka išduoda leidimus prekiauti (teikti paslaugas) viešose vietose.</text:span></text:p>
      <text:p text:style-name="P229"><text:span text:style-name="T230">22</text:span><text:span text:style-name="T231">. Prekyba (paslaugų teikimas) Vilniaus rajono Derliaus šventės metu (Pikeliškių k.) ir kitų Vilniaus rajono švenč</text:span><text:span text:style-name="T232">ių metu leidžiama tik renginių organizatoriams sutikus ir jų nurodytose vietose.</text:span></text:p>
      <text:p text:style-name="P233"><text:span text:style-name="T234">23</text:span><text:span text:style-name="T235">. Leidimų prekiauti (teikti paslaugas) viešosiose vietose išdavimo ir panaikinimo tvarkos aprašą tvirtina Vilniaus rajono savivaldybės taryba.</text:span></text:p>
      <text:p text:style-name="P236"><text:span text:style-name="T237">24</text:span><text:span text:style-name="T238">. Asmenys prekybą (p</text:span><text:span text:style-name="T239">aslaugų teikimą) iš kioskų ir paviljonuose, prekybą lauko kavinėse specialiai įrengtose vietose (poilsio zonose) gali pradėti tik pasirašę laikinosios prekybos vietos nuomos sutartį su Vilniaus rajono savivaldybės atitinkamos seniūnijos seniūnu, pagal patv</text:span><text:span text:style-name="T240">irtintus laikinų prekybos vietų konkurso organizavimo nuostatus.</text:span></text:p>
      <text:p text:style-name="P241"><text:span text:style-name="T242">25</text:span><text:span text:style-name="T243">. Už leidimų prekiauti (teikti paslaugas) išdavimą imama Vilniaus rajono savivaldybės tarybos nustatyta vietinė rinkliava.</text:span></text:p>
      <text:p text:style-name="P244"><text:span text:style-name="T245">26</text:span><text:span text:style-name="T246">. Parduodamos prekės turi būti ženklinamos vadovaujantis</text:span><text:span text:style-name="T247"><text:s/>Lietuvos Respublikoje parduodamų daiktų (prekių) ženklinimo ir kainų nurodymo taisyklėse nustatyta tvarka.</text:span></text:p>
      <text:p text:style-name="P248"><text:span text:style-name="T249">27</text:span><text:span text:style-name="T250">. Parduodamos prekės (teikiamos paslaugos) turi būti saugios, t. y. prekė turi atitikti Lietuvos Respublikos įstatymuose, tai prekei taikomuos</text:span><text:span text:style-name="T251">e techniniuose reglamentuose ir kituose teisės aktuose nustatytus saugos reikalavimus.</text:span></text:p>
      <text:p text:style-name="P252"><text:span text:style-name="T253">28</text:span><text:span text:style-name="T254">. Parduodamos prekės turi būti tinkamos kokybės, t. y. prekė turi atitikti prekės gamintojo nurodytus pateikiamų normatyvinių dokumentų reikalavimus; prekė turi ti</text:span><text:span text:style-name="T255">kti naudoti tam, kam tokios rūšies prekės paprastai naudojamos; prekė turi atitikti kokybės rodiklius, kurių galima tikėtis atsižvelgiant į prekės prigimtį ir prekės gamintojo, jo atstovo ar pardavėjo viešai paskelbtus pareiškimus dėl prekės kokybės.</text:span></text:p>
      <text:p text:style-name="P256"><text:span text:style-name="T257">29</text:span><text:span text:style-name="T258">. Draudžiama laikyti maisto prekes kartu su aprangos, parfumerijos, kosmetikos ir chemijos prekėmis.</text:span></text:p>
      <text:p text:style-name="P259"><text:span text:style-name="T260">30</text:span><text:span text:style-name="T261">. Pardavėjų, naudojančių garsinius įrašus, prekybos vietose skleidžiamas triukšmas neturi viršyti lygių, nustatytų Lietuvos Respublikos sveikatos ap</text:span><text:span text:style-name="T262">saugos ministro 2011 m. birželio 13 d. įsakymu Nr. V-604 patvirtintoje Lietuvos higienos normoje HN 33-1:2011 „Triukšmo ribiniai dydžiai gyvenamuosiuose ir visuomeninės paskirties pastatuose bei jų aplinkoje“ (Žin., 2011, Nr.<text:s/></text:span><text:a xlink:href="https://www.e-tar.lt/portal/lt/legalAct/TAR.8B79388EACD2" office:target-frame-name="_blank" xlink:show="new"><text:span text:style-name="T263">75-3638</text:span></text:a><text:span text:style-name="T264">).</text:span></text:p>
      <text:p text:style-name="P265"><text:span text:style-name="T266">31</text:span><text:span text:style-name="T267">. Maisto prekių ir žaislų pardavėjai privalo laikytis Sveikatos apsaugos ministro patvirtintų higienos normų ir taisyklių reikalavimų. Jie privalo tikrinti sveikatą, kaip nustatyta Lietuvos R</text:span><text:span text:style-name="T268">espublikos Vyriausybės 1999 m. gegužės 7 d. nutarimo Nr. 544 „Dėl Darbų ir veiklos sričių, kuriose leidžiama dirbti darbuotojams, tik iš anksto pasitikrinusiems ir vėliau periodiškai besitikrinantiems, ar neserga užkrečiamosiomis ligomis, sąrašo ir šių dar</text:span><text:span text:style-name="T269">buotojų sveikatos tikrinimosi tvarkos patvirtinimo“ (Žin., 1999, Nr.<text:s/></text:span><text:a xlink:href="https://www.e-tar.lt/portal/lt/legalAct/TAR.6A8A7A3BBCDC" office:target-frame-name="_blank" xlink:show="new"><text:span text:style-name="T270">41-1294</text:span></text:a><text:span text:style-name="T271">; 2002, Nr. 73-3127).</text:span></text:p>
      <text:p text:style-name="P272"><text:span text:style-name="T273">32</text:span><text:span text:style-name="T274">. Mažmeninė prekyba naudotomis prekėmis leidžiama tik turgavietėse, speci</text:span><text:span text:style-name="T275">alizuotose (tik naudotoms prekėms skirtose) parduotuvėse ir savivaldybės tarybos nustatytose viešosiose vietose.</text:span></text:p>
      <text:p text:style-name="P276"><text:span text:style-name="T277">33</text:span><text:span text:style-name="T278">. Prekių vežimo, laikymo, išdėstymo prekybos vietose (kioskuose, turgavietėse ir kitur), taip pat prekybos jomis sąlygos turi atitikti Li</text:span><text:span text:style-name="T279">etuvos Respublikos teisės aktuose, nutarimuose, higienos normose ir taisyklėse, toms prekėms taikomuose techniniuose reglamentuose, gamintojo pateikiamuose normatyviniuose dokumentuose nustatytas sąlygas.</text:span></text:p>
      <text:p text:style-name="P280"><text:span text:style-name="T281">34</text:span><text:span text:style-name="T282">. Svarsčiai, svarstyklės ir kiti matavimo pri</text:span><text:span text:style-name="T283">etaisai, naudojami prekių masei, tūriui, ilgiui nustatyti, turi būti su galiojančiu patikros žymeniu ir tikti pagal matavimo ribas bei tikslumą. Matavimo prietaisai tikrinami Valstybinės metrologijos tarnybos nustatyta tvarka.</text:span></text:p>
      <text:p text:style-name="P284"/>
      <text:p text:style-name="P285"><text:span text:style-name="T286">V</text:span><text:span text:style-name="T287">.<text:s/></text:span><text:span text:style-name="T288">PARDAVĖJO PAREIGOS</text:span></text:p>
      <text:p text:style-name="P289"/>
      <text:p text:style-name="P290"><text:span text:style-name="T291">35</text:span><text:span text:style-name="T292">. Pardavėjas privalo:</text:span></text:p>
      <text:p text:style-name="P293"><text:span text:style-name="T294">35.1</text:span><text:span text:style-name="T295">. laikytis reikalavimų, nustatytų Lietuvos Respublikos Vyriausybės nutarimu patvirtintose Mažmeninės prekybos taisyklėse, Lietuvos Respublikos žemės ūkio ministro<text:s/></text:span><text:soft-page-break/><text:span text:style-name="T296">įsakymais, kitais teisės aktais bei šiomis Taisyklėmis.</text:span></text:p>
      <text:p text:style-name="P297"><text:span text:style-name="T298">35.2</text:span><text:span text:style-name="T299">. turėti prekybos (paslaugų teikimo) vietoje seniūnijos ar jo įgalioto asmens išduotą leidimą prekiauti (teikti paslaugas), jei prekiaujama kioske, paviljone, pasirašytą laikinos prekybos vietos nuomos sutartį. Turėti verslo liudijimą (asmenims, kuri</text:span><text:span text:style-name="T300">ems pagal Lietuvos Respublikos teisės aktus verslo liudijimas yra privalomas), asmens tapatybę patvirtinantį dokumentą, prekių įsigijimą ir prekių kokybę liudijančius dokumentus, maisto tvarkymo subjekto patvirtinimo pažymėjimą (jeigu tų prekių prekybai ji</text:span><text:span text:style-name="T301">s yra privalomas) ir, jei prekiaujama maisto prekėmis ar žaislais, asmens medicininę knygelę;</text:span></text:p>
      <text:p text:style-name="P302"><text:span text:style-name="T303">35.3</text:span><text:span text:style-name="T304">. dėvėti tvarkingą ir švarią aprangą;</text:span></text:p>
      <text:p text:style-name="P305"><text:span text:style-name="T306">35.4</text:span><text:span text:style-name="T307">. naudoti svarsčius, svarstykles ir kitus matavimo prietaisus, naudojamus prekių masei, tūriui, ilgiui nusta</text:span><text:span text:style-name="T308">tyti, su galiojančiu patikros žymeniu;</text:span></text:p>
      <text:p text:style-name="P309"><text:span text:style-name="T310">35.5</text:span><text:span text:style-name="T311">. užtikrinti tvarką ir švarą prekybos metu ir pasibaigus darbo dienai sutvarkyti teritoriją, 10 metrų spinduliu apie kioską, paviljoną, prekybai įrengtą specializuotą transporto priemonę, transporto priemones<text:s/></text:span><text:span text:style-name="T312">ar jų priekabas, lauko kavines, laikinosios prekybos įrenginius, paslaugų teikimo vietą;</text:span></text:p>
      <text:p text:style-name="P313"><text:span text:style-name="T314">35.6</text:span><text:span text:style-name="T315">. vykdyti kitas Lietuvos Respublikos teisės aktuose nurodytas pareigas.</text:span></text:p>
      <text:p text:style-name="P316"><text:span text:style-name="T317">36</text:span><text:span text:style-name="T318">. Maisto prekėmis ir žaislais prekiaujančių juridinių asmenų darbuotojai ir šio</text:span><text:span text:style-name="T319">mis prekėmis prekiaujantys individualia veikla besiverčiantys fiziniai asmenys privalo laikytis sveikatos apsaugos ministro patvirtintų higienos normų ir taisyklių reikalavimų.</text:span></text:p>
      <text:p text:style-name="P320"><text:span text:style-name="T321">37</text:span><text:span text:style-name="T322">. Asmenys, norintys prekiauti savo ūkyje užaugintais žemės ūkio produktai</text:span><text:span text:style-name="T323">s ar iš jų pagamintais maisto produktais, privalo turėti asmens tapatybę patvirtinantį dokumentą ir asmens medicininę knygelę.</text:span></text:p>
      <text:p text:style-name="P324"/>
      <text:p text:style-name="P325"><text:span text:style-name="T326">VI</text:span><text:span text:style-name="T327">.<text:s/></text:span><text:span text:style-name="T328">ATSISKAITYMO SU PIRKĖJAIS ORGANIZAVIMAS</text:span></text:p>
      <text:p text:style-name="P329"/>
      <text:p text:style-name="P330"><text:span text:style-name="T331">38</text:span><text:span text:style-name="T332">. Atsiskaitymai (mokėjimas) atliekami ir prekių pirkimą – pardavimą<text:s/></text:span><text:span text:style-name="T333">(pinigų sumokėjimą) patvirtinantys dokumentai pirkėjams išduodami teisės aktų nustatyta tvarka.</text:span></text:p>
      <text:p text:style-name="P334"><text:span text:style-name="T335">39</text:span><text:span text:style-name="T336">. Pirkėjas gali pareikšti pretenzijas dėl neteisingo atsiskaitymo, jeigu neteisingą atsiskaitymą pastebėjo nepasitraukęs nuo prekystalio (prekybos vietos)</text:span><text:span text:style-name="T337">.</text:span></text:p>
      <text:p text:style-name="P338"/>
      <text:p text:style-name="P339"><text:span text:style-name="T340">VII</text:span><text:span text:style-name="T341">.<text:s/></text:span><text:span text:style-name="T342">KONTROLĖ IR ATSAKOMYBĖ</text:span></text:p>
      <text:p text:style-name="P343"/>
      <text:p text:style-name="P344"><text:span text:style-name="T345">40</text:span><text:span text:style-name="T346">. Pardavėjų (paslaugų teikėjų) veiklą, jų parduodamų prekių saugą ir kokybę gali tikrinti teisės aktais tam įgalioti policijos pareigūnai, Valstybinės maisto ir veterinarijos tarnybos, Valstybinės ne maisto produ</text:span><text:span text:style-name="T347">ktų inspekcijos prie Ūkio ministerijos, Valstybinės mokesčių inspekcijos, Vilniaus rajono savivaldybės administracijos darbuotojai, kitų institucijų darbuotojai teisės aktų nustatyta tvarka.</text:span></text:p>
      <text:p text:style-name="P348"><text:span text:style-name="T349">41</text:span><text:span text:style-name="T350">. Pardavėjas, kontrolę atliekančių įstaigų ir institucijų į</text:span><text:span text:style-name="T351">galiotų darbuotojų supažindintas su tikrinimo rezultatais, privalo nustatytais terminais pašalinti rastus trūkumus ir apie tai informuoti kontrolę atliekančias įstaigas ir institucijas.</text:span></text:p>
      <text:p text:style-name="P352"><text:span text:style-name="T353">42</text:span><text:span text:style-name="T354">. Asmenys, pažeidę šias Taisykles, atsako Lietuvos Respublikos t</text:span><text:span text:style-name="T355">eisės aktų nustatyta tvarka.</text:span></text:p>
      <text:p text:style-name="P356"/>
      <text:p text:style-name="P357">______________________</text:p>
      <text:p text:style-name="P358"/>
      <text:p text:style-name="P359"><text:span text:style-name="T360">PATVIRTINTA</text:span></text:p>
      <text:p text:style-name="P361">Vilniaus rajono savivaldybės tarybos<text:s/></text:p>
      <text:p text:style-name="P362">2012 m. kovo 30 d. sprendimu Nr. T3-75</text:p>
      <text:p text:style-name="P363"><text:span text:style-name="T364">2</text:span><text:span text:style-name="T365"><text:s/>priedas</text:span></text:p>
      <text:p text:style-name="P366"/>
      <text:p text:style-name="P367"><text:span text:style-name="T368">LEIDIMŲ PREKIAUTI (TEIKTI PASLAUGAS) VILNIAUS RAJONO SAVIVALDYBĖS VIEŠOSIOSE VIETOSE IŠDAVIMO</text:span><text:span text:style-name="T369"><text:s/>IR PANAIKINIMO TVARKOS APRAŠAS</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Leidimas prekiauti (teikti paslaugas) Vilniaus rajono savivaldybės viešosiose vietose (toliau – Leidimas) – dokumentas, suteikiantis asmeniui teisę verstis mažmenine prekyba ar teikti pas</text:span><text:span text:style-name="T379">laugas konkrečioje Vilniaus rajono savivaldybės viešojoje vietoje.</text:span></text:p>
      <text:p text:style-name="P380"><text:span text:style-name="T381">2</text:span><text:span text:style-name="T382">. Pareiškėjas – asmuo, kuris ketina prekiauti ar teikti paslaugas Vilniaus rajono savivaldybės viešose vietose ir Taisyklių nustatyta tvarka kreipiasi į leidimus išduodančią seniūniją<text:s/></text:span><text:span text:style-name="T383">su prašymu išduoti Leidimą.</text:span></text:p>
      <text:p text:style-name="P384"><text:span text:style-name="T385">3</text:span><text:span text:style-name="T386">. Leidimai išduodami juridiniams ir fiziniams asmenims, įstatymų nustatyta tvarka įregistravusiems savo veiklą, ir fiziniams asmenims, kuriems teisės aktų nustatyta tvarka leidžiama prekiauti (teikti paslaugas) be verslo li</text:span><text:span text:style-name="T387">udijimo ar individualios veiklos vykdymo pažymos. Leidimai neišduodami prekiaujantiems ar teikiantiems paslaugas nuosavybės teise priklausančiose ar nuomojamose teritorijose, Vilniaus rajono prekyvietėse (turgavietėse).</text:span></text:p>
      <text:p text:style-name="P388"><text:span text:style-name="T389">4</text:span><text:span text:style-name="T390">. Vilniaus rajono savivaldybės<text:s/></text:span><text:span text:style-name="T391">administracijos seniūnai ar jų įgalioti asmenys, vadovaudamiesi Vilniaus rajono savivaldybės tarybos patvirtintomis Prekybos ir paslaugų teikimo Vilniaus rajono savivaldybės viešosiose vietose taisyklėmis, Vietinės rinkliavos už leidimo prekiauti ar (ir) t</text:span><text:span text:style-name="T392">eikti paslaugas Vilniaus rajono savivaldybės viešosiose vietose išdavimą nuostatais, Lietuvos Respublikos žemės ūkio ministro 2009 m. gegužės 15 d. įsakymu Nr. 3D-357 „Dėl prekybos savos gamybos žemės ūkio ir maisto produktais viešosiose vietose rekomendac</text:span><text:span text:style-name="T393">ijų aprašo“ ir šiuo tvarkos aprašu, išduoda Leidimą prekiauti (teikti paslaugas) viešosiose vietose. Saugo šių Leidimų kopijas.</text:span></text:p>
      <text:p text:style-name="P394"><text:span text:style-name="T395">5</text:span><text:span text:style-name="T396">. Prekiauti, teikti paslaugas išduodami atskiri leidimai atitinkamoje seniūnijoje.</text:span></text:p>
      <text:p text:style-name="P397"><text:span text:style-name="T398">6</text:span><text:span text:style-name="T399">. Leidimas nesuteikia teisės versti</text:span><text:span text:style-name="T400">s licencijuojama veikla.</text:span></text:p>
      <text:p text:style-name="P401"><text:span text:style-name="T402">7</text:span><text:span text:style-name="T403">. Leidimai prekiauti (teikti paslaugas) renginių ir švenčių metu išduodami renginio ir šventės trukmės laikui.</text:span></text:p>
      <text:p text:style-name="P404"><text:span text:style-name="T405">8</text:span><text:span text:style-name="T406">. Už Leidimų išdavimą imama Vilniaus rajono savivaldybės tarybos sprendimu nustatyta vietinė rinkliava.</text:span></text:p>
      <text:p text:style-name="P407"/>
      <text:p text:style-name="P408"><text:span text:style-name="T409">II</text:span><text:span text:style-name="T410">.<text:s/></text:span><text:span text:style-name="T411">DOKUMENTŲ LEIDIMUI GAUTI PATEIKIMAS</text:span></text:p>
      <text:p text:style-name="P412"/>
      <text:p text:style-name="P413"><text:span text:style-name="T414">9</text:span><text:span text:style-name="T415">. Asmenys, norintys gauti Leidimą, raštu ar elektroninėmis priemonėmis per atstumą, tiesiogiai arba per paslaugų ir gaminių kontaktinį centrą seniūnui pateikia prašymą.</text:span></text:p>
      <text:p text:style-name="P416"><text:span text:style-name="T417">10</text:span><text:span text:style-name="T418">. Prašyme nurodoma:</text:span></text:p>
      <text:p text:style-name="P419"><text:span text:style-name="T420">10.1</text:span><text:span text:style-name="T421">.<text:s/></text:span><text:span text:style-name="T422">juridinio asmens pavadinimas, teisinė forma, kodas, buveinės adresas, telefono ir fakso numeriai, elektroninio pašto adresas arba fizinio asmens vardas ir pavardė, asmens kodas (jeigu fizinis asmuo asmens kodo neturi, – tiksli gimimo data), adresas, telefo</text:span><text:span text:style-name="T423">no numeris ir elektroninio pašto adresas, verslo liudijimo arba individualios veiklos vykdymo pažymos numeris;</text:span></text:p>
      <text:p text:style-name="P424"><text:span text:style-name="T425">10.2</text:span><text:span text:style-name="T426">. pageidaujama prekybos ar paslaugų teikimo vieta ir plotas (kv. m);</text:span></text:p>
      <text:p text:style-name="P427"><text:span text:style-name="T428">10.3</text:span><text:span text:style-name="T429">. įranga;</text:span></text:p>
      <text:p text:style-name="P430"><text:span text:style-name="T431">10.4</text:span><text:span text:style-name="T432">. prekių (paslaugų) asortimentas (rūšis);</text:span></text:p>
      <text:p text:style-name="P433"><text:span text:style-name="T434">10.5</text:span><text:span text:style-name="T435">. prekybos ar paslaugų teikimo laikotarpis (kurio mėnesio kuriomis dienomis pageidaujama prekiauti, teikti paslaugas);</text:span></text:p>
      <text:p text:style-name="P436"><text:span text:style-name="T437">10.6</text:span><text:span text:style-name="T438">. jeigu pareiškėjas – Europos Sąjungos valstybės narės pilietis ar kitas užsienietis, kuris naudojasi Europos Sąjungos te</text:span><text:span text:style-name="T439">isės aktuose jam suteiktomis judėjimo valstybėse narėse teisėmis ir<text:s/></text:span><text:soft-page-break/><text:span text:style-name="T440">siekia gauti Leidimą, seniūnui pateikti dokumentą, patvirtinantį ir (ar) suteikiantį teisę gyventi Lietuvos Respublikoje;</text:span></text:p>
      <text:p text:style-name="P441"><text:span text:style-name="T442">11</text:span><text:span text:style-name="T443">. Pareiškėjas, norintis gauti Leidimą, kartu su Taisyklių<text:s/></text:span><text:span text:style-name="T444">10 punkte nurodytu prašymu pateikia šiuos dokumentus:</text:span></text:p>
      <text:p text:style-name="P445"><text:span text:style-name="T446">11.1</text:span><text:span text:style-name="T447">. įmonės registracijos pažymėjimo, individualios veiklos vykdymo pažymos arba atitinkamos veiklos verslo liudijimo kopiją;</text:span></text:p>
      <text:p text:style-name="P448"><text:span text:style-name="T449">11.2</text:span><text:span text:style-name="T450">. asmens dokumento kopiją (dirbant su ūkininko, verslo liudijimo<text:s/></text:span><text:span text:style-name="T451">pažymėjimu arba individualios veiklos vykdymo pažyma);</text:span></text:p>
      <text:p text:style-name="P452"><text:span text:style-name="T453">11.3</text:span><text:span text:style-name="T454">. jei prekiaujama savo gamybos žemės ūkio ir maisto produktais – ūkininko ūkio pažymėjimą arba dokumento, patvirtinančio žemės valdymą ar naudojimą, kopiją;</text:span></text:p>
      <text:p text:style-name="P455"><text:span text:style-name="T456">11.4</text:span><text:span text:style-name="T457">. galiojančio techninės<text:s/></text:span><text:span text:style-name="T458">apžiūros talono kopiją, jei veikla vykdoma iš transporto priemonės;</text:span></text:p>
      <text:p text:style-name="P459"><text:span text:style-name="T460">11.5</text:span><text:span text:style-name="T461">. maisto tvarkymo subjekto patvirtinimo pažymėjimo kopiją, jeigu prekiauti arba teikti paslaugas teisės aktų nustatyta tvarka jis yra privalomas;</text:span></text:p>
      <text:p text:style-name="P462"><text:span text:style-name="T463">11.6</text:span><text:span text:style-name="T464">. prekių įsigijimo dokumen</text:span><text:span text:style-name="T465">tų kopijas, jeigu prekiaujama eglutėmis, jų šakomis arba panašiomis prekėmis.</text:span></text:p>
      <text:p text:style-name="P466"><text:span text:style-name="T467">12</text:span><text:span text:style-name="T468">. Asmuo, norintis gauti leidimą prekiauti lauko kavinėse, papildomai turi pateikti prekybos vietos plano (schemos) kopiją.</text:span></text:p>
      <text:p text:style-name="P469"><text:span text:style-name="T470">13</text:span><text:span text:style-name="T471">. Pareiškėjas, norintis gauti leidimą pre</text:span><text:span text:style-name="T472">kiauti ar teikti paslaugas kioske (paviljone), lauko kavinėse, papildomai turi pateikti sutarties dėl atliekų išvežimo, pasirašytos su atliekas tvarkančia įmone, kopiją.</text:span></text:p>
      <text:p text:style-name="P473"><text:span text:style-name="T474">14</text:span><text:span text:style-name="T475">. Asmuo, norintis gauti leidimą prekiauti ar teikti paslaugas renginių metu, tur</text:span><text:span text:style-name="T476">i pateikti prašymą, suderintą su renginio organizatoriumi.</text:span></text:p>
      <text:p text:style-name="P477"/>
      <text:p text:style-name="P478"><text:span text:style-name="T479">III</text:span><text:span text:style-name="T480">.<text:s/></text:span><text:span text:style-name="T481">LEIDIMŲ IR JŲ DUBLIKATŲ IŠDAVIMAS, PRATĘSIMAS, PANAIKINIMAS IR ATSISAKYMAS IŠDUOTI LEIDIMĄ</text:span></text:p>
      <text:p text:style-name="P482"/>
      <text:p text:style-name="P483"><text:span text:style-name="T484">15</text:span><text:span text:style-name="T485">. Seniūnija, patikrinusi pareiškėjo paraišką išduoti leidimą ir nustačiusi, kad<text:s/></text:span><text:span text:style-name="T486">paraiška nevisiškai ar neteisingai užpildyta arba joje pateikti neteisingi duomenys, arba pateikti ne visi dokumentai, kurių reikia leidimui išduoti, arba jie neatitinka dokumentams keliamų reikalavimų, ne vėliau kaip per 2 darbo dienas nuo šios paraiškos<text:s/></text:span><text:span text:style-name="T487">ir dokumentų gavimo dienos praneša raštu arba elektroninėmis priemonėmis apie tai pareiškėjui, pateikusiam paraišką išduoti leidimą, ir nustato ne trumpesnį kaip 5 darbo dienų terminą patikslintai paraiškai išduoti leidimą ir (ar) trūkstamiems arba patiksl</text:span><text:span text:style-name="T488">intiems dokumentams pateikti. Pareiškėjas, norintis gauti leidimą, turi ištaisyti trūkumus per seniūnijos nustatytą terminą ir pateikti patikslintą paraišką išduoti leidimą ir (ar) trūkstamus arba patikslintus dokumentus.</text:span></text:p>
      <text:p text:style-name="P489"><text:span text:style-name="T490">16</text:span><text:span text:style-name="T491">. Pareiškėjui, pateikusiam p</text:span><text:span text:style-name="T492">araišką išduoti leidimą, leidimas turi būti išduotas per 5 darbo dienas nuo dokumentų, kurių reikia leidimui išduoti, gavimo. Jeigu pateikti ne visi, nevisiškai arba neteisingai užpildyti dokumentai arba pateikti neteisingi duomenys, terminas skaičiuojamas</text:span><text:span text:style-name="T493"><text:s/>nuo visų arba papildytų (patikslintų) dokumentų gavimo dienos.</text:span></text:p>
      <text:p text:style-name="P494"><text:span text:style-name="T495">17</text:span><text:span text:style-name="T496">. Leidimas išduodamas pageidaujamam kalendorinių metų laikotarpiui, bet ne ilgiau kaip kalendoriniams metams. Leidimas išduodamas laikotarpiui, už kurį sumokėta rinkliava.</text:span></text:p>
      <text:p text:style-name="P497"><text:span text:style-name="T498">18</text:span><text:span text:style-name="T499">. Paskut</text:span><text:span text:style-name="T500">inį kalendorinių metų mėnesį Leidimas gali būti išduotas arba pratęstas laikotarpiui iki kalendorinių metų pabaigos.</text:span></text:p>
      <text:p text:style-name="P501"><text:span text:style-name="T502">19</text:span><text:span text:style-name="T503">. Leidimas prekiauti, teikti paslaugas šventės, renginių metu išduodamas ne ilgesniam kaip renginio trukmės laikui.</text:span></text:p>
      <text:p text:style-name="P504"><text:span text:style-name="T505">20</text:span><text:span text:style-name="T506">. Leidimas<text:s/></text:span><text:span text:style-name="T507">prekiauti ar teikti paslaugas išduodamas vienai prekybos (paslaugų teikimo) vietai.</text:span></text:p>
      <text:p text:style-name="P508"><text:span text:style-name="T509">21</text:span><text:span text:style-name="T510">. Leidimo turėtojas negali savo vardu įgalioti kitų asmenų verstis leidime nurodyta veikla ar pagal sutartį perduoti jiems šios teisės.</text:span></text:p>
      <text:p text:style-name="P511"><text:span text:style-name="T512">22</text:span><text:span text:style-name="T513">. Jeigu Leidimas<text:s/></text:span><text:span text:style-name="T514">prarandamas, leidimą išdavusi seniūnija gyventojo prašymu išduoda Leidimo dublikatą su žyma „Dublikatas“. Prašyme išduoti leidimo dublikatą turi būti nurodytos<text:s/></text:span><text:soft-page-break/><text:span text:style-name="T515">leidimo praradimo priežastys. Kartu su prašymu išduoti leidimo dublikatą turi būti pateikiamas L</text:span><text:span text:style-name="T516">ietuvos Respublikos piliečio pasas ar asmens tapatybės kortelė, ar kitas asmens tapatybę patvirtinantis dokumentas.</text:span></text:p>
      <text:p text:style-name="P517"><text:span text:style-name="T518">23</text:span><text:span text:style-name="T519">. Leidimo dublikatas išduodamas per 2 darbo dienas nuo prašymo išduoti leidimo dublikatą pateikimo. Už leidimo dublikatą vietinė rinkl</text:span><text:span text:style-name="T520">iava neimama.</text:span></text:p>
      <text:p text:style-name="P521"><text:span text:style-name="T522">24</text:span><text:span text:style-name="T523">. Pareiškėjo pageidavimu leidimas, išduotas trumpesniam negu kalendorinių metų laikotarpiui, papildomai sumokėjus atitinkamą vietinės rinkliavos sumą, gali būti pratęstas.</text:span></text:p>
      <text:p text:style-name="P524"><text:span text:style-name="T525">25</text:span><text:span text:style-name="T526">. Prašymas pratęsti leidimo galiojimą turi būti pateiktas,</text:span><text:span text:style-name="T527"><text:s/>kol leidimas dar galioja. Kartu su prašymu pratęsti Leidimo galiojimą pareiškėjas turi pateikti šių taisyklių 11–13 punktuose nurodytus dokumentus.</text:span></text:p>
      <text:p text:style-name="P528"><text:span text:style-name="T529">26</text:span><text:span text:style-name="T530">. Leidimo galiojimas pratęsiamas ne vėliau kaip per 2 darbo dienas nuo prašymo ir dokumentų, kurių re</text:span><text:span text:style-name="T531">ikia leidimui pratęsti, gavimo. Jeigu pateikti ne visi, nevisiškai arba neteisingai užpildyti dokumentai arba pateikti neteisingi duomenys, terminas skaičiuojamas nuo visų arba papildytų (patikslintų) dokumentų gavimo dienos.</text:span></text:p>
      <text:p text:style-name="P532"/>
      <text:p text:style-name="P533"><text:span text:style-name="T534">IV</text:span><text:span text:style-name="T535">.<text:s/></text:span><text:span text:style-name="T536">LEIDIMŲ REGISTRAS</text:span></text:p>
      <text:p text:style-name="P537"/>
      <text:p text:style-name="P538"><text:span text:style-name="T539">27</text:span><text:span text:style-name="T540">. Duomenys apie išduotus, pratęstus, panaikintus leidimus saugomi seniūnijų leidimų išdavimo registre.</text:span></text:p>
      <text:p text:style-name="P541"><text:span text:style-name="T542">28</text:span><text:span text:style-name="T543">. Leidimus išduodanti seniūnija pildo leidimų registravimo žurnalą. Jame registruojami visi išduoti, pratęsti, išduoti leidimų dublikatai, le</text:span><text:span text:style-name="T544">idimai, kurių galiojimas panaikintas.</text:span></text:p>
      <text:p text:style-name="P545"><text:span text:style-name="T546">29</text:span><text:span text:style-name="T547">. Leidimų registravimo žurnalas privalo būti pildomas taip, kad nebūtų įmanoma nepastebimai perrašyti jame esančių įrašų, pakeisti lapų, papildyti žurnalą naujais įrašais, pažeidžiančiais jų chronologinę tvarką.</text:span></text:p>
      <text:p text:style-name="P548"><text:span text:style-name="T549">30</text:span><text:span text:style-name="T550">. Leidimų registravimo žurnale privalo būti:</text:span></text:p>
      <text:p text:style-name="P551"><text:span text:style-name="T552">30.1</text:span><text:span text:style-name="T553">. įrašo eilės numeris;</text:span></text:p>
      <text:p text:style-name="P554"><text:span text:style-name="T555">30.2</text:span><text:span text:style-name="T556">. įrašo data;</text:span></text:p>
      <text:p text:style-name="P557"><text:span text:style-name="T558">30.3</text:span><text:span text:style-name="T559">. leidimo numeris;</text:span></text:p>
      <text:p text:style-name="P560"><text:span text:style-name="T561">30.4</text:span><text:span text:style-name="T562">. leidimo išdavimo ar pratęsimo (kai leidimas yra pratęsimas) data;</text:span></text:p>
      <text:p text:style-name="P563"><text:span text:style-name="T564">30.5</text:span><text:span text:style-name="T565">. leidimo (pratęsimo) galiojimo laikas;</text:span></text:p>
      <text:p text:style-name="P566"><text:span text:style-name="T567">30.6</text:span><text:span text:style-name="T568">. leidimo rūšis;</text:span></text:p>
      <text:p text:style-name="P569"><text:span text:style-name="T570">30.7</text:span><text:span text:style-name="T571">. leidimo turėtojas (juridinio asmens – pavadinimas, kodas ir buveinės adresas; fizinio asmens – vardas, pavardė ir asmens kodas);</text:span></text:p>
      <text:p text:style-name="P572"><text:span text:style-name="T573">30.8</text:span><text:span text:style-name="T574">. prekybos vieta;</text:span></text:p>
      <text:p text:style-name="P575"><text:span text:style-name="T576">30.9</text:span><text:span text:style-name="T577">. prekybos statinys ar įranga ir jos plotas, m2;</text:span></text:p>
      <text:p text:style-name="P578"><text:span text:style-name="T579">30.10</text:span><text:span text:style-name="T580">.<text:s/></text:span><text:span text:style-name="T581">sumokėta vietinė rinkliava, Lt;</text:span></text:p>
      <text:p text:style-name="P582"><text:span text:style-name="T583">30.11</text:span><text:span text:style-name="T584">. prašymą išduoti leidimą nagrinėjusio darbuotojo pareigos, vardas ir pavardė, parašas.</text:span></text:p>
      <text:p text:style-name="P585"/>
      <text:p text:style-name="P586"><text:span text:style-name="T587">V</text:span><text:span text:style-name="T588">.<text:s/></text:span><text:span text:style-name="T589">LEIDIMO PANAIKINIMAS IR ATSISAKYMAS JĮ IŠDUOTI</text:span></text:p>
      <text:p text:style-name="P590"/>
      <text:p text:style-name="P591"><text:span text:style-name="T592">31</text:span><text:span text:style-name="T593">. Leidimas neišduodamas, jeigu:</text:span></text:p>
      <text:p text:style-name="P594"><text:span text:style-name="T595">31.1</text:span><text:span text:style-name="T596">. asmuo leidimui gauti<text:s/></text:span><text:span text:style-name="T597">pateikė ne visus reikiamus dokumentus ir neįvykdo leidimo išdavimo seniūnijos reikalavimo pateikti trūkstamus dokumentus;</text:span></text:p>
      <text:p text:style-name="P598"><text:span text:style-name="T599">31.2</text:span><text:span text:style-name="T600">. asmuo leidimui gauti pateikė nevisiškai arba neteisingai užpildytus dokumentus ir neįvykdo leidimo išdavimo seniūnijos reika</text:span><text:span text:style-name="T601">lavimo ištaisyti šiuos trūkumus;</text:span></text:p>
      <text:p text:style-name="P602"><text:span text:style-name="T603">31.3</text:span><text:span text:style-name="T604">. asmuo leidimui gauti pateikė dokumentus, neatitinkančius jiems keliamų reikalavimų, ir neįvykdo leidimo išdavimo seniūnijos reikalavimo ištaisyti šiuos trūkumus.</text:span></text:p>
      <text:p text:style-name="P605"><text:span text:style-name="T606">32</text:span><text:span text:style-name="T607">. Leidimo galiojimas panaikinamas, jeigu:</text:span></text:p>
      <text:p text:style-name="P608"><text:span text:style-name="T609">32.1</text:span><text:span text:style-name="T610">. asmuo pateikia prašymą dėl leidimo galiojimo panaikinimo;</text:span></text:p>
      <text:p text:style-name="P611"><text:span text:style-name="T612">32.2</text:span><text:span text:style-name="T613">. paaiškėja, jog asmuo leidimui gauti pateikė neteisingus duomenis arba suklastotus dokumentus;</text:span></text:p>
      <text:p text:style-name="P614"><text:span text:style-name="T615">32.3</text:span><text:span text:style-name="T616">. asmuo du kartus per kalendorinius metus pažeidė Prekybos ir paslaugų teikimo</text:span><text:span text:style-name="T617"><text:s/></text:span><text:soft-page-break/><text:span text:style-name="T618">Vilniaus rajono savivaldybės viešosiose vietose taisykles ar Tvarkymo ir švaros taisykles (asmeniui buvo paskirta administracinė nuobauda);</text:span></text:p>
      <text:p text:style-name="P619"><text:span text:style-name="T620">32.4</text:span><text:span text:style-name="T621">. du kartus per kalendorinius metus buvo nustatyta, kad asmuo faktiškai užėmė daugiau prekybos ploto negu j</text:span><text:span text:style-name="T622">am leista, nesilaikė nustatyto asortimento, nustatytos prekybos (paslaugų teikimo) vietos;</text:span></text:p>
      <text:p text:style-name="P623"><text:span text:style-name="T624">32.5</text:span><text:span text:style-name="T625">. leidimo galiojimo metu buvo gauta pagrįstų skundų (pagrįstais laikomi tokie skundai, kuriuos ištyrus, paskirtos administracinės nuobaudos už viešosios tvar</text:span><text:span text:style-name="T626">kos, Tvarkymo ir švaros taisyklių pažeidimus).</text:span></text:p>
      <text:p text:style-name="P627"><text:span text:style-name="T628">33</text:span><text:span text:style-name="T629">. Leidimo galiojimo panaikinimas įforminamas Seniūno įsakymu. Apie leidimo galiojimo panaikinimą, priėmus sprendimą, asmuo informuojamas registruotu laišku per 3 darbo dienas.</text:span></text:p>
      <text:p text:style-name="P630"/>
      <text:p text:style-name="P631">_______________________</text:p>
      <text:p text:style-name="P632"/>
      <text:p text:style-name="P633"><text:span text:style-name="T634">PATVIRTINTA</text:span></text:p>
      <text:p text:style-name="P635">Vilniaus rajono savivaldybės tarybos<text:s/></text:p>
      <text:p text:style-name="P636">2012 m. kovo 30 d. sprendimu Nr. T3-75</text:p>
      <text:p text:style-name="P637"><text:span text:style-name="T638">3</text:span><text:span text:style-name="T639"><text:s/>priedas</text:span></text:p>
      <text:p text:style-name="P640"/>
      <text:p text:style-name="P641"><text:span text:style-name="T642">PREKYBOS IR PASLAUGŲ TEIKIMO VIETOS VILNIAUS RAJONO SAVIVALDYBĖS TERITORIJOJE</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Seniūnijos pavadinimas</text:p>
          </table:table-cell>
          <table:table-cell table:style-name="TableCell650">
            <text:p text:style-name="P651">Prekybos adresas</text:p>
          </table:table-cell>
        </table:table-row>
        <table:table-row table:style-name="TableRow652">
          <table:table-cell table:style-name="TableCell653">
            <text:p text:style-name="P654">Avižienių sen.</text:p>
          </table:table-cell>
          <table:table-cell table:style-name="TableCell655">
            <text:p text:style-name="P656">Išnešiojamoji ir išvežiojamoji prekyba, Prekyba naudotomis prekėmis:</text:p>
            <text:p text:style-name="P657">1. Sudervės g., Avižienių k. (aikštelėje tarp namų Nr. 5 ir Nr. 7);</text:p>
            <text:p text:style-name="P658">2. Mokyklos g. 1, Bukiškio k. (šalia mokyklos);</text:p>
            <text:p text:style-name="P659">3. Beržų g., Riešės k., Avižienių sen.</text:p>
            <text:p text:style-name="P660">Renginių metu:</text:p>
            <text:p text:style-name="P661">1. Sudervės g. 8,<text:s/>Avižienių k. (mokyklos stadione).</text:p>
          </table:table-cell>
        </table:table-row>
        <table:table-row table:style-name="TableRow662">
          <table:table-cell table:style-name="TableCell663">
            <text:p text:style-name="P664">Bezdonių sen.</text:p>
          </table:table-cell>
          <table:table-cell table:style-name="TableCell665">
            <text:p text:style-name="P666"><text:span text:style-name="T667">Išnešiojamoji ir išvežiojamoji prekyba:</text:span></text:p>
            <text:p text:style-name="P668">1. Geležinkelio g., Bezdonių mstl. (aikštelėje prie bažnyčios);</text:p>
            <text:p text:style-name="P669">2. Geležinkelio g. 15, Bezdonių mstl. (aikštelėje prie geležinkelio stoties);</text:p>
            <text:p text:style-name="P670">3. Liepų g., Arvydų k. (aikštelėje prie pastato Nr. 45);</text:p>
            <text:p text:style-name="P671">4. Ąžuolinės k., Aukštuolės k., Baronų k., Bezdonių k., Miškonių k., Šakiškių k., Vilkiškių k., Zamečkavo k.</text:p>
            <text:p text:style-name="P672">Prekyba naudotomis prekėmis:</text:p>
            <text:p text:style-name="P673">1. Geležinkelio g., Bezdonių mstl. (aikštelėje prie bažnyčios);</text:p>
            <text:p text:style-name="P674">2. Geležinkelio g.15,<text:s/>Bezdonių mstl. (aikštelėje prie geležinkelio stoties);</text:p>
            <text:p text:style-name="P675">3. Liepų g., Arvydų k. (aikštelėje prie pastato Nr. 45).</text:p>
            <text:p text:style-name="P676">Renginių metu:</text:p>
            <text:p text:style-name="P677">1. Geležinkelio g. 15, Bezdonių mstl. (aikštelėje prie kultūros namų).</text:p>
            <text:p text:style-name="P678">Prie kapinių (gėlėmis, vainikais, žvakėmis):</text:p>
            <text:p text:style-name="P679">1. Geležinkelio g. Bezdonių mstl. (aikštelėje prie bažnyčios);</text:p>
            <text:p text:style-name="P680">2. Bezdonių mstl. prie naujųjų kapinių.</text:p>
          </table:table-cell>
        </table:table-row>
        <table:table-row table:style-name="TableRow681">
          <table:table-cell table:style-name="TableCell682">
            <text:p text:style-name="P683">Buivydžių sen.</text:p>
          </table:table-cell>
          <table:table-cell table:style-name="TableCell684">
            <text:p text:style-name="P685">Išnešiojamoji ir išvežiojamoji prekyba:</text:p>
            <text:p text:style-name="P686">1. Vilniaus g. ir šv. Jurgio g., Buivydžių I k. (aikštelėje gatvių ruože);</text:p>
            <text:p text:style-name="P687">2. Buivydžių seniūnijos kaimai ir<text:s/>vienkiemių centrai.</text:p>
            <text:p text:style-name="P688">Prekyba naudotomis prekėmis:</text:p>
            <text:p text:style-name="P689">1. Vilniaus g. ir šv. Jurgio g., Buivydžių I k. (aikštelėje gatvių ruože).</text:p>
          </table:table-cell>
        </table:table-row>
        <text:soft-page-break/>
        <table:table-row table:style-name="TableRow690">
          <table:table-cell table:style-name="TableCell691">
            <text:p text:style-name="P692">Dūkštų sen.</text:p>
          </table:table-cell>
          <table:table-cell table:style-name="TableCell693">
            <text:p text:style-name="P694">Išnešiojamoji ir išvežiojamoji prekyba:</text:p>
            <text:p text:style-name="P695">1. Pijorų g. 1, Dūkštų k. (aikštelėje prie kultūros namų);</text:p>
            <text:p text:style-name="P696">2. Dūkštų seniūnijos<text:s/>kaimai ir vienkiemių centrai.</text:p>
            <text:p text:style-name="P697">Prekyba naudotomis prekėmis:</text:p>
            <text:p text:style-name="P698">1. Pijorų g. 1, Dūkštų k. (aikštelėje prie kultūros namų);</text:p>
            <text:p text:style-name="P699">2. Mokyklos g., Geisiškių k. (aikštelėje prie mokyklos).<text:s/></text:p>
            <text:p text:style-name="P700"><text:span text:style-name="T701">Renginių metu:</text:span></text:p>
            <text:p text:style-name="P702">1. Pijorų g. 1, Dūkštų k. (aikštelėje prie seniūnijos<text:s/>administracinio pastato);</text:p>
            <text:p text:style-name="P703">2. Mokyklos g., Geisiškių k. (aikštelėje prie mokyklos).<text:s/></text:p>
            <text:p text:style-name="P704"><text:span text:style-name="T705">Prie kapinių (gėlėmis, vainikais, žvakėmis):</text:span></text:p>
            <text:p text:style-name="P706">1. Dūkštų k. (prie kapinių ir prie šv. Onos bažnyčios);</text:p>
            <text:p text:style-name="P707">2. Airėnų k. (prie kapinių).</text:p>
          </table:table-cell>
        </table:table-row>
        <table:table-row table:style-name="TableRow708">
          <table:table-cell table:style-name="TableCell709">
            <text:p text:style-name="P710">Juodšilių sen.</text:p>
          </table:table-cell>
          <table:table-cell table:style-name="TableCell711">
            <text:p text:style-name="P712"><text:span text:style-name="T713">Išnešiojamoji ir<text:s/></text:span><text:span text:style-name="T714">išvežiojamoji prekyba:</text:span></text:p>
            <text:p text:style-name="P715">1. Mokyklos g., Juodšilių k. (priešais namo Nr. 5);</text:p>
            <text:p text:style-name="P716">2. Reisleravos g., Juodšilių k.;</text:p>
            <text:p text:style-name="P717">3. šv. Uršulės g., Juodšilių k. (prie namo Nr. 27, 2 vietos);</text:p>
            <text:p text:style-name="P718">4. Baltosios Vokės g., Juodšilių k. (prie pastato Nr. 47);</text:p>
            <text:p text:style-name="P719">5. Pušų g., Juodšilių k. (prie pastato Nr. 3);</text:p>
            <text:p text:style-name="P720">6. Miško g., Vaičiūnų k. (prie namo Nr. 8);</text:p>
            <text:p text:style-name="P721">7. Miško g., Vaičiūnų k. (sklype Nr. 22A);</text:p>
            <text:p text:style-name="P722">8. Miško g., Vaičiūnų k. (prie namų Nr. 1, 2, 3);</text:p>
            <text:p text:style-name="P723">9. Draugystės g., Vaičiūnų k. (prie namų Nr. 1, 3);</text:p>
            <text:p text:style-name="P724">10. Prūdiškių g., Prūdiškių k.;</text:p>
            <text:p text:style-name="P725">11. Pakalnės<text:s/>g., Dusinėnų k.</text:p>
            <text:p text:style-name="P726"><text:span text:style-name="T727">Prekyba naudotomis prekėmis:</text:span></text:p>
            <text:p text:style-name="P728">1. Mokyklos g., Juodšilių k. (priešais namo Nr. 5);</text:p>
            <text:p text:style-name="P729">2. šv. Uršulės g., Juodšilių k. (prie namo Nr. 27, 2 vietos);</text:p>
            <text:p text:style-name="P730">3. Durpių g., Juodšilių k. (prie parduotuvės);</text:p>
            <text:p text:style-name="P731">4. Raisleravos g., Juodšilių k.;</text:p>
            <text:p text:style-name="P732">5. Pušų g., Juodšilių k. (prie pastato Nr. 3);</text:p>
            <text:p text:style-name="P733">6. Miško g., Vaičiūnų k. (prie namo Nr. 8);</text:p>
            <text:p text:style-name="P734">7. Miško g., Vaičiūnų k. (sklype Nr. 22A);</text:p>
            <text:p text:style-name="P735">8. Miško g., Vaičiūnų k. (prie namų Nr. 1,2, 3);</text:p>
            <text:p text:style-name="P736">9. Draugystės g., Vaičiūnų k.(prie namų Nr. 1, 3);</text:p>
            <text:p text:style-name="P737">10. Prūdiškių g., Prūdiškių k.;</text:p>
            <text:p text:style-name="P738">11.<text:s/>Pakalnės g., Dusinėnų k.</text:p>
            <text:p text:style-name="P739"><text:span text:style-name="T740">Renginių metu:</text:span></text:p>
            <text:p text:style-name="P741">1. Mokyklos g. 7, Juodšilių k. (prie kultūros namų);</text:p>
            <text:p text:style-name="P742">2. Miško g., Vaičiūnų k. (sklype Nr. 22A);</text:p>
            <text:p text:style-name="P743">3. šv. Uršulės g., Juodšilių k. (prie namo Nr. 27).</text:p>
            <text:p text:style-name="P744"><text:span text:style-name="T745">Prie kapinių (gėlėmis, vainikais, žvakėmis):</text:span></text:p>
            <text:p text:style-name="P746">1. Juodšilių k. (prie Juodšilių kapinių).</text:p>
          </table:table-cell>
        </table:table-row>
        <text:soft-page-break/>
        <table:table-row table:style-name="TableRow747">
          <table:table-cell table:style-name="TableCell748">
            <text:p text:style-name="P749">Kalvelių sen.</text:p>
          </table:table-cell>
          <table:table-cell table:style-name="TableCell750">
            <text:p text:style-name="P751"><text:span text:style-name="T752">Išnešiojamoji ir išvežiojamoji prekyba:</text:span></text:p>
            <text:p text:style-name="P753">1. Vilniaus g. ir Dominikonų g., Šumsko mstl. (aikštelėje gatvių ruože);</text:p>
            <text:p text:style-name="P754">2. Bažnyčios g., Kalvelių k. (aikštelėje);</text:p>
            <text:p text:style-name="P755">3. Kalvelių seniūnijos kaimai ir vienkiemių centrai.</text:p>
            <text:p text:style-name="P756"><text:span text:style-name="T757">Prekyba<text:s/></text:span><text:span text:style-name="T758">naudotomis prekėmis:</text:span></text:p>
            <text:p text:style-name="P759">1. Vilniaus g. ir Dominikonų g., Šumsko mstl. (aikštelėje gatvių ruože);</text:p>
            <text:p text:style-name="P760">2. Bažnyčios g., Kalvelių k. (aikštelėje);</text:p>
            <text:p text:style-name="P761"><text:span text:style-name="T762">3. Vilnelės g., Kenos k. (sklypas šalia kiosko Vilnelės g. 39).<text:s/></text:span><text:span text:style-name="T763">Renginių metu:</text:span></text:p>
            <text:p text:style-name="P764">1. Bažnyčios g., Kalvelių k. (aikštelėje);</text:p>
            <text:p text:style-name="P765">2. Vilniaus g. 8, Šumsko mstl. (prie bažnyčios).</text:p>
            <text:p text:style-name="P766"><text:span text:style-name="T767">Prie kapinių (gėlėmis, vainikais, žvakėmis):</text:span></text:p>
            <text:p text:style-name="P768">1. Šumsko g., Šumsko mstl. (prie vartų).</text:p>
          </table:table-cell>
        </table:table-row>
        <table:table-row table:style-name="TableRow769">
          <table:table-cell table:style-name="TableCell770">
            <text:p text:style-name="P771">Lavoriškių sen.</text:p>
          </table:table-cell>
          <table:table-cell table:style-name="TableCell772">
            <text:p text:style-name="P773"><text:span text:style-name="T774">Išnešiojamoji ir išvežiojamoji prekyba:</text:span></text:p>
            <text:p text:style-name="P775">1. Vilniaus g., Lavoriškių k. (šalia namo Nr. 22);</text:p>
            <text:p text:style-name="P776">2. Sodų<text:s/>g., Mostiškių k. (šalia sklypo Nr. 12);</text:p>
            <text:p text:style-name="P777">3. Kirtimų k. (autobuso apsisukimo aikštelėje);</text:p>
            <text:p text:style-name="P778">4. Centrinė g., Neveriškių k. (šalia namo Nr. 50).</text:p>
            <text:p text:style-name="P779"><text:span text:style-name="T780">Prekyba naudotomis prekėmis:</text:span></text:p>
            <text:p text:style-name="P781">1. Vilniaus g., Lavoriškių k. (šalia namo Nr. 22);</text:p>
            <text:p text:style-name="P782">2. Sodų g., Mostiškių k. (šalia<text:s/>sklypo Nr. 12).</text:p>
            <text:p text:style-name="P783"><text:span text:style-name="T784">Renginių metu:</text:span></text:p>
            <text:p text:style-name="P785">1. Vilniaus g., Lavoriškių k. (mokyklos stadione);</text:p>
            <text:p text:style-name="P786"><text:span text:style-name="T787">2. Miško g., Lavoriškių k. (šalia 2 sklypo prie Vilnelės upės).<text:s/></text:span><text:span text:style-name="T788">Prie kapinių (gėlėmis, vainikais, žvakėmis):</text:span></text:p>
            <text:p text:style-name="P789">1. Lavoriškių k. (prie veikiančių kapinių);</text:p>
            <text:p text:style-name="P790">2. Petruliškių k.<text:s/>(prie vartų).</text:p>
          </table:table-cell>
        </table:table-row>
        <table:table-row table:style-name="TableRow791">
          <table:table-cell table:style-name="TableCell792">
            <text:p text:style-name="P793">Maišiagalos sen.</text:p>
          </table:table-cell>
          <table:table-cell table:style-name="TableCell794">
            <text:p text:style-name="P795"><text:span text:style-name="T796">Išnešiojamoji ir išvežiojamoji prekyba:</text:span></text:p>
            <text:p text:style-name="P797">1. Maišiagalos mstl. (aikštelėje prie parduotuvės Maxima);</text:p>
            <text:p text:style-name="P798">2. Žalioji g., Karvio k. (aikštelėje prie kultūros namų);</text:p>
            <text:p text:style-name="P799">3. Gudelių k., Kiemelių k. (prie parduotuvės).</text:p>
            <text:p text:style-name="P800"><text:span text:style-name="T801">Prekyba naudotomis<text:s/></text:span><text:span text:style-name="T802">prekėmis:</text:span></text:p>
            <text:p text:style-name="P803">1. šv. Antano g., Maišiagalos mstl. (aikštelėje prie parduotuvės Maxima);</text:p>
            <text:p text:style-name="P804"><text:span text:style-name="T805">2. Žalioji g., Karvio k. (aikštelėje prie kultūros namų).<text:s/></text:span><text:span text:style-name="T806">Renginių metu:</text:span></text:p>
            <text:p text:style-name="P807">1. Vilniaus g., Maišiagalos mstl. (aikštelėje prie šv. Mergelės Marijos ėmimo į dangų bažnyčios);</text:p>
            <text:p text:style-name="P808">2. Algirdo g. 4, Maišiagalos mstl. (aikštelėje prie kultūros namų);</text:p>
            <text:p text:style-name="P809">3. Algirdo g., Maišiagalos mstl. (aikštelėje priešais kavinė);</text:p>
            <text:p text:style-name="P810">4. Maišiagalos mstl., prie Maišiagalos piliakalnio;</text:p>
            <text:p text:style-name="P811">5. Bažnyčios g., Karvio k. (aikštelėje prie bažnyčios).</text:p>
          </table:table-cell>
        </table:table-row>
        <text:soft-page-break/>
        <table:table-row table:style-name="TableRow812">
          <table:table-cell table:style-name="TableCell813">
            <text:p text:style-name="P814">Marijampolio<text:s/>sen.</text:p>
          </table:table-cell>
          <table:table-cell table:style-name="TableCell815">
            <text:p text:style-name="P816"><text:span text:style-name="T817">Išnešiojamoji ir išvežiojamoji prekyba:</text:span></text:p>
            <text:p text:style-name="P818">1. Liepų g., Marijampolio k. (aikštelėje prie vaikų darželio pastato);</text:p>
            <text:p text:style-name="P819">2. Marijampolio seniūnijos kaimai ir vienkiemių centrai.</text:p>
            <text:p text:style-name="P820"><text:span text:style-name="T821">Prekyba naudotomis prekėmis:</text:span></text:p>
            <text:p text:style-name="P822">1. Liepų g., Marijampolio k. (aikštelėje prie vaikų darželio pastato).</text:p>
            <text:p text:style-name="P823"><text:span text:style-name="T824">Renginių metu:</text:span></text:p>
            <text:p text:style-name="P825">1. Dvaro g., Marijampolio k. (gatvės pradžioje);</text:p>
            <text:p text:style-name="P826">2. Rakonių k. (Rakonių pagrindinės mokyklos stadione);</text:p>
            <text:p text:style-name="P827">3. Liepų g./Mokyklos g., Marijampolio k. (Marijampolio vidurinės mokyklos stadione);</text:p>
            <text:p text:style-name="P828">4. Mokyklos g., Parudaminio k.</text:p>
            <text:p text:style-name="P829"><text:span text:style-name="T830">Prie</text:span><text:span text:style-name="T831"><text:s/>kapinių (gėlėmis, vainikais, žvakėmis):</text:span></text:p>
            <text:p text:style-name="P832">1. Parudaminio k. (prie vartų).</text:p>
          </table:table-cell>
        </table:table-row>
        <table:table-row table:style-name="TableRow833">
          <table:table-cell table:style-name="TableCell834">
            <text:p text:style-name="P835">Medininkų sen.</text:p>
          </table:table-cell>
          <table:table-cell table:style-name="TableCell836">
            <text:p text:style-name="P837"><text:span text:style-name="T838">Išnešiojamoji ir išvežiojamoji prekyba:</text:span></text:p>
            <text:p text:style-name="P839">1. Pilies g. 10, Medininkų k. (aikštelėje prie kultūros namų);</text:p>
            <text:p text:style-name="P840">2. Medininkų seniūnijos kaimai ir vienkiemių centrai.<text:s/></text:p>
            <text:p text:style-name="P841"><text:span text:style-name="T842">Prekyba<text:s/></text:span><text:span text:style-name="T843">naudotomis prekėmis:</text:span></text:p>
            <text:p text:style-name="P844">1. Pilies g. 10, Medininkų k. (aikštelėje prie kultūros namų).<text:s/></text:p>
            <text:p text:style-name="P845"><text:span text:style-name="T846">Renginių metu:</text:span></text:p>
            <text:p text:style-name="P847">1. Pilies g. 10, Medininkų k. (aikštelėje prie kultūros namų).<text:s/></text:p>
            <text:p text:style-name="P848"><text:span text:style-name="T849">Prie kapinių (gėlėmis, vainikais, žvakėmis):</text:span></text:p>
            <text:p text:style-name="P850">1. Medininkų k. (prie veikiančių kapinių, prie<text:s/>vartų).</text:p>
          </table:table-cell>
        </table:table-row>
        <table:table-row table:style-name="TableRow851">
          <table:table-cell table:style-name="TableCell852">
            <text:p text:style-name="P853">Mickūnų sen.</text:p>
          </table:table-cell>
          <table:table-cell table:style-name="TableCell854">
            <text:p text:style-name="P855"><text:span text:style-name="T856">Išnešiojamoji ir išvežiojamoji prekyba:</text:span></text:p>
            <text:p text:style-name="P857">1. Mickūnų g. 3, Mickūnų mstl. (aikštelėje prie seniūnijos administracinio pastato);</text:p>
            <text:p text:style-name="P858">2. Centrinė g. 34, Galgių k.;</text:p>
            <text:p text:style-name="P859">3. Mickūnų seniūnijos kaimai ir vienkiemių centrai.</text:p>
            <text:p text:style-name="P860"><text:span text:style-name="T861">Prekyba naudotomis<text:s/></text:span><text:span text:style-name="T862">prekėmis:</text:span></text:p>
            <text:p text:style-name="P863">1. Mickūnų g. 3, Mickūnų mstl. (aikštelėje prie seniūnijos administracinio pastato);</text:p>
            <text:p text:style-name="P864">2. Skaisterių g. 29, Skaisterių k. (autobuso apsisukimo aikštelėje šalia parduotuvės);</text:p>
            <text:p text:style-name="P865">3. Centrinė g. 34, Galgių k.;</text:p>
            <text:p text:style-name="P866">4. Gėlių g., Uosininkų I k. (aikštelėje prie<text:s/>parduotuvės).<text:s/></text:p>
            <text:p text:style-name="P867"><text:span text:style-name="T868">Renginių metu:</text:span></text:p>
            <text:p text:style-name="P869">1. Mickūnų g. 3, Mickūnų mstl. (aikštelėje prie seniūnijos administracinio pastato);</text:p>
            <text:p text:style-name="P870">2. Vilniaus g., Mickūnų mstl. (1,5 h prie upės);</text:p>
            <text:p text:style-name="P871">3. Miško g. 2, Mickūnų mstl.;</text:p>
            <text:p text:style-name="P872">4. Centrinė g. 34, Galgių k. (aikštelėje);</text:p>
            <text:p text:style-name="P873">5. Skaisterių g.<text:s/>33, Skaisterių k. (mokyklos stadione).</text:p>
            <text:p text:style-name="P874"><text:span text:style-name="T875">Prie kapinių (gėlėmis, vainikais, žvakėmis):</text:span></text:p>
            <text:p text:style-name="P876">1. Mickūnų mstl. (prie naujųjų kapinių);</text:p>
            <text:p text:style-name="P877">2. Mokyklos g. 19, Mickūnų mstl. (aikštelėje prie bažnyčios);</text:p>
            <text:p text:style-name="P878">3. Paliuliškių k.;</text:p>
            <text:p text:style-name="P879">4. Skaisterių k.;</text:p>
            <text:p text:style-name="P880">5. Kairėnųk.</text:p>
          </table:table-cell>
        </table:table-row>
        <text:soft-page-break/>
        <table:table-row table:style-name="TableRow881">
          <table:table-cell table:style-name="TableCell882">
            <text:p text:style-name="P883">Nemenčinės miesto<text:s/>sen.</text:p>
          </table:table-cell>
          <table:table-cell table:style-name="TableCell884">
            <text:p text:style-name="P885"><text:span text:style-name="T886">Išnešiojamoji ir išvežiojamoji prekyba:</text:span></text:p>
            <text:p text:style-name="P887">1. Pakrantės g. ir Švenčionių g. (kampas prie autobusų stotelės);</text:p>
            <text:p text:style-name="P888">2. Švenčionių g. 7.</text:p>
            <text:p text:style-name="P889"><text:span text:style-name="T890">Prekyba naudotomis prekėmis:</text:span></text:p>
            <text:p text:style-name="P891">1. Švenčionių g. 7;</text:p>
            <text:p text:style-name="P892">2. Mokyklos–Kranto gatvių sankryžoje.</text:p>
            <text:p text:style-name="P893"><text:span text:style-name="T894">Renginių metu:</text:span></text:p>
            <text:p text:style-name="P895">1. Švenčionių g. (nuo<text:s/>Nr. 3 iki Nr. 50);</text:p>
            <text:p text:style-name="P896">2. A. Mickevičiaus g. 20 (mokyklos stadione).</text:p>
            <text:p text:style-name="P897"><text:span text:style-name="T898">Prie kapinių (gėlėmis, vainikais, žvakėmis):</text:span></text:p>
            <text:p text:style-name="P899">1. Bažnyčios g. (prie kapinių).</text:p>
          </table:table-cell>
        </table:table-row>
        <table:table-row table:style-name="TableRow900">
          <table:table-cell table:style-name="TableCell901">
            <text:p text:style-name="P902">Nemenčinės sen.</text:p>
          </table:table-cell>
          <table:table-cell table:style-name="TableCell903">
            <text:p text:style-name="P904"><text:span text:style-name="T905">Išnešiojamoji ir išvežiojamoji prekyba:</text:span></text:p>
            <text:p text:style-name="P906">1. Aušros g., Rudausių k. (aikštelėje prie buvusios<text:s/>valgyklos);</text:p>
            <text:p text:style-name="P907">2. Nemenčinės g., Kabiškių k. (aikštelėje tarp pastatų Nr. 6 ir Nr. 8);</text:p>
            <text:p text:style-name="P908">3. Misionierių g., Eitminiškių k. (aikštelėje prie buvusios valgyklos);</text:p>
            <text:p text:style-name="P909">4. Taikos g., Kreivalaužių k.;</text:p>
            <text:p text:style-name="P910">5. Nemenčinės seniūnijos kaimai ir vienkiemių centrai.<text:s/></text:p>
            <text:p text:style-name="P911"><text:span text:style-name="T912">Prekyba<text:s/></text:span><text:span text:style-name="T913">naudotomis prekėmis:</text:span></text:p>
            <text:p text:style-name="P914">1. Aušros g., Rudausių k. (aikštelėje prie buvusios valgyklos);</text:p>
            <text:p text:style-name="P915">2. Nemenčinės g., Kabiškių k. (aikštelėje tarp pastatų Nr. 6 ir Nr. 8);</text:p>
            <text:p text:style-name="P916">3. Misionierių g., Eitminiškių k. (aikštelėje prie buvusios valgyklos).</text:p>
            <text:p text:style-name="P917"><text:span text:style-name="T918">Renginių metu:</text:span></text:p>
            <text:p text:style-name="P919">1. Bažnyčios g., Eitminiškių k. (aikštelėje prie bažnyčios).<text:s/></text:p>
            <text:p text:style-name="P920"><text:span text:style-name="T921">Prie kapinių (gėlėmis, vainikais, žvakėmis):</text:span></text:p>
            <text:p text:style-name="P922">1. Bažnyčios g., Eitminiškių k.</text:p>
            <text:p text:style-name="P923">2. Nemenčinės g., Pučkalaukio k.</text:p>
          </table:table-cell>
        </table:table-row>
        <table:table-row table:style-name="TableRow924">
          <table:table-cell table:style-name="TableCell925">
            <text:p text:style-name="P926">Nemėžio sen.</text:p>
          </table:table-cell>
          <table:table-cell table:style-name="TableCell927">
            <text:p text:style-name="P928"><text:span text:style-name="T929">Išnešiojamoji ir išvežiojamoji prekyba, Prekyba naudotomis prekėmis:</text:span></text:p>
            <text:p text:style-name="P930">1. Sirokomlės g., Nemėžio k. (aikštelėje prie Cento parduotuvės);</text:p>
            <text:p text:style-name="P931">2. Sodų g., Skaidiškių k. (aikštelėje prie Cento parduotuvės).</text:p>
          </table:table-cell>
        </table:table-row>
        <table:table-row table:style-name="TableRow932">
          <table:table-cell table:style-name="TableCell933">
            <text:p text:style-name="P934">Paberžės sen.</text:p>
          </table:table-cell>
          <table:table-cell table:style-name="TableCell935">
            <text:p text:style-name="P936"><text:span text:style-name="T937">Išnešiojamoji ir išvežiojamoji prekyba:</text:span></text:p>
            <text:p text:style-name="P938">1. Vilniaus g., Paberžės k. (aikštelėje už parduotuvės Vilniaus g. 24);</text:p>
            <text:p text:style-name="P939">2. Paberžės seniūnijos kaimai ir vienkiemių centrai.</text:p>
            <text:p text:style-name="P940"><text:span text:style-name="T941">Prekyba naudotomis prekėmis:</text:span></text:p>
            <text:p text:style-name="P942">1. Vilniaus g., Paberžės k. (aikštelėje už parduotuvės Vilniaus g. 24);</text:p>
            <text:p text:style-name="P943">2. Darbininkų g. Paberžės k.;</text:p>
            <text:p text:style-name="P944">3. Glitiškių k. (prie parduotuvės Liepų al. 8);</text:p>
            <text:p text:style-name="P945">4. Visalaukės k.</text:p>
            <text:p text:style-name="P946"><text:span text:style-name="T947">Rengini</text:span><text:span text:style-name="T948">ų metu:</text:span></text:p>
            <text:p text:style-name="P949">1. Liepų al. 1, Glitiškių k. (prie dvaro).</text:p>
            <text:p text:style-name="P950"><text:span text:style-name="T951">Prie kapinių (gėlėmis, vainikais, žvakėmis):</text:span></text:p>
            <text:p text:style-name="P952">1. Vilniaus g. 63, Paberžės k. (aikštelėje prie bažnyčios).</text:p>
          </table:table-cell>
        </table:table-row>
        <text:soft-page-break/>
        <table:table-row table:style-name="TableRow953">
          <table:table-cell table:style-name="TableCell954">
            <text:p text:style-name="P955">Pagirių sen.</text:p>
          </table:table-cell>
          <table:table-cell table:style-name="TableCell956">
            <text:p text:style-name="P957"><text:span text:style-name="T958">Išnešiojamoji ir išvežiojamoji prekyba:</text:span></text:p>
            <text:p text:style-name="P959">1. Šiltnamių g., Pagirių k. (prekybos<text:s/>aikštelėje tarp namų Nr. 5 ir Nr. 7);</text:p>
            <text:p text:style-name="P960">2. Statybininkų g., Vaidotų k. (aikštelėje prie bažnyčios);</text:p>
            <text:p text:style-name="P961">3. Pagirių seniūnijos kaimai ir vienkiemių centrai.</text:p>
            <text:p text:style-name="P962"><text:span text:style-name="T963">Prekyba naudotomis prekėmis:</text:span></text:p>
            <text:p text:style-name="P964">1. Šiltnamių g., Pagirių k. (prekybos aikštelėje tarp namų Nr. 5 ir Nr. 7).</text:p>
            <text:p text:style-name="P965"><text:span text:style-name="T966">R</text:span><text:span text:style-name="T967">enginių metu:</text:span></text:p>
            <text:p text:style-name="P968">1. Pagirių k. (lauko estradoje);</text:p>
            <text:p text:style-name="P969">2. Pagirių k. (prie mokyklos).</text:p>
            <text:p text:style-name="P970"><text:span text:style-name="T971">Prie kapinių (gėlėmis, vainikais, žvakėmis):</text:span></text:p>
            <text:p text:style-name="P972">1. Vaidotų k. (prie kapinių);</text:p>
            <text:p text:style-name="P973">2. Melekonių k. (prie kapinių).</text:p>
          </table:table-cell>
        </table:table-row>
        <table:table-row table:style-name="TableRow974">
          <table:table-cell table:style-name="TableCell975">
            <text:p text:style-name="P976">Riešės sen.</text:p>
          </table:table-cell>
          <table:table-cell table:style-name="TableCell977">
            <text:p text:style-name="P978"><text:span text:style-name="T979">Išnešiojamoji ir išvežiojamoji prekyba:</text:span></text:p>
            <text:p text:style-name="P980">1. Raudondvario k.<text:s/>(aikštelėje prie katilinės pastato);</text:p>
            <text:p text:style-name="P981">2. Pikeliškių g., Pikeliškių k. (prie pastato Nr. 2);</text:p>
            <text:p text:style-name="P982">3. Liubavo k.</text:p>
            <text:p text:style-name="P983"><text:span text:style-name="T984">Renginių metu:</text:span></text:p>
            <text:p text:style-name="P985">1. Dvaro g., Pikeliškių k. (prie dvaro).</text:p>
            <text:p text:style-name="P986"><text:span text:style-name="T987">Prie kapinių (gėlėmis, vainikais, žvakėmis):</text:span></text:p>
            <text:p text:style-name="P988">1. Didžiosios Riešės k. (aikštelėje prie<text:s/>bažnyčios).</text:p>
          </table:table-cell>
        </table:table-row>
        <table:table-row table:style-name="TableRow989">
          <table:table-cell table:style-name="TableCell990">
            <text:p text:style-name="P991">Rudaminos sen.</text:p>
          </table:table-cell>
          <table:table-cell table:style-name="TableCell992">
            <text:p text:style-name="P993"><text:span text:style-name="T994">Išnešiojamoji ir išvežiojamoji prekyba:</text:span></text:p>
            <text:p text:style-name="P995">1. Gamyklos g. 1 A, Rudaminos k. (prie Rudaminos turgavietės);</text:p>
            <text:p text:style-name="P996">2. Gamyklos g., Rudaminos k.;</text:p>
            <text:p text:style-name="P997">3. Daubėnųk.;</text:p>
            <text:p text:style-name="P998">4. Šveicarų k.;</text:p>
            <text:p text:style-name="P999">5. Totorinės k.;</text:p>
            <text:p text:style-name="P1000">6. Europos Tarybos g., Šilo g., Kalviškių k.</text:p>
            <text:p text:style-name="P1001"><text:span text:style-name="T1002">Prekyba naudotomis prekėmis:</text:span></text:p>
            <text:p text:style-name="P1003">1. Gamyklos g., Rudaminos k.</text:p>
            <text:p text:style-name="P1004"><text:span text:style-name="T1005">Renginių metu:</text:span></text:p>
            <text:p text:style-name="P1006">1. Vilniaus g., Rudaminos k. (centrinis parkas prie kultūros namų);</text:p>
            <text:p text:style-name="P1007">2. Mokyklos g. 42, Rudaminos k. (Ferdinando Ruščico gimnazijos stadione).</text:p>
            <text:p text:style-name="P1008"><text:span text:style-name="T1009">Prie kapinių (gėlėmis, vainikais, žvakėmi</text:span><text:span text:style-name="T1010">s):</text:span></text:p>
            <text:p text:style-name="P1011">1. Rudaminos kapinės (prie centrinio įėjimo į kapines).</text:p>
          </table:table-cell>
        </table:table-row>
        <table:table-row table:style-name="TableRow1012">
          <table:table-cell table:style-name="TableCell1013">
            <text:p text:style-name="P1014">Rukainių sen.</text:p>
          </table:table-cell>
          <table:table-cell table:style-name="TableCell1015">
            <text:p text:style-name="P1016"><text:span text:style-name="T1017">Išnešiojamoji ir išvežiojamoji prekyba:</text:span></text:p>
            <text:p text:style-name="P1018">1. Vilniaus g., Rukainių k. (aikštelėje prie sankryžos į Mickūnus);</text:p>
            <text:p text:style-name="P1019">2. Rukainių seniūnijos kaimai ir vienkiemių centrai.</text:p>
            <text:p text:style-name="P1020"><text:span text:style-name="T1021">Prekyba naudotomis<text:s/></text:span><text:span text:style-name="T1022">prekėmis:</text:span></text:p>
            <text:p text:style-name="P1023">1. Vilniaus g., Rukainių k. (aikštelėje prie sankryžos į Mickūnus);</text:p>
            <text:p text:style-name="P1024">2. Boguševičiaus g., Savičiūnų k. (prie kultūros namų).<text:s/></text:p>
            <text:p text:style-name="P1025"><text:span text:style-name="T1026">Renginių metu:</text:span></text:p>
            <text:p text:style-name="P1027">1. Vilniaus g., Rukainių k. (prie seniūnijos administracinio pastato).</text:p>
            <text:p text:style-name="P1028"><text:span text:style-name="T1029">Prie kapinių (gėlėmis, vainikais,<text:s/></text:span><text:span text:style-name="T1030">žvakėmis):</text:span></text:p>
            <text:p text:style-name="P1031">1. Rukainių k.;</text:p>
            <text:p text:style-name="P1032">2. Kulių k. (aikštelėje prie kapinių).</text:p>
          </table:table-cell>
        </table:table-row>
        <text:soft-page-break/>
        <table:table-row table:style-name="TableRow1033">
          <table:table-cell table:style-name="TableCell1034">
            <text:p text:style-name="P1035">Sudervės sen.</text:p>
          </table:table-cell>
          <table:table-cell table:style-name="TableCell1036">
            <text:p text:style-name="P1037"><text:span text:style-name="T1038">Išnešiojamoji ir išvežiojamoji prekyba:</text:span></text:p>
            <text:p text:style-name="P1039">1. Vilniaus g., Sudervės k. (prie autobusų apsisukimo aikštelės);</text:p>
            <text:p text:style-name="P1040">2. Geležių k.;</text:p>
            <text:p text:style-name="P1041">3. Dambriškių k.;</text:p>
            <text:p text:style-name="P1042">4. Geležių Antakalnių k.;</text:p>
            <text:p text:style-name="P1043">5.<text:s/>Vaigeliškių k.;</text:p>
            <text:p text:style-name="P1044">6. Purviškių k.;</text:p>
            <text:p text:style-name="P1045">7. Pylimų k.</text:p>
            <text:p text:style-name="P1046"><text:span text:style-name="T1047">Prekyba naudotomis prekėmis:</text:span></text:p>
            <text:p text:style-name="P1048">1. Ežerų g., Sudervės k. (automobilių stovėjimo aikštelėje).<text:s/></text:p>
            <text:p text:style-name="P1049"><text:span text:style-name="T1050">Renginių metu:</text:span></text:p>
            <text:p text:style-name="P1051">1. M. Zdziechovskio g. 1, Sudervės k. (aikštelėje prie mokyklos);</text:p>
            <text:p text:style-name="P1052">2. Rastinėnų k. (prie Rastinėnų pagrindinės mokyklos).</text:p>
            <text:p text:style-name="P1053"><text:span text:style-name="T1054">Prie kapinių (gėlėmis, vainikais, žvakėmis):</text:span></text:p>
            <text:p text:style-name="P1055">1. Kernavės g., Sudervės k. (aikštelėje prie bažnyčios).</text:p>
          </table:table-cell>
        </table:table-row>
        <table:table-row table:style-name="TableRow1056">
          <table:table-cell table:style-name="TableCell1057">
            <text:p text:style-name="P1058">Sužionių sen.</text:p>
          </table:table-cell>
          <table:table-cell table:style-name="TableCell1059">
            <text:p text:style-name="P1060"><text:span text:style-name="T1061">Išnešiojamoji ir išvežiojamoji prekyba:</text:span></text:p>
            <text:p text:style-name="P1062">1. Vilniaus g., Sužionių k.;</text:p>
            <text:p text:style-name="P1063">2. Skirlėnų k. (aikštelėje prie kultūros namų);</text:p>
            <text:p text:style-name="P1064">3. Sužionių seniūnijos kaimai ir vienkiemių centrai.<text:s/></text:p>
            <text:p text:style-name="P1065"><text:span text:style-name="T1066">Prekyba naudotomis prekėmis:</text:span></text:p>
            <text:p text:style-name="P1067">1. Vilniaus g., Sužionių k.;</text:p>
            <text:p text:style-name="P1068">2. Skirlėnų k. (aikštelėje prie kultūros namų);</text:p>
            <text:p text:style-name="P1069">3. Veriškių k. (aikštelėje prie parduotuvės).</text:p>
            <text:p text:style-name="P1070"><text:span text:style-name="T1071">Renginių metu:</text:span></text:p>
            <text:p text:style-name="P1072">1. Žalioji g., Sužionių k.<text:s/>(aikštelėje prie kultūros centro).</text:p>
            <text:p text:style-name="P1073">Prie kapinių (gėlėmis, vainikais, žvakėmis):<text:s/></text:p>
            <text:p text:style-name="P1074">1. Sužionių k. (prie kapinių).</text:p>
          </table:table-cell>
        </table:table-row>
        <table:table-row table:style-name="TableRow1075">
          <table:table-cell table:style-name="TableCell1076">
            <text:p text:style-name="P1077">Šatrininkų sen.</text:p>
          </table:table-cell>
          <table:table-cell table:style-name="TableCell1078">
            <text:p text:style-name="P1079"><text:span text:style-name="T1080">Išnešiojamoji ir išvežiojamoji prekyba:</text:span></text:p>
            <text:p text:style-name="P1081">1. Pergalės g. 52, Grigaičių k. (prie Grigaičių kultūros centro);</text:p>
            <text:p text:style-name="P1082">2. Šumsko pl. 157,<text:s/>Šatrininkų k.;</text:p>
            <text:p text:style-name="P1083">3. Karklėnų k. (prie mokyklos).</text:p>
            <text:p text:style-name="P1084"><text:span text:style-name="T1085">Prekyba naudotomis prekėmis:</text:span></text:p>
            <text:p text:style-name="P1086">1. Pergalės g. 52, Grigaičių k. (prie Grigaičių kultūros centro);</text:p>
            <text:p text:style-name="P1087">2. Didžioji g., Kyviškių k. (prie parduotuvės);</text:p>
            <text:p text:style-name="P1088">3. Šumsko pl. 157, Šatrininkų k.</text:p>
            <text:p text:style-name="P1089"><text:span text:style-name="T1090">Renginių metu:</text:span></text:p>
            <text:p text:style-name="P1091">1. Pergalės g. 52,<text:s/>Grigaičių k. (prie Grigaičių kultūros centro).<text:s/></text:p>
            <text:p text:style-name="P1092"><text:span text:style-name="T1093">Prie kapinių (gėlėmis, vainikais, žvakėmis):</text:span></text:p>
            <text:p text:style-name="P1094">1. Pergalės g. Grigaičių k.;</text:p>
            <text:p text:style-name="P1095">2. Šatrininkų k.;</text:p>
            <text:p text:style-name="P1096">3. Karklėnų k.;</text:p>
            <text:p text:style-name="P1097">4. Verbuškių k.;</text:p>
            <text:p text:style-name="P1098">5. Juodalaukio k.</text:p>
          </table:table-cell>
        </table:table-row>
        <text:soft-page-break/>
        <table:table-row table:style-name="TableRow1099">
          <table:table-cell table:style-name="TableCell1100">
            <text:p text:style-name="P1101">Zujūnų sen.</text:p>
          </table:table-cell>
          <table:table-cell table:style-name="TableCell1102">
            <text:p text:style-name="P1103"><text:span text:style-name="T1104">Išnešiojamoji ir išvežiojamoji prekyba:</text:span></text:p>
            <text:p text:style-name="P1105">1.<text:s/>Buivydiškių g. 3, Zujūnų k. (prie seniūnijos administracinio pastato);</text:p>
            <text:p text:style-name="P1106">2. Vaivadiškių k.;</text:p>
            <text:p text:style-name="P1107">3. Leičiųk.;</text:p>
            <text:p text:style-name="P1108">4. Šilėnų k.;</text:p>
            <text:p text:style-name="P1109">5. Prapuolų k.;</text:p>
            <text:p text:style-name="P1110">6. Pūstalaukio k.</text:p>
            <text:p text:style-name="P1111"><text:span text:style-name="T1112">Prekyba naudotomis prekėmis:</text:span></text:p>
            <text:p text:style-name="P1113">1. A. Mickevičiaus g. 165, Čekoniškių k. (prie maisto prekių parduotuvės).</text:p>
            <text:p text:style-name="P1114"><text:span text:style-name="T1115">Renginių metu:</text:span></text:p>
            <text:p text:style-name="P1116">1. Mokyklos g. 1, Zujūnų k. (prie Zujūnų vidurinės mokyklos);</text:p>
            <text:p text:style-name="P1117">2. Ąžuolų g. 3, Buivydiškių k. (prie Buivydiškių pagrindinės mokyklos).</text:p>
            <text:p text:style-name="P1118"><text:span text:style-name="T1119">Prie kapinių (gėlėmis, vainikais, žvakėmis):</text:span></text:p>
            <text:p text:style-name="P1120">1. Šilėnų k. (bažnyčios aikštėje, prie Šilėnų kaimo bažnyčios).</text:p>
          </table:table-cell>
        </table:table-row>
      </table:table>
      <text:p text:style-name="P1121"/>
      <text:p text:style-name="P1122"/>
      <text:p text:style-name="P1123"/>
      <text:p text:style-name="P1124"><text:span text:style-name="T1125">PATVIRTINTA</text:span></text:p>
      <text:p text:style-name="P1126">Vilniaus rajono savivaldybės tarybos</text:p>
      <text:p text:style-name="P1127">2012 m. kovo 30 d. sprendimu Nr. T3-75</text:p>
      <text:p text:style-name="P1128"><text:span text:style-name="T1129">4</text:span><text:span text:style-name="T1130"><text:s/>priedas</text:span></text:p>
      <text:p text:style-name="P1131"/>
      <text:p text:style-name="P1132"><text:span text:style-name="T1133">VILNIAUS RAJONO SAVIVALDYBĖS ADMINISTRACIJOS</text:span></text:p>
      <text:p text:style-name="P1134"><text:span text:style-name="T1135">____________________ SENIŪNIJA</text:span></text:p>
      <text:p text:style-name="P1136"/>
      <text:p text:style-name="P1137"><text:span text:style-name="T1138">LEIDIMAS SUTEIKIANTIS TEISĘ PREKIAUTI (TEIKTI PASLAUGAS)<text:s/></text:span></text:p>
      <text:p text:style-name="P1139"><text:span text:style-name="T1140">NR.<text:s/></text:span><text:span text:style-name="T1141">__________</text:span></text:p>
      <text:p text:style-name="P1142"/>
      <text:p text:style-name="P1143">Leidimo turėtojas _________________________________________________</text:p>
      <text:p text:style-name="P1144">(juridinio asmens pavadinimas ir teisinė forma arba fizinio asmens vardas, pavardė)</text:p>
      <text:p text:style-name="P1145">Kodas __________________________________________________________</text:p>
      <text:p text:style-name="P1146">(juridinio asmens kodas, fizinio asmens gimimo data)</text:p>
      <text:p text:style-name="P1147">Buveinė _________________________________________________________</text:p>
      <text:p text:style-name="P1148">(juridinio asmens buveinės adresas arba fizinio asmens adresas)</text:p>
      <text:p text:style-name="P1149">Prekybos (paslaugos teikimo) vieta ____________________________________</text:p>
      <text:p text:style-name="P1150">Prekybos (paslaugos teikimo)<text:s/>plotas ___________________________________</text:p>
      <text:p text:style-name="P1151">Prekybos (paslaugos teikimo) įranga ___________________________________</text:p>
      <text:p text:style-name="P1152">Prekių asortimentas (paslaugos rūšis) ___________________________________</text:p>
      <text:p text:style-name="P1153">Rinkliavos dydis<text:s/></text:p>
      <text:p text:style-name="P1154">Leidimo išdavimo data _______________<text:tab/>Reg. Nr.<text:s/>_______________</text:p>
      <text:p text:style-name="P1155">(data)</text:p>
      <text:p text:style-name="P1156">Leidimo galiojimas ______________________</text:p>
      <text:p text:style-name="P1157"><text:span text:style-name="T1158">(data)</text:span></text:p>
      <text:p text:style-name="P1159"><text:span text:style-name="T1160">___________________</text:span><text:span text:style-name="T1161"><text:tab/></text:span><text:span text:style-name="T1162"><text:tab/>____________</text:span><text:span text:style-name="T1163"><text:tab/>_________________________</text:span></text:p>
      <text:p text:style-name="P1164">(pareigų pavadinimas)<text:tab/><text:tab/><text:s text:c="6"/>(parašas)<text:tab/><text:tab/><text:tab/>(vardas ir pavardė)</text:p>
      <text:p text:style-name="P1165">(A. V.)</text:p>
      <text:p text:style-name="P1166"><text:span text:style-name="T1167"><draw:connector draw:type="line" svg:x1="-0.18819in" svg:y1="0.74028in" svg:x2="-0.18819in" svg:y2="0.74028in" draw:z-index="251659805" draw:id="id1" draw:style-name="a1" draw:name="Line 38" text:anchor-type="paragraph"><svg:title/><svg:desc/></draw:connector></text:span><text:span text:style-name="T1168"><draw:connector draw:type="line" svg:x1="-0.28819in" svg:y1="0.36667in" svg:x2="-0.28819in" svg:y2="0.36667in" draw:z-index="251661853" draw:id="id2" draw:style-name="a2" draw:name="Line 40" text:anchor-type="paragraph"><svg:title/><svg:desc/></draw:connector></text:span><text:span text:style-name="T1169"><draw:connector draw:type="line" svg:x1="-0.08819in" svg:y1="0.74028in" svg:x2="-0.08819in" svg:y2="0.74028in" draw:z-index="251660829" draw:id="id3" draw:style-name="a3" draw:name="Line 39" text:anchor-type="paragraph"><svg:title/><svg:desc/></draw:connector></text:span></text:p>
      <text:p text:style-name="P1170">Leidimas pratęstas nuo ____________ <text:s/><text:tab/>iki<text:s/>____________ Reg. Nr. _______________</text:p>
      <text:p text:style-name="P1171">(data)<text:tab/>(data)</text:p>
      <text:p text:style-name="P1172"><text:span text:style-name="T1173">__________________</text:span><text:span text:style-name="T1174"><text:tab/></text:span><text:span text:style-name="T1175"><text:tab/>____________</text:span><text:span text:style-name="T1176"><text:tab/>__________________________</text:span></text:p>
      <text:p text:style-name="P1177">(pareigų pavadinimas)<text:tab/><text:tab/><text:s text:c="6"/>(parašas)<text:tab/><text:tab/><text:tab/>(vardas ir pavardė)</text:p>
      <text:p text:style-name="P1178">(A. V.)</text:p>
      <text:p text:style-name="P1179"><text:span text:style-name="T1180"><draw:connector draw:type="line" svg:x1="-0.18819in" svg:y1="0.74028in" svg:x2="-0.18819in" svg:y2="0.74028in" draw:z-index="251662877" draw:id="id4" draw:style-name="a4" draw:name="Line 41" text:anchor-type="paragraph"><svg:title/><svg:desc/></draw:connector></text:span><text:span text:style-name="T1181"><draw:connector draw:type="line" svg:x1="-0.28819in" svg:y1="0.36667in" svg:x2="-0.28819in" svg:y2="0.36667in" draw:z-index="251664925" draw:id="id5" draw:style-name="a5" draw:name="Line 43" text:anchor-type="paragraph"><svg:title/><svg:desc/></draw:connector></text:span><text:span text:style-name="T1182"><draw:connector draw:type="line" svg:x1="-0.08819in" svg:y1="0.74028in" svg:x2="-0.08819in" svg:y2="0.74028in" draw:z-index="251663901" draw:id="id6" draw:style-name="a6" draw:name="Line 42" text:anchor-type="paragraph"><svg:title/><svg:desc/></draw:connector></text:span></text:p>
      <text:p text:style-name="P1183">Leidimas pratęstas nuo ____________ <text:s/><text:tab/>iki ____________ Reg. Nr.<text:s/>_______________</text:p>
      <text:p text:style-name="P1184">(data)<text:tab/>(data)</text:p>
      <text:p text:style-name="P1185"><text:span text:style-name="T1186">__________________</text:span><text:span text:style-name="T1187"><text:tab/></text:span><text:span text:style-name="T1188"><text:tab/>____________</text:span><text:span text:style-name="T1189"><text:tab/>__________________________</text:span></text:p>
      <text:p text:style-name="P1190">(pareigų pavadinimas)<text:tab/><text:tab/><text:s text:c="6"/>(parašas)<text:tab/><text:tab/><text:tab/>(vardas ir pavardė)</text:p>
      <text:p text:style-name="P1191">(A. V.)</text:p>
      <text:p text:style-name="P1192"/>
      <text:p text:style-name="P1193"><text:span text:style-name="T1194">PATVIRTINTA</text:span></text:p>
      <text:p text:style-name="P1195">Vilniaus rajono savivaldybės tarybos<text:s/></text:p>
      <text:p text:style-name="P1196">2012 m. kovo 30 d. sprendimu Nr. T3-75<text:s/></text:p>
      <text:p text:style-name="P1197"><text:span text:style-name="T1198">5</text:span><text:span text:style-name="T1199"><text:s/>priedas</text:span></text:p>
      <text:p text:style-name="P1200"/>
      <text:p text:style-name="P1201"><text:span text:style-name="T1202">VILNIAUS RAJONO SAVIVALDYBES ADMINISTRACIJOS<text:s/></text:span></text:p>
      <text:p text:style-name="P1203"><text:span text:style-name="T1204"><text:tab/><text:s/>SENIŪNIJA</text:span></text:p>
      <text:p text:style-name="P1205"/>
      <text:p text:style-name="P1206"><text:span text:style-name="T1207">LEIDIMAS PREKIAUTI BEI TEIKTI PASLAUGAS RENGINIO IR ŠVENTĖS METU<text:s/></text:span></text:p>
      <text:p text:style-name="P1208"><text:span text:style-name="T1209">Nr. ___________</text:span></text:p>
      <text:p text:style-name="P1210"/>
      <text:p text:style-name="P1211">Leidimo turėtojas ____________________________________________</text:p>
      <text:p text:style-name="P1212">(juridinio asmens pavadinimas ir teisinė forma arba fizinio asmens vardas, pavardė)</text:p>
      <text:p text:style-name="P1213">Kodas<text:tab/></text:p>
      <text:p text:style-name="P1214">(juridinio asmens kodas, fizinio asmens gimimo data)</text:p>
      <text:p text:style-name="P1215">Buveinė<text:s/><text:tab/></text:p>
      <text:p text:style-name="P1216">(juridinio asmens buveinės adresas arba fizinio asmens adresas)</text:p>
      <text:p text:style-name="P1217"/>
      <text:p text:style-name="P1218">Renginio pavadinimas<text:tab/></text:p>
      <text:p text:style-name="P1219">Renginio organizatorius<text:s/>_______________________________________</text:p>
      <text:p text:style-name="P1220">Prekybos (paslaugos teikimo) vieta ______________________________</text:p>
      <text:p text:style-name="P1221">Prekybos (paslaugos teikimo) plotas ______________________________</text:p>
      <text:p text:style-name="P1222">Prekybos (paslaugos teikimo) įranga ______________________________</text:p>
      <text:p text:style-name="P1223">Prekių asortimentas (paslaugos rūšis)<text:tab/></text:p>
      <text:p text:style-name="P1224">Rinkliavos dydis</text:p>
      <text:p text:style-name="P1225">Rinkliava netaikoma pagal<text:tab/>papunktį.</text:p>
      <text:p text:style-name="P1226">Leidimo išdavimo data<text:tab/><text:s/><text:tab/><text:tab/>Reg. Nr. ________________</text:p>
      <text:p text:style-name="P1227">(data)</text:p>
      <text:p text:style-name="P1228">Galioja nuo<text:tab/><text:tab/>iki<text:tab/></text:p>
      <text:p text:style-name="P1229">(data)<text:tab/>(data)</text:p>
      <text:p text:style-name="P1230">_________________________<text:s/><text:tab/>__________________<text:tab/>___________________</text:p>
      <text:p text:style-name="P1231">(pareigų pavadinimas)<text:tab/>(parašas)<text:tab/>(vardas<text:tab/><text:s/>ir pavardė)</text:p>
      <text:p text:style-name="P1232"><text:span text:style-name="T1233">(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06T07:01:00Z</meta:creation-date>
    <dc:date>2015-10-06T07:01:00Z</dc:date>
    <meta:template xlink:href="Normal" xlink:type="simple"/>
    <meta:editing-cycles>2</meta:editing-cycles>
    <meta:editing-duration>PT0S</meta:editing-duration>
    <meta:document-statistic meta:page-count="19" meta:paragraph-count="643" meta:word-count="5603" meta:character-count="43120" meta:row-count="1192" meta:non-whitespace-character-count="38160"/>
  </office:meta>
</office:document-meta>
</file>