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style:font-name-complex="Courier New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style:font-name-complex="Courier New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style:font-name-complex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style:font-name-complex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style:font-name-complex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T15" style:parent-style-name="DefaultParagraphFont" style:family="text">
      <style:text-properties style:font-name-asian="Courier New"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T17" style:parent-style-name="DefaultParagraphFont" style:family="text">
      <style:text-properties style:font-name-asian="Courier New"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T19" style:parent-style-name="DefaultParagraphFont" style:family="text">
      <style:text-properties style:font-name-asian="Courier New"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9979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997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997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997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5.9541in"/>
          <style:tab-stop style:type="right" style:position="6.3763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5.9541in"/>
          <style:tab-stop style:type="right" style:position="6.3763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5.9541in"/>
          <style:tab-stop style:type="right" style:position="6.3763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7917in" svg:height="0.5520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DAUGIABUČIŲ NAMŲ ŠILDYMO SISTEMŲ PRIEŽIŪROS (EKSPLOATAVIMO) MAKSIMALIŲ TARIFŲ PATVIRTINIMO</text:p>
      <text:p text:style-name="P8"/>
      <text:p text:style-name="P9">2012 m. vasario 23 d. Nr. T3-36</text:p>
      <text:p text:style-name="P10">Vilniu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2 dalies 37 punktais, 18 straipsnio 1 dalimi, Lietuvos Respublikos šilumos ūkio įstatymo (Žin., 2003, Nr.<text:s/></text:span><text:a xlink:href="https://www.e-tar.lt/portal/lt/legalAct/TAR.F62AD965997D" office:target-frame-name="_blank" xlink:show="new"><text:span text:style-name="T19">51-2254</text:span></text:a><text:span text:style-name="T20">; 2007, Nr.<text:s/></text:span><text:a xlink:href="https://www.e-tar.lt/portal/lt/legalAct/TAR.A601A252F765" office:target-frame-name="_blank" xlink:show="new"><text:span text:style-name="T21">130-5259</text:span></text:a><text:span text:style-name="T22">) 32 straipsnio 5 dalies 4 punktu, Valstybinės kainų ir energetikos kontrolės komisijos 2003 m. rugpjūčio 7 d. nutarimu Nr. O3-54 patvirtinta Daugiabučių namų šildymo ir karšto vandens sistemų prie</text:span><text:span text:style-name="T23">žiūros (eksploatavimo) maksimalių tarifų nustatymo metodika (Žin., 2003, Nr.<text:s/></text:span><text:a xlink:href="https://www.e-tar.lt/portal/lt/legalAct/TAR.D83C63ED33BE" office:target-frame-name="_blank" xlink:show="new"><text:span text:style-name="T24">80-3679</text:span></text:a><text:span text:style-name="T25">) bei atsižvelgdama į 2012 m. sausio 18 d. Vyriausybės atstovo reikalavimą Nr. 1R-1 „Dėl šilu</text:span><text:span text:style-name="T26">mos ūkio įstatymo 32 straipsnio 5 dalies 4 punkto nuostatos įgyvendinimo“,</text:span></text:p>
      <text:p text:style-name="P27"><text:span text:style-name="T28">Vilniaus rajono savivaldybės taryba n u s p r e n d ž i a:</text:span></text:p>
      <text:p text:style-name="P29"><text:span text:style-name="T30">1</text:span><text:span text:style-name="T31">. Patvirtinti šildymo sezono metu daugiabučių namų šildymo sistemų priežiūros (eksploatavimo) maksimalų tarifą<text:s/></text:span><text:span text:style-name="T32">18,00 ct (be PVM) už bendrojo gyvenamųjų patalpų ploto 1 kv. metrą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Vilniaus rajono savivaldybės tarybos 2009 m. lapkričio 19 d. sprendimą Nr. T3-357 „Dėl centralizuotai tiekiamos šilumos kainos gyventojams nust</text:span><text:span text:style-name="T39">atymo ir mokesčio rinkimo nutraukimo už daugiabučių namų šildymo sistemos priežiūrą.“</text:span></text:p>
      <text:p text:style-name="P40"><text:span text:style-name="T41">3</text:span><text:span text:style-name="T42">. Nustatyti, kad šis sprendimas įsigalioja 2012 m. balandžio 1 d.</text:span></text:p>
      <text:p text:style-name="P43"><text:span text:style-name="T44">4</text:span><text:span text:style-name="T45">. Sprendimą paskelbti vietinėje spaudoje ir Vilniaus rajono savivaldybės interneto svetainėj</text:span><text:span text:style-name="T46">e.</text:span></text:p>
      <text:p text:style-name="P47"/>
      <text:p text:style-name="P48"/>
      <text:p text:style-name="P49"/>
      <text:p text:style-name="P50"><text:span text:style-name="T51">Savivaldybės merė</text:span><text:span text:style-name="T52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06:31:00Z</meta:creation-date>
    <dc:date>2015-07-31T06:31:00Z</dc:date>
    <meta:template xlink:href="Normal" xlink:type="simple"/>
    <meta:editing-cycles>2</meta:editing-cycles>
    <meta:editing-duration>PT0S</meta:editing-duration>
    <meta:document-statistic meta:page-count="1" meta:paragraph-count="19" meta:word-count="283" meta:character-count="2019" meta:row-count="70" meta:non-whitespace-character-count="1755"/>
  </office:meta>
</office:document-meta>
</file>