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style:font-weight-complex="bold" fo:text-transform="uppercase" fo:color="#000000" style:font-size-complex="12p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fo:letter-spacing="0.0694in"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763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P82" style:parent-style-name="Normal" style:family="paragraph">
      <style:paragraph-properties fo:widows="0" fo:orphans="0" fo:text-align="justify">
        <style:tab-stops>
          <style:tab-stop style:type="center" style:position="6.093in"/>
          <style:tab-stop style:type="right" style:position="6.7354in"/>
        </style:tab-stops>
      </style:paragraph-properties>
    </style:style>
    <style:style style:name="P83" style:parent-style-name="Normal" style:family="paragraph">
      <style:paragraph-properties fo:widows="0" fo:orphans="0" fo:text-align="justify">
        <style:tab-stops>
          <style:tab-stop style:type="center" style:position="6.093in"/>
          <style:tab-stop style:type="right" style:position="6.7354in"/>
        </style:tab-stops>
      </style:paragraph-properties>
    </style:style>
    <style:style style:name="P84" style:parent-style-name="Normal" style:family="paragraph">
      <style:paragraph-properties fo:widows="0" fo:orphans="0" fo:text-align="justify">
        <style:tab-stops>
          <style:tab-stop style:type="center" style:position="6.093in"/>
          <style:tab-stop style:type="right" style:position="6.7354in"/>
        </style:tab-stops>
      </style:paragraph-properties>
    </style:style>
    <style:style style:name="P85" style:parent-style-name="Normal" style:family="paragraph">
      <style:paragraph-properties fo:widows="0" fo:orphans="0" fo:text-align="justify">
        <style:tab-stops>
          <style:tab-stop style:type="center" style:position="6.093in"/>
          <style:tab-stop style:type="right" style:position="6.7354in"/>
        </style:tab-stops>
      </style:paragraph-properties>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P88" style:parent-style-name="Normal" style:master-page-name="MP1" style:family="paragraph">
      <style:paragraph-properties fo:widows="0" fo:orphans="0" fo:break-before="page" fo:margin-left="4.1479in">
        <style:tab-stops/>
      </style:paragraph-properties>
      <style:text-properties style:font-name-asian="Courier New" fo:color="#000000" style:font-size-complex="12pt" style:language-asian="lt" style:country-asian="LT"/>
    </style:style>
    <style:style style:name="P89"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9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91"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margin-left="4.1479in">
        <style:tab-stops>
          <style:tab-stop style:type="left" style:position="0.0034in"/>
        </style:tab-stops>
      </style:paragraph-properties>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4.1513in"/>
        </style:tab-stops>
      </style:paragraph-properties>
      <style:text-properties style:font-name-asian="Courier New"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ab-stops>
          <style:tab-stop style:type="left" style:position="4.1513in"/>
        </style:tab-stops>
      </style:paragraph-properties>
      <style:text-properties style:font-name-asian="Courier New"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fo:text-indent="0.5277in"/>
    </style:style>
    <style:style style:name="T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ab-stops>
          <style:tab-stop style:type="left" style:position="3.4951in"/>
        </style:tab-stops>
      </style:paragraph-properties>
    </style:style>
    <style:style style:name="T1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3.4951in"/>
        </style:tab-stops>
      </style:paragraph-properties>
      <style:text-properties style:font-name-asian="Courier New"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277in">
        <style:tab-stops>
          <style:tab-stop style:type="left" style:position="0.717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277in">
        <style:tab-stops>
          <style:tab-stop style:type="left" style:position="0.717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text-indent="0.5277in">
        <style:tab-stops>
          <style:tab-stop style:type="left" style:position="0.717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277in"/>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36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center">
        <style:tab-stops>
          <style:tab-stop style:type="left" style:position="0.7368in"/>
        </style:tab-stops>
      </style:paragraph-properties>
    </style:style>
    <style:style style:name="P156" style:parent-style-name="Normal" style:family="paragraph">
      <style:paragraph-properties fo:widows="0" fo:orphans="0" fo:text-align="center">
        <style:tab-stops>
          <style:tab-stop style:type="left" style:position="1.134in"/>
        </style:tab-stops>
      </style:paragraph-properties>
    </style:style>
    <style:style style:name="T1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style:tab-stops>
          <style:tab-stop style:type="left" style:position="1.134in"/>
        </style:tab-stops>
      </style:paragraph-properties>
      <style:text-properties style:font-name-asian="Courier New"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3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3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736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3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36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center">
        <style:tab-stops>
          <style:tab-stop style:type="left" style:position="0.7368in"/>
        </style:tab-stops>
      </style:paragraph-properties>
    </style:style>
    <style:style style:name="P187" style:parent-style-name="Normal" style:family="paragraph">
      <style:paragraph-properties fo:widows="0" fo:orphans="0" fo:text-align="center">
        <style:tab-stops>
          <style:tab-stop style:type="left" style:position="2.627in"/>
        </style:tab-stops>
      </style:paragraph-properties>
    </style:style>
    <style:style style:name="T1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ab-stops>
          <style:tab-stop style:type="left" style:position="2.627in"/>
        </style:tab-stops>
      </style:paragraph-properties>
      <style:text-properties style:font-name-asian="Courier New"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4166in">
        <style:tab-stops>
          <style:tab-stop style:type="left" style:position="0.73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4027in">
        <style:tab-stops>
          <style:tab-stop style:type="left" style:position="0.801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4027in">
        <style:tab-stops>
          <style:tab-stop style:type="left" style:position="0.67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center">
        <style:tab-stops>
          <style:tab-stop style:type="left" style:position="0.6784in"/>
        </style:tab-stops>
      </style:paragraph-properties>
    </style:style>
    <style:style style:name="P213" style:parent-style-name="Normal" style:family="paragraph">
      <style:paragraph-properties fo:widows="0" fo:orphans="0" fo:text-align="center">
        <style:tab-stops>
          <style:tab-stop style:type="left" style:position="1.6638in"/>
        </style:tab-stops>
      </style:paragraph-properties>
    </style:style>
    <style:style style:name="T2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ab-stops>
          <style:tab-stop style:type="left" style:position="1.6638in"/>
        </style:tab-stops>
      </style:paragraph-properties>
      <style:text-properties style:font-name-asian="Courier New"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027in">
        <style:tab-stops>
          <style:tab-stop style:type="left" style:position="0.6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027in"/>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text-indent="0.5027in">
        <style:tab-stops>
          <style:tab-stop style:type="left" style:position="0.678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32"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027in"/>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027in">
        <style:tab-stops>
          <style:tab-stop style:type="left" style:position="0.678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027in">
        <style:tab-stops>
          <style:tab-stop style:type="left" style:position="0.93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text-indent="0.5027in"/>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027in"/>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027in">
        <style:tab-stops>
          <style:tab-stop style:type="left" style:position="0.93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text-indent="0.5027in">
        <style:tab-stops>
          <style:tab-stop style:type="left" style:position="0.93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027in">
        <style:tab-stops>
          <style:tab-stop style:type="left" style:position="0.93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027in">
        <style:tab-stops>
          <style:tab-stop style:type="left" style:position="0.93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027in">
        <style:tab-stops>
          <style:tab-stop style:type="left" style:position="0.93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027in">
        <style:tab-stops>
          <style:tab-stop style:type="left" style:position="0.93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text-indent="0.5027in">
        <style:tab-stops>
          <style:tab-stop style:type="left" style:position="0.94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027in">
        <style:tab-stops>
          <style:tab-stop style:type="left" style:position="0.94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625in">
        <style:tab-stops>
          <style:tab-stop style:type="left" style:position="0.94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625in">
        <style:tab-stops>
          <style:tab-stop style:type="left" style:position="0.94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625in">
        <style:tab-stops>
          <style:tab-stop style:type="left" style:position="1.03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text-indent="0.625in">
        <style:tab-stops>
          <style:tab-stop style:type="left" style:position="1.03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625in">
        <style:tab-stops>
          <style:tab-stop style:type="left" style:position="1.17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text-indent="0.625in">
        <style:tab-stops>
          <style:tab-stop style:type="left" style:position="1.179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625in">
        <style:tab-stops>
          <style:tab-stop style:type="left" style:position="1.179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625in">
        <style:tab-stops>
          <style:tab-stop style:type="left" style:position="1.17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625in">
        <style:tab-stops>
          <style:tab-stop style:type="left" style:position="0.94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625in">
        <style:tab-stops>
          <style:tab-stop style:type="left" style:position="0.94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625in">
        <style:tab-stops>
          <style:tab-stop style:type="left" style:position="0.94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625in">
        <style:tab-stops>
          <style:tab-stop style:type="left" style:position="0.94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center">
        <style:tab-stops>
          <style:tab-stop style:type="left" style:position="0.943in"/>
        </style:tab-stops>
      </style:paragraph-properties>
    </style:style>
    <style:style style:name="P358" style:parent-style-name="Normal" style:family="paragraph">
      <style:paragraph-properties fo:widows="0" fo:orphans="0" fo:text-align="center">
        <style:tab-stops>
          <style:tab-stop style:type="left" style:position="1.8243in"/>
        </style:tab-stops>
      </style:paragraph-properties>
    </style:style>
    <style:style style:name="T3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1.8243in"/>
        </style:tab-stops>
      </style:paragraph-properties>
      <style:text-properties style:font-name-asian="Courier New"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6388in">
        <style:tab-stops>
          <style:tab-stop style:type="left" style:position="0.9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6388in">
        <style:tab-stops>
          <style:tab-stop style:type="left" style:position="0.9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6388in">
        <style:tab-stops>
          <style:tab-stop style:type="left" style:position="0.992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6388in">
        <style:tab-stops>
          <style:tab-stop style:type="left" style:position="0.9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text-indent="0.6388in">
        <style:tab-stops>
          <style:tab-stop style:type="left" style:position="0.9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6388in">
        <style:tab-stops>
          <style:tab-stop style:type="left" style:position="0.9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center">
        <style:tab-stops>
          <style:tab-stop style:type="left" style:position="0.9923in"/>
        </style:tab-stops>
      </style:paragraph-properties>
    </style:style>
    <style:style style:name="P394" style:parent-style-name="Normal" style:family="paragraph">
      <style:paragraph-properties fo:widows="0" fo:orphans="0" fo:text-align="center">
        <style:tab-stops>
          <style:tab-stop style:type="left" style:position="1.8243in"/>
        </style:tab-stops>
      </style:paragraph-properties>
    </style:style>
    <style:style style:name="T3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center">
        <style:tab-stops>
          <style:tab-stop style:type="left" style:position="1.8243in"/>
        </style:tab-stops>
      </style:paragraph-properties>
      <style:text-properties style:font-name-asian="Courier New"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6388in">
        <style:tab-stops>
          <style:tab-stop style:type="left" style:position="0.9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text-indent="0.6388in">
        <style:tab-stops>
          <style:tab-stop style:type="left" style:position="0.9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6388in">
        <style:tab-stops>
          <style:tab-stop style:type="left" style:position="0.9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6388in">
        <style:tab-stops>
          <style:tab-stop style:type="left" style:position="0.9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6388in">
        <style:tab-stops>
          <style:tab-stop style:type="left" style:position="0.9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P424" style:parent-style-name="Normal" style:family="paragraph">
      <style:paragraph-properties fo:widows="0" fo:orphans="0" fo:text-align="justify" fo:text-indent="0.6388in">
        <style:tab-stops>
          <style:tab-stop style:type="left" style:position="0.9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P429" style:parent-style-name="Normal" style:family="paragraph">
      <style:paragraph-properties fo:widows="0" fo:orphans="0" fo:text-align="justify" fo:text-indent="0.6388in">
        <style:tab-stops>
          <style:tab-stop style:type="left" style:position="0.992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6388in">
        <style:tab-stops>
          <style:tab-stop style:type="left" style:position="0.992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text-indent="0.6388in">
        <style:tab-stops>
          <style:tab-stop style:type="left" style:position="0.9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9923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6388in">
        <style:tab-stops>
          <style:tab-stop style:type="left" style:position="1.005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6388in">
        <style:tab-stops>
          <style:tab-stop style:type="left" style:position="1.005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1.4951in"/>
        </style:tab-stops>
      </style:paragraph-properties>
      <style:text-properties style:font-name-asian="Courier New" fo:color="#000000" style:font-size-complex="12pt" style:language-asian="lt" style:country-asian="LT"/>
    </style:style>
    <style:style style:name="P461" style:parent-style-name="Normal" style:family="paragraph">
      <style:paragraph-properties fo:widows="0" fo:orphans="0" fo:text-align="center">
        <style:tab-stops>
          <style:tab-stop style:type="left" style:position="1.4951in"/>
        </style:tab-stops>
      </style:paragraph-properties>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master-page-name="MP2" style:family="paragraph">
      <style:paragraph-properties fo:widows="0" fo:orphans="0" fo:break-before="page" fo:text-align="justify" fo:margin-left="3.3937in">
        <style:tab-stops>
          <style:tab-stop style:type="right" style:position="0.5916in"/>
          <style:tab-stop style:type="right" style:position="0.9888in"/>
        </style:tab-stops>
      </style:paragraph-properties>
      <style:text-properties style:font-name-asian="Courier New" fo:color="#000000" style:font-size-complex="12pt" style:language-asian="lt" style:country-asian="LT"/>
    </style:style>
    <style:style style:name="P464" style:parent-style-name="Normal" style:family="paragraph">
      <style:paragraph-properties fo:widows="0" fo:orphans="0" fo:margin-left="3.3937in">
        <style:tab-stops/>
      </style:paragraph-properties>
      <style:text-properties style:font-name-asian="Courier New" fo:color="#000000" style:font-size-complex="12pt" style:language-asian="lt" style:country-asian="LT"/>
    </style:style>
    <style:style style:name="P465" style:parent-style-name="Normal" style:family="paragraph">
      <style:paragraph-properties fo:widows="0" fo:orphans="0" fo:margin-left="3.3937in">
        <style:tab-stops/>
      </style:paragraph-properties>
      <style:text-properties style:font-name-asian="Courier New" fo:color="#000000" style:font-size-complex="12pt" style:language-asian="lt" style:country-asian="LT"/>
    </style:style>
    <style:style style:name="P466" style:parent-style-name="Normal" style:family="paragraph">
      <style:paragraph-properties fo:widows="0" fo:orphans="0" fo:text-align="center"/>
      <style:text-properties style:font-name-asian="Courier New" fo:color="#000000" style:font-size-complex="12pt" style:language-asian="lt" style:country-asian="LT"/>
    </style:style>
    <style:style style:name="P467" style:parent-style-name="Normal" style:family="paragraph">
      <style:paragraph-properties fo:widows="0" fo:orphans="0" fo:text-align="center"/>
      <style:text-properties style:font-name-asian="Courier New" fo:color="#000000" style:font-size-complex="12pt" style:language-asian="lt" style:country-asian="LT"/>
    </style:style>
    <style:style style:name="P468" style:parent-style-name="Normal" style:family="paragraph">
      <style:paragraph-properties fo:widows="0" fo:orphans="0" fo:text-align="center"/>
      <style:text-properties style:font-name-asian="Courier New" fo:color="#000000" style:font-size-complex="12pt" style:language-asian="lt" style:country-asian="LT"/>
    </style:style>
    <style:style style:name="P469" style:parent-style-name="Normal" style:family="paragraph">
      <style:paragraph-properties fo:widows="0" fo:orphans="0" fo:text-align="center"/>
      <style:text-properties style:font-name-asian="Courier New" fo:color="#000000" style:font-size-complex="12pt" style:language-asian="lt" style:country-asian="LT"/>
    </style:style>
    <style:style style:name="P470" style:parent-style-name="Normal" style:family="paragraph">
      <style:paragraph-properties fo:widows="0" fo:orphans="0" fo:text-align="center"/>
      <style:text-properties style:font-name-asian="Courier New" fo:color="#000000" style:font-size-complex="12pt" style:language-asian="lt" style:country-asian="LT"/>
    </style:style>
    <style:style style:name="P471" style:parent-style-name="Normal" style:family="paragraph">
      <style:paragraph-properties fo:widows="0" fo:orphans="0" fo:text-align="center"/>
      <style:text-properties style:font-name-asian="Courier New" fo:color="#000000" style:font-size-complex="12pt" style:language-asian="lt" style:country-asian="LT"/>
    </style:style>
    <style:style style:name="P472" style:parent-style-name="Normal" style:family="paragraph">
      <style:paragraph-properties fo:widows="0" fo:orphans="0" fo:text-align="center"/>
      <style:text-properties style:font-name-asian="Courier New" fo:color="#000000" style:font-size-complex="12pt" style:language-asian="lt" style:country-asian="LT"/>
    </style:style>
    <style:style style:name="P473" style:parent-style-name="Normal" style:family="paragraph">
      <style:paragraph-properties fo:widows="0" fo:orphans="0" fo:text-align="center"/>
      <style:text-properties style:font-name-asian="Courier New" fo:color="#000000" style:font-size-complex="12pt" style:language-asian="lt" style:country-asian="LT"/>
    </style:style>
    <style:style style:name="P474" style:parent-style-name="Normal" style:family="paragraph">
      <style:paragraph-properties fo:widows="0" fo:orphans="0" fo:text-align="center">
        <style:tab-stops>
          <style:tab-stop style:type="left" style:leader-style="solid" style:leader-text="_" style:position="1.8451in"/>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75" style:parent-style-name="Normal" style:family="paragraph">
      <style:paragraph-properties fo:widows="0" fo:orphans="0" fo:text-align="center"/>
      <style:text-properties style:font-name-asian="Courier New" fo:color="#000000" style:font-size-complex="12pt" style:language-asian="lt" style:country-asian="LT"/>
    </style:style>
    <style:style style:name="P476" style:parent-style-name="Normal" style:family="paragraph">
      <style:paragraph-properties fo:widows="0" fo:orphans="0" fo:text-align="center"/>
      <style:text-properties style:font-name-asian="Courier New" fo:color="#000000" style:font-size-complex="12pt" style:language-asian="lt" style:country-asian="LT"/>
    </style:style>
    <style:style style:name="P477" style:parent-style-name="Normal" style:family="paragraph">
      <style:paragraph-properties fo:widows="0" fo:orphans="0" fo:text-align="center"/>
      <style:text-properties style:font-name-asian="Courier New" fo:color="#000000" style:font-size-complex="12pt" style:language-asian="lt" style:country-asian="LT"/>
    </style:style>
    <style:style style:name="P478" style:parent-style-name="Normal" style:family="paragraph">
      <style:paragraph-properties fo:widows="0" fo:orphans="0" fo:text-align="justify"/>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style:tab-stops>
          <style:tab-stop style:type="left" style:leader-style="solid" style:leader-text="_" style:position="2.1034in"/>
          <style:tab-stop style:type="left" style:leader-style="solid" style:leader-text="_" style:position="3.4986in"/>
        </style:tab-stops>
      </style:paragraph-properties>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style:tab-stops>
          <style:tab-stop style:type="left" style:position="3.9166in"/>
        </style:tab-stops>
      </style:paragraph-properties>
      <style:text-properties style:font-name-asian="Courier New" fo:color="#000000" style:font-size-complex="12pt" style:language-asian="lt" style:country-asian="LT"/>
    </style:style>
    <style:style style:name="P481" style:parent-style-name="Normal" style:family="paragraph">
      <style:paragraph-properties fo:widows="0" fo:orphans="0" fo:text-align="justify">
        <style:tab-stops>
          <style:tab-stop style:type="left" style:leader-style="solid" style:leader-text="_" style:position="1.4451in"/>
        </style:tab-stops>
      </style:paragraph-properties>
      <style:text-properties style:font-name-asian="Courier New" fo:color="#000000" style:font-size-complex="12pt" style:language-asian="lt" style:country-asian="LT"/>
    </style:style>
    <style:style style:name="P482" style:parent-style-name="Normal" style:family="paragraph">
      <style:paragraph-properties fo:widows="0" fo:orphans="0"/>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style:tab-stops>
          <style:tab-stop style:type="left" style:leader-style="solid" style:leader-text="_" style:position="1.4451in"/>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84" style:parent-style-name="Normal" style:family="paragraph">
      <style:paragraph-properties fo:widows="0" fo:orphans="0" fo:text-align="justify" fo:text-indent="1.634in"/>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style:tab-stops>
          <style:tab-stop style:type="left" style:leader-style="solid" style:leader-text="_" style:position="1.1236in"/>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87"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88"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91"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style:tab-stops>
          <style:tab-stop style:type="left" style:leader-style="solid" style:leader-text="_" style:position="2.834in"/>
        </style:tab-stops>
      </style:paragraph-properties>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style:tab-stops>
          <style:tab-stop style:type="left" style:leader-style="solid" style:leader-text="_" style:position="2.9138in"/>
        </style:tab-stops>
      </style:paragraph-properties>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style:tab-stops>
          <style:tab-stop style:type="center" style:position="3.3472in"/>
          <style:tab-stop style:type="left" style:position="5.0937in"/>
        </style:tab-stops>
      </style:paragraph-properties>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style:tab-stops>
          <style:tab-stop style:type="left" style:position="2.9791in"/>
          <style:tab-stop style:type="left" style:position="5.0937in"/>
        </style:tab-stops>
      </style:paragraph-properties>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style:tab-stops>
          <style:tab-stop style:type="left" style:position="2.9791in"/>
          <style:tab-stop style:type="left" style:position="5.0937in"/>
        </style:tab-stops>
      </style:paragraph-properties>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style:tab-stops>
          <style:tab-stop style:type="left" style:position="2.9791in"/>
          <style:tab-stop style:type="left" style:position="5.0937in"/>
        </style:tab-stops>
      </style:paragraph-properties>
      <style:text-properties style:font-name-asian="Courier New" fo:color="#000000" style:font-size-complex="12pt" style:language-asian="lt" style:country-asian="LT"/>
    </style:style>
    <style:style style:name="P502" style:parent-style-name="Normal" style:family="paragraph">
      <style:paragraph-properties fo:widows="0" fo:orphans="0" fo:text-align="justify"/>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style:text-properties style:font-name-asian="Courier New" fo:color="#000000" style:font-size-complex="12pt" style:language-asian="lt" style:country-asian="LT"/>
    </style:style>
    <style:style style:name="P504" style:parent-style-name="Normal" style:family="paragraph">
      <style:paragraph-properties fo:widows="0" fo:orphans="0"/>
      <style:text-properties style:font-name-asian="Courier New" fo:color="#000000" style:font-size-complex="12pt" style:language-asian="lt" style:country-asian="LT"/>
    </style:style>
    <style:style style:name="P505" style:parent-style-name="Normal" style:family="paragraph">
      <style:paragraph-properties fo:widows="0" fo:orphans="0">
        <style:tab-stops>
          <style:tab-stop style:type="center" style:position="3.3472in"/>
          <style:tab-stop style:type="left" style:position="4.8958in"/>
        </style:tab-stops>
      </style:paragraph-properties>
      <style:text-properties style:font-name-asian="Courier New" fo:color="#000000" style:font-size-complex="12pt" style:language-asian="lt" style:country-asian="LT"/>
    </style:style>
    <style:style style:name="P506" style:parent-style-name="Normal" style:family="paragraph">
      <style:paragraph-properties fo:widows="0" fo:orphans="0">
        <style:tab-stops>
          <style:tab-stop style:type="center" style:position="3.3472in"/>
          <style:tab-stop style:type="left" style:position="4.8958in"/>
        </style:tab-stops>
      </style:paragraph-properties>
      <style:text-properties style:font-name-asian="Courier New" fo:color="#000000" style:font-size-complex="12pt" style:language-asian="lt" style:country-asian="LT"/>
    </style:style>
    <style:style style:name="P507" style:parent-style-name="Normal" style:family="paragraph">
      <style:paragraph-properties fo:widows="0" fo:orphans="0">
        <style:tab-stops>
          <style:tab-stop style:type="center" style:position="3.3472in"/>
          <style:tab-stop style:type="left" style:position="4.8958in"/>
        </style:tab-stops>
      </style:paragraph-properties>
      <style:text-properties style:font-name-asian="Courier New" fo:color="#000000" style:font-size-complex="12pt" style:language-asian="lt" style:country-asian="LT"/>
    </style:style>
    <style:style style:name="P508" style:parent-style-name="Normal" style:family="paragraph">
      <style:paragraph-properties fo:widows="0" fo:orphans="0">
        <style:tab-stops>
          <style:tab-stop style:type="center" style:position="3.3472in"/>
          <style:tab-stop style:type="left" style:position="4.8958in"/>
        </style:tab-stops>
      </style:paragraph-properties>
      <style:text-properties style:font-name-asian="Courier New" fo:color="#000000" style:font-size-complex="12pt" style:language-asian="lt" style:country-asian="LT"/>
    </style:style>
    <style:style style:name="P509" style:parent-style-name="Normal" style:family="paragraph">
      <style:paragraph-properties fo:widows="0" fo:orphans="0" fo:text-align="justify"/>
      <style:text-properties style:font-name-asian="Courier New" fo:color="#000000" style:font-size-complex="12pt" style:language-asian="lt" style:country-asian="LT"/>
    </style:style>
    <style:style style:name="P510" style:parent-style-name="Normal" style:family="paragraph">
      <style:paragraph-properties fo:widows="0" fo:orphans="0" fo:text-align="justify"/>
      <style:text-properties style:font-name-asian="Courier New" fo:color="#000000"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fo:color="#000000" style:font-size-complex="12pt" style:language-asian="lt" style:country-asian="LT"/>
    </style:style>
    <style:style style:name="P513" style:parent-style-name="Normal" style:master-page-name="MP3" style:family="paragraph">
      <style:paragraph-properties fo:widows="0" fo:orphans="0" fo:break-before="page" fo:margin-left="4.0222in">
        <style:tab-stops/>
      </style:paragraph-properties>
      <style:text-properties style:font-name-asian="Courier New" fo:color="#000000" style:font-size-complex="12pt" style:language-asian="lt" style:country-asian="LT"/>
    </style:style>
    <style:style style:name="P514" style:parent-style-name="Normal" style:family="paragraph">
      <style:paragraph-properties fo:widows="0" fo:orphans="0" fo:margin-left="4.0222in">
        <style:tab-stops/>
      </style:paragraph-properties>
      <style:text-properties style:font-name-asian="Courier New" fo:color="#000000" style:font-size-complex="12pt" style:language-asian="lt" style:country-asian="LT"/>
    </style:style>
    <style:style style:name="P515" style:parent-style-name="Normal" style:family="paragraph">
      <style:paragraph-properties fo:widows="0" fo:orphans="0" fo:margin-left="4.0222in">
        <style:tab-stops/>
      </style:paragraph-properties>
      <style:text-properties style:font-name-asian="Courier New" fo:color="#000000" style:font-size-complex="12pt" style:language-asian="lt" style:country-asian="LT"/>
    </style:style>
    <style:style style:name="P516" style:parent-style-name="Normal" style:family="paragraph">
      <style:paragraph-properties fo:widows="0" fo:orphans="0" fo:margin-left="4.0222in">
        <style:tab-stops/>
      </style:paragraph-properties>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margin-left="4.0222in">
        <style:tab-stops>
          <style:tab-stop style:type="left" style:position="-0.002in"/>
        </style:tab-stops>
      </style:paragraph-properties>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P520" style:parent-style-name="Normal" style:family="paragraph">
      <style:paragraph-properties fo:widows="0" fo:orphans="0" fo:text-align="center">
        <style:tab-stops>
          <style:tab-stop style:type="left" style:position="4.0201in"/>
        </style:tab-stops>
      </style:paragraph-properties>
      <style:text-properties style:font-name-asian="Courier New"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tab-stops>
          <style:tab-stop style:type="left" style:position="4.0201in"/>
        </style:tab-stops>
      </style:paragraph-properties>
      <style:text-properties style:font-name-asian="Courier New"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5027in">
        <style:tab-stops>
          <style:tab-stop style:type="left" style:position="0.847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text-indent="0.5027in">
        <style:tab-stops>
          <style:tab-stop style:type="left" style:position="0.847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41" style:parent-style-name="DefaultParagraphFont" style:family="text">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027in"/>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tab-stops>
          <style:tab-stop style:type="left" style:position="0.8472in"/>
        </style:tab-stops>
      </style:paragraph-properties>
    </style:style>
    <style:style style:name="T5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center">
        <style:tab-stops>
          <style:tab-stop style:type="left" style:position="0.8472in"/>
        </style:tab-stops>
      </style:paragraph-properties>
      <style:text-properties style:font-name-asian="Courier New"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5027in">
        <style:tab-stops>
          <style:tab-stop style:type="left" style:position="0.847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text-indent="0.5027in">
        <style:tab-stops>
          <style:tab-stop style:type="left" style:position="0.847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text-indent="0.5027in">
        <style:tab-stops>
          <style:tab-stop style:type="left" style:position="0.84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P578" style:parent-style-name="Normal" style:family="paragraph">
      <style:paragraph-properties fo:widows="0" fo:orphans="0" fo:text-align="justify" fo:text-indent="0.5027in">
        <style:tab-stops>
          <style:tab-stop style:type="left" style:position="0.847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text-indent="0.5027in">
        <style:tab-stops>
          <style:tab-stop style:type="left" style:position="0.847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widows="0" fo:orphans="0" fo:text-align="center">
        <style:tab-stops>
          <style:tab-stop style:type="left" style:position="0.8472in"/>
        </style:tab-stops>
      </style:paragraph-properties>
    </style:style>
    <style:style style:name="P589" style:parent-style-name="Normal" style:family="paragraph">
      <style:paragraph-properties fo:widows="0" fo:orphans="0" fo:text-align="center">
        <style:tab-stops>
          <style:tab-stop style:type="left" style:position="2.4465in"/>
        </style:tab-stops>
      </style:paragraph-properties>
    </style:style>
    <style:style style:name="T5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center">
        <style:tab-stops>
          <style:tab-stop style:type="left" style:position="2.4465in"/>
        </style:tab-stops>
      </style:paragraph-properties>
      <style:text-properties style:font-name-asian="Courier New"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text-indent="0.625in">
        <style:tab-stops>
          <style:tab-stop style:type="left" style:position="0.847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0.8472in"/>
        </style:tab-stops>
      </style:paragraph-properties>
      <style:text-properties style:font-name-asian="Courier New" fo:color="#000000" style:font-size-complex="12pt" style:language-asian="lt" style:country-asian="LT"/>
    </style:style>
    <style:style style:name="P600" style:parent-style-name="Normal" style:family="paragraph">
      <style:paragraph-properties fo:widows="0" fo:orphans="0" fo:text-align="center">
        <style:tab-stops>
          <style:tab-stop style:type="left" style:position="0.8472in"/>
        </style:tab-stops>
      </style:paragraph-properties>
    </style:style>
    <style:style style:name="T601" style:parent-style-name="DefaultParagraphFont" style:family="text">
      <style:text-properties style:font-name-asian="Courier New" fo:color="#000000" style:font-size-complex="12pt" style:language-asian="lt" style:country-asian="LT"/>
    </style:style>
    <style:style style:name="P602" style:parent-style-name="Normal" style:master-page-name="MP4" style:family="paragraph">
      <style:paragraph-properties fo:widows="0" fo:orphans="0" fo:break-before="page" fo:margin-left="3.8965in">
        <style:tab-stops/>
      </style:paragraph-properties>
      <style:text-properties style:font-name-asian="Courier New" fo:color="#000000" style:font-size-complex="12pt" style:language-asian="lt" style:country-asian="LT"/>
    </style:style>
    <style:style style:name="P603"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604"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605"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606" style:parent-style-name="Normal" style:family="paragraph">
      <style:paragraph-properties fo:widows="0" fo:orphans="0" fo:margin-left="3.8965in">
        <style:tab-stops/>
      </style:paragraph-properties>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5027in">
        <style:tab-stops>
          <style:tab-stop style:type="left" style:position="0.902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P624" style:parent-style-name="Normal" style:family="paragraph">
      <style:paragraph-properties fo:widows="0" fo:orphans="0" fo:text-align="justify" fo:text-indent="0.5027in">
        <style:tab-stops>
          <style:tab-stop style:type="left" style:position="0.902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P643" style:parent-style-name="Normal" style:family="paragraph">
      <style:paragraph-properties fo:widows="0" fo:orphans="0" fo:text-align="center">
        <style:tab-stops>
          <style:tab-stop style:type="left" style:position="0.9027in"/>
        </style:tab-stops>
      </style:paragraph-properties>
    </style:style>
    <style:style style:name="P644" style:parent-style-name="Normal" style:family="paragraph">
      <style:paragraph-properties fo:widows="0" fo:orphans="0" fo:text-align="center">
        <style:tab-stops>
          <style:tab-stop style:type="left" style:position="0.493in"/>
        </style:tab-stops>
      </style:paragraph-properties>
    </style:style>
    <style:style style:name="T6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center">
        <style:tab-stops>
          <style:tab-stop style:type="left" style:position="0.493in"/>
        </style:tab-stops>
      </style:paragraph-properties>
      <style:text-properties style:font-name-asian="Courier New"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5027in">
        <style:tab-stops>
          <style:tab-stop style:type="left" style:position="0.8798in"/>
          <style:tab-stop style:type="left" style:position="1.441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P66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P67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P68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P69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P709" style:parent-style-name="Normal" style:family="paragraph">
      <style:paragraph-properties fo:widows="0" fo:orphans="0" fo:text-align="justify" fo:text-indent="0.5027in">
        <style:tab-stops>
          <style:tab-stop style:type="left" style:position="0.8798in"/>
          <style:tab-stop style:type="left" style:position="0.902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P714" style:parent-style-name="Normal" style:family="paragraph">
      <style:paragraph-properties fo:widows="0" fo:orphans="0" fo:text-align="justify">
        <style:tab-stops>
          <style:tab-stop style:type="left" style:position="0.8798in"/>
          <style:tab-stop style:type="left" style:position="0.9027in"/>
        </style:tab-stops>
      </style:paragraph-properties>
      <style:text-properties style:font-name-asian="Courier New" fo:color="#000000" style:font-size-complex="12pt" style:language-asian="lt" style:country-asian="LT"/>
    </style:style>
    <style:style style:name="P715" style:parent-style-name="Normal" style:family="paragraph">
      <style:paragraph-properties fo:widows="0" fo:orphans="0" fo:text-align="center">
        <style:tab-stops>
          <style:tab-stop style:type="left" style:position="0.8798in"/>
          <style:tab-stop style:type="left" style:position="0.9027in"/>
        </style:tab-stops>
      </style:paragraph-properties>
    </style:style>
    <style:style style:name="T716" style:parent-style-name="DefaultParagraphFont" style:family="text">
      <style:text-properties style:font-name-asian="Courier New" fo:color="#000000" style:font-size-complex="12pt" style:language-asian="lt" style:country-asian="LT"/>
    </style:style>
    <style:style style:name="P717" style:parent-style-name="Normal" style:master-page-name="MP5" style:family="paragraph">
      <style:paragraph-properties fo:widows="0" fo:orphans="0" fo:break-before="page" fo:margin-left="4.1479in">
        <style:tab-stops/>
      </style:paragraph-properties>
      <style:text-properties style:font-name-asian="Courier New" fo:color="#000000" style:font-size-complex="12pt" style:language-asian="lt" style:country-asian="LT"/>
    </style:style>
    <style:style style:name="P718"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719"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72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721" style:parent-style-name="Normal" style:family="paragraph">
      <style:paragraph-properties fo:widows="0" fo:orphans="0" fo:text-align="justify" fo:margin-left="4.1479in">
        <style:tab-stops>
          <style:tab-stop style:type="left" style:position="-0.1201in"/>
        </style:tab-stops>
      </style:paragraph-properties>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center">
        <style:tab-stops>
          <style:tab-stop style:type="left" style:position="4.0277in"/>
        </style:tab-stops>
      </style:paragraph-properties>
      <style:text-properties style:font-name-asian="Courier New"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center">
        <style:tab-stops>
          <style:tab-stop style:type="left" style:position="4.0277in"/>
        </style:tab-stops>
      </style:paragraph-properties>
      <style:text-properties style:font-name-asian="Courier New"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34" style:parent-style-name="Normal" style:family="paragraph">
      <style:paragraph-properties fo:widows="0" fo:orphans="0" fo:text-align="justify" fo:text-indent="0.5027in">
        <style:tab-stops>
          <style:tab-stop style:type="left" style:position="0.754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027in">
        <style:tab-stops>
          <style:tab-stop style:type="left" style:position="0.754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P746" style:parent-style-name="Normal" style:family="paragraph">
      <style:paragraph-properties fo:widows="0" fo:orphans="0" fo:text-align="center">
        <style:tab-stops>
          <style:tab-stop style:type="left" style:position="0.7541in"/>
        </style:tab-stops>
      </style:paragraph-properties>
    </style:style>
    <style:style style:name="P747" style:parent-style-name="Normal" style:family="paragraph">
      <style:paragraph-properties fo:widows="0" fo:orphans="0" fo:text-align="center">
        <style:tab-stops>
          <style:tab-stop style:type="left" style:position="0.6569in"/>
        </style:tab-stops>
      </style:paragraph-properties>
    </style:style>
    <style:style style:name="T7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style:tab-stops>
          <style:tab-stop style:type="left" style:position="0.6569in"/>
        </style:tab-stops>
      </style:paragraph-properties>
      <style:text-properties style:font-name-asian="Courier New"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text-indent="0.5027in">
        <style:tab-stops>
          <style:tab-stop style:type="left" style:position="0.890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P757" style:parent-style-name="Normal" style:family="paragraph">
      <style:paragraph-properties fo:widows="0" fo:orphans="0" fo:text-align="justify" fo:text-indent="0.5027in">
        <style:tab-stops>
          <style:tab-stop style:type="left" style:position="0.8902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P762" style:parent-style-name="Normal" style:family="paragraph">
      <style:paragraph-properties fo:widows="0" fo:orphans="0" fo:text-align="justify" fo:text-indent="0.5027in">
        <style:tab-stops>
          <style:tab-stop style:type="left" style:position="0.8902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027in">
        <style:tab-stops>
          <style:tab-stop style:type="left" style:position="0.8902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text-indent="0.5027in">
        <style:tab-stops>
          <style:tab-stop style:type="left" style:position="0.890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P777" style:parent-style-name="Normal" style:family="paragraph">
      <style:paragraph-properties fo:widows="0" fo:orphans="0" fo:text-align="justify" fo:text-indent="0.5027in">
        <style:tab-stops>
          <style:tab-stop style:type="left" style:position="0.890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ourier New" fo:color="#000000" style:font-size-complex="12pt" style:language-asian="lt" style:country-asian="LT"/>
    </style:style>
    <style:style style:name="P782" style:parent-style-name="Normal" style:family="paragraph">
      <style:paragraph-properties fo:widows="0" fo:orphans="0" fo:text-align="justify" fo:text-indent="0.5027in">
        <style:tab-stops>
          <style:tab-stop style:type="left" style:position="0.890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text-indent="0.5027in">
        <style:tab-stops>
          <style:tab-stop style:type="left" style:position="0.890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P792" style:parent-style-name="Normal" style:family="paragraph">
      <style:paragraph-properties fo:widows="0" fo:orphans="0" fo:text-align="justify" fo:text-indent="0.5027in">
        <style:tab-stops>
          <style:tab-stop style:type="left" style:position="0.890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P797" style:parent-style-name="Normal" style:family="paragraph">
      <style:paragraph-properties fo:widows="0" fo:orphans="0" fo:text-align="justify" fo:text-indent="0.5027in">
        <style:tab-stops>
          <style:tab-stop style:type="left" style:position="0.890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text-indent="0.5027in">
        <style:tab-stops>
          <style:tab-stop style:type="left" style:position="0.890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027in">
        <style:tab-stops>
          <style:tab-stop style:type="left" style:position="0.890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ourier New" fo:color="#000000" style:font-size-complex="12pt" style:language-asian="lt" style:country-asian="LT"/>
    </style:style>
    <style:style style:name="P812" style:parent-style-name="Normal" style:family="paragraph">
      <style:paragraph-properties fo:widows="0" fo:orphans="0" fo:text-align="center">
        <style:tab-stops>
          <style:tab-stop style:type="left" style:position="0.8902in"/>
        </style:tab-stops>
      </style:paragraph-properties>
    </style:style>
    <style:style style:name="P813" style:parent-style-name="Normal" style:family="paragraph">
      <style:paragraph-properties fo:widows="0" fo:orphans="0" fo:text-align="center">
        <style:tab-stops>
          <style:tab-stop style:type="left" style:position="2.4631in"/>
        </style:tab-stops>
      </style:paragraph-properties>
    </style:style>
    <style:style style:name="T8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center">
        <style:tab-stops>
          <style:tab-stop style:type="left" style:position="2.4631in"/>
        </style:tab-stops>
      </style:paragraph-properties>
      <style:text-properties style:font-name-asian="Courier New"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625in">
        <style:tab-stops>
          <style:tab-stop style:type="left" style:position="0.890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text-indent="0.625in">
        <style:tab-stops>
          <style:tab-stop style:type="left" style:position="0.8902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P830" style:parent-style-name="Normal" style:family="paragraph">
      <style:paragraph-properties fo:widows="0" fo:orphans="0" fo:text-align="justify">
        <style:tab-stops>
          <style:tab-stop style:type="left" style:position="0.8902in"/>
        </style:tab-stops>
      </style:paragraph-properties>
      <style:text-properties style:font-name-asian="Courier New" fo:color="#000000" style:font-size-complex="12pt" style:language-asian="lt" style:country-asian="LT"/>
    </style:style>
    <style:style style:name="P831" style:parent-style-name="Normal" style:family="paragraph">
      <style:paragraph-properties fo:widows="0" fo:orphans="0" fo:text-align="center">
        <style:tab-stops>
          <style:tab-stop style:type="left" style:position="0.8902in"/>
        </style:tab-stops>
      </style:paragraph-properties>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master-page-name="MP6" style:family="paragraph">
      <style:paragraph-properties fo:widows="0" fo:orphans="0" fo:break-before="page" fo:text-align="justify" fo:margin-left="6.7875in">
        <style:tab-stops>
          <style:tab-stop style:type="right" style:position="3.4083in"/>
        </style:tab-stops>
      </style:paragraph-properties>
      <style:text-properties style:font-name-asian="Courier New" fo:color="#000000" style:font-size-complex="12pt" style:language-asian="lt" style:country-asian="LT"/>
    </style:style>
    <style:style style:name="P835" style:parent-style-name="Normal" style:family="paragraph">
      <style:paragraph-properties fo:widows="0" fo:orphans="0" fo:margin-left="6.7875in">
        <style:tab-stops/>
      </style:paragraph-properties>
      <style:text-properties style:font-name-asian="Courier New" fo:color="#000000" style:font-size-complex="12pt" style:language-asian="lt" style:country-asian="LT"/>
    </style:style>
    <style:style style:name="P836" style:parent-style-name="Normal" style:family="paragraph">
      <style:paragraph-properties fo:widows="0" fo:orphans="0" fo:margin-left="6.7875in">
        <style:tab-stops/>
      </style:paragraph-properties>
      <style:text-properties style:font-name-asian="Courier New" fo:color="#000000" style:font-size-complex="12pt" style:language-asian="lt" style:country-asian="LT"/>
    </style:style>
    <style:style style:name="P837" style:parent-style-name="Normal" style:family="paragraph">
      <style:paragraph-properties fo:widows="0" fo:orphans="0" fo:margin-left="6.7875in">
        <style:tab-stops/>
      </style:paragraph-properties>
      <style:text-properties style:font-name-asian="Courier New" fo:color="#000000" style:font-size-complex="12pt" style:language-asian="lt" style:country-asian="LT"/>
    </style:style>
    <style:style style:name="P838" style:parent-style-name="Normal" style:family="paragraph">
      <style:paragraph-properties fo:widows="0" fo:orphans="0" fo:text-align="center"/>
      <style:text-properties style:font-name-asian="Courier New" fo:color="#000000" style:font-size-complex="12pt" style:language-asian="lt" style:country-asian="LT"/>
    </style:style>
    <style:style style:name="P839" style:parent-style-name="Normal" style:family="paragraph">
      <style:paragraph-properties fo:widows="0" fo:orphans="0" fo:text-align="center"/>
      <style:text-properties style:font-name-asian="Courier New" fo:color="#000000" style:font-size-complex="12pt" style:language-asian="lt" style:country-asian="LT"/>
    </style:style>
    <style:style style:name="P840" style:parent-style-name="Normal" style:family="paragraph">
      <style:paragraph-properties fo:widows="0" fo:orphans="0" fo:text-align="center"/>
      <style:text-properties style:font-name-asian="Courier New" fo:color="#000000" style:font-size-complex="12pt" style:language-asian="lt" style:country-asian="LT"/>
    </style:style>
    <style:style style:name="P841" style:parent-style-name="Normal" style:family="paragraph">
      <style:paragraph-properties fo:widows="0" fo:orphans="0" fo:text-align="center"/>
      <style:text-properties style:font-name-asian="Courier New" fo:color="#000000" style:font-size-complex="12pt" style:language-asian="lt" style:country-asian="LT"/>
    </style:style>
    <style:style style:name="P842" style:parent-style-name="Normal" style:family="paragraph">
      <style:paragraph-properties fo:widows="0" fo:orphans="0" fo:text-align="center"/>
      <style:text-properties style:font-name-asian="Courier New" fo:color="#000000" style:font-size-complex="12pt" style:language-asian="lt" style:country-asian="LT"/>
    </style:style>
    <style:style style:name="P843" style:parent-style-name="Normal" style:family="paragraph">
      <style:paragraph-properties fo:widows="0" fo:orphans="0" fo:text-align="center"/>
      <style:text-properties style:font-name-asian="Courier New" fo:color="#000000" style:font-size-complex="12pt" style:language-asian="lt" style:country-asian="LT"/>
    </style:style>
    <style:style style:name="P84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text-properties style:font-name-asian="Courier New" fo:color="#000000" style:font-size-complex="12pt" style:language-asian="lt" style:country-asian="LT"/>
    </style:style>
    <style:style style:name="P847" style:parent-style-name="Normal" style:family="paragraph">
      <style:paragraph-properties fo:widows="0" fo:orphans="0"/>
      <style:text-properties style:font-name-asian="Courier New" fo:color="#000000" style:font-size-complex="12pt" style:language-asian="lt" style:country-asian="LT"/>
    </style:style>
    <style:style style:name="TableColumn849" style:family="table-column">
      <style:table-column-properties style:column-width="0.3548in" style:use-optimal-column-width="false"/>
    </style:style>
    <style:style style:name="TableColumn850" style:family="table-column">
      <style:table-column-properties style:column-width="0.6798in" style:use-optimal-column-width="false"/>
    </style:style>
    <style:style style:name="TableColumn851" style:family="table-column">
      <style:table-column-properties style:column-width="0.5875in" style:use-optimal-column-width="false"/>
    </style:style>
    <style:style style:name="TableColumn852" style:family="table-column">
      <style:table-column-properties style:column-width="0.5597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6347in" style:use-optimal-column-width="false"/>
    </style:style>
    <style:style style:name="TableColumn855" style:family="table-column">
      <style:table-column-properties style:column-width="0.9222in" style:use-optimal-column-width="false"/>
    </style:style>
    <style:style style:name="TableColumn856" style:family="table-column">
      <style:table-column-properties style:column-width="0.6951in" style:use-optimal-column-width="false"/>
    </style:style>
    <style:style style:name="TableColumn857" style:family="table-column">
      <style:table-column-properties style:column-width="0.9951in" style:use-optimal-column-width="false"/>
    </style:style>
    <style:style style:name="TableColumn858" style:family="table-column">
      <style:table-column-properties style:column-width="1.1625in" style:use-optimal-column-width="false"/>
    </style:style>
    <style:style style:name="TableColumn859" style:family="table-column">
      <style:table-column-properties style:column-width="0.9875in" style:use-optimal-column-width="false"/>
    </style:style>
    <style:style style:name="TableColumn860" style:family="table-column">
      <style:table-column-properties style:column-width="0.6548in" style:use-optimal-column-width="false"/>
    </style:style>
    <style:style style:name="TableColumn861" style:family="table-column">
      <style:table-column-properties style:column-width="0.8201in" style:use-optimal-column-width="false"/>
    </style:style>
    <style:style style:name="TableColumn862" style:family="table-column">
      <style:table-column-properties style:column-width="0.7902in" style:use-optimal-column-width="false"/>
    </style:style>
    <style:style style:name="Table848" style:family="table">
      <style:table-properties style:width="10.4347in" fo:margin-left="0in" table:align="left"/>
    </style:style>
    <style:style style:name="TableRow863" style:family="table-row">
      <style:table-row-properties style:row-height="0.2027in" style:use-optimal-row-height="false"/>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style:style>
    <style:style style:name="T866" style:parent-style-name="DefaultParagraphFont" style:family="text">
      <style:text-properties style:font-name-asian="Courier New" fo:color="#000000" style:font-size-complex="12pt" style:language-asian="lt" style:country-asian="LT"/>
    </style:style>
    <style:style style:name="T867"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style:style>
    <style:style style:name="T871" style:parent-style-name="DefaultParagraphFont" style:family="text">
      <style:text-properties style:font-name-asian="Courier New" fo:color="#000000" style:font-size-complex="12pt" style:language-asian="lt" style:country-asian="LT"/>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style:style>
    <style:style style:name="T874" style:parent-style-name="DefaultParagraphFont" style:family="text">
      <style:text-properties style:font-name-asian="Courier New" fo:color="#000000" style:font-size-complex="12pt" style:language-asian="lt" style:country-asian="LT"/>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style:style>
    <style:style style:name="T877" style:parent-style-name="DefaultParagraphFont" style:family="text">
      <style:text-properties style:font-name-asian="Courier New" fo:color="#000000" style:font-size-complex="12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style:style>
    <style:style style:name="T889" style:parent-style-name="DefaultParagraphFont" style:family="text">
      <style:text-properties style:font-name-asian="Courier New" fo:color="#000000" style:font-size-complex="12pt" style:language-asian="lt" style:country-asian="LT"/>
    </style:style>
    <style:style style:name="TableCell8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1" style:parent-style-name="Normal" style:family="paragraph">
      <style:paragraph-properties fo:widows="0" fo:orphans="0"/>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TableRow903" style:family="table-row">
      <style:table-row-properties style:row-height="2.7062in" style:use-optimal-row-height="false"/>
    </style:style>
    <style:style style:name="P904" style:parent-style-name="Normal" style:family="paragraph">
      <style:paragraph-properties fo:widows="0" fo:orphans="0"/>
      <style:text-properties fo:color="#000000" style:font-size-complex="12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fo:font-size="11.5pt" style:font-size-asian="11.5pt" style:font-size-complex="11.5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fo:font-size="11.5pt" style:font-size-asian="11.5pt" style:font-size-complex="11.5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fo:font-size="11.5pt" style:font-size-asian="11.5pt" style:font-size-complex="11.5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style:text-properties style:font-name-asian="Courier New" fo:color="#000000" style:font-size-complex="12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style:text-properties style:font-name-asian="Courier New" fo:color="#000000" style:font-size-complex="12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style:text-properties style:font-name-asian="Courier New" fo:color="#000000" style:font-size-complex="12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style:text-properties style:font-name-asian="Courier New" fo:color="#000000" style:font-size-complex="12pt" style:language-asian="lt" style:country-asian="LT"/>
    </style:style>
    <style:style style:name="TableCell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5" style:parent-style-name="Normal" style:family="paragraph">
      <style:paragraph-properties fo:widows="0" fo:orphans="0"/>
      <style:text-properties style:font-name-asian="Courier New" fo:color="#000000" style:font-size-complex="12pt" style:language-asian="lt" style:country-asian="LT"/>
    </style:style>
    <style:style style:name="TableCell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7" style:parent-style-name="Normal" style:family="paragraph">
      <style:paragraph-properties fo:widows="0" fo:orphans="0"/>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fo:color="#000000" fo:font-size="11.5pt" style:font-size-asian="11.5pt" style:font-size-complex="11.5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fo:font-size="11.5pt" style:font-size-asian="11.5pt" style:font-size-complex="11.5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text-position="super 62.5%" style:font-size-complex="12pt" style:language-asian="lt" style:country-asian="LT"/>
    </style:style>
    <style:style style:name="P934" style:parent-style-name="Normal" style:family="paragraph">
      <style:paragraph-properties fo:widows="0" fo:orphans="0"/>
      <style:text-properties fo:color="#000000" style:font-size-complex="12pt" style:language-asian="lt" style:country-asian="LT"/>
    </style:style>
    <style:style style:name="P935" style:parent-style-name="Normal" style:family="paragraph">
      <style:paragraph-properties fo:widows="0" fo:orphans="0"/>
      <style:text-properties fo:color="#000000" style:font-size-complex="12pt" style:language-asian="lt" style:country-asian="LT"/>
    </style:style>
    <style:style style:name="P936" style:parent-style-name="Normal" style:family="paragraph">
      <style:paragraph-properties fo:widows="0" fo:orphans="0"/>
      <style:text-properties fo:color="#000000" style:font-size-complex="12pt" style:language-asian="lt" style:country-asian="LT"/>
    </style:style>
    <style:style style:name="P937" style:parent-style-name="Normal" style:family="paragraph">
      <style:paragraph-properties fo:widows="0" fo:orphans="0"/>
      <style:text-properties fo:color="#000000" style:font-size-complex="12pt" style:language-asian="lt" style:country-asian="LT"/>
    </style:style>
    <style:style style:name="P938" style:parent-style-name="Normal" style:family="paragraph">
      <style:paragraph-properties fo:widows="0" fo:orphans="0"/>
      <style:text-properties fo:color="#000000" style:font-size-complex="12pt" style:language-asian="lt" style:country-asian="LT"/>
    </style:style>
    <style:style style:name="TableRow939" style:family="table-row">
      <style:table-row-properties style:row-height="0.1923in" style:use-optimal-row-height="false"/>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style>
    <style:style style:name="T942" style:parent-style-name="DefaultParagraphFont" style:family="text">
      <style:text-properties style:font-name-asian="Courier New" fo:color="#000000" style:font-size-complex="12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style:style>
    <style:style style:name="T945" style:parent-style-name="DefaultParagraphFont" style:family="text">
      <style:text-properties style:font-name-asian="Courier New" fo:color="#000000" style:font-size-complex="12pt" style:language-asian="lt" style:country-asian="LT"/>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text-align="justify"/>
    </style:style>
    <style:style style:name="T948" style:parent-style-name="DefaultParagraphFont" style:family="text">
      <style:text-properties style:font-name-asian="Courier New" fo:color="#000000" style:font-size-complex="12pt"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style:style>
    <style:style style:name="T951" style:parent-style-name="DefaultParagraphFont" style:family="text">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style:style>
    <style:style style:name="T954" style:parent-style-name="DefaultParagraphFont" style:family="text">
      <style:text-properties style:font-name-asian="Courier New" fo:color="#000000" style:font-size-complex="12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style:style>
    <style:style style:name="T957" style:parent-style-name="DefaultParagraphFont" style:family="text">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Courier New" fo:color="#000000" style:font-size-complex="12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style:style>
    <style:style style:name="T963" style:parent-style-name="DefaultParagraphFont" style:family="text">
      <style:text-properties style:font-name-asian="Courier New" fo:color="#000000" style:font-size-complex="12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style:style>
    <style:style style:name="T966" style:parent-style-name="DefaultParagraphFont" style:family="text">
      <style:text-properties style:font-name-asian="Courier New" fo:color="#000000" style:font-size-complex="12pt"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style:style>
    <style:style style:name="T969" style:parent-style-name="DefaultParagraphFont" style:family="text">
      <style:text-properties style:font-name-asian="Courier New" fo:color="#000000" style:font-size-complex="12pt" style:language-asian="lt" style:country-asian="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style:style>
    <style:style style:name="T972" style:parent-style-name="DefaultParagraphFont" style:family="text">
      <style:text-properties style:font-name-asian="Courier New" fo:color="#000000" style:font-size-complex="12pt" style:language-asian="lt" style:country-asian="LT"/>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paragraph-properties fo:widows="0" fo:orphans="0"/>
    </style:style>
    <style:style style:name="T975" style:parent-style-name="DefaultParagraphFont" style:family="text">
      <style:text-properties style:font-name-asian="Courier New" fo:color="#000000" style:font-size-complex="12pt" style:language-asian="lt" style:country-asian="LT"/>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style:style>
    <style:style style:name="T978" style:parent-style-name="DefaultParagraphFont" style:family="text">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0" style:parent-style-name="Normal" style:family="paragraph">
      <style:paragraph-properties fo:widows="0" fo:orphans="0"/>
    </style:style>
    <style:style style:name="T981" style:parent-style-name="DefaultParagraphFont" style:family="text">
      <style:text-properties style:font-name-asian="Courier New" fo:color="#000000" style:font-size-complex="12pt" style:language-asian="lt" style:country-asian="LT"/>
    </style:style>
    <style:style style:name="TableRow982" style:family="table-row">
      <style:table-row-properties style:row-height="0.1951in" style:use-optimal-row-height="false"/>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style:text-properties fo:color="#000000" style:font-size-complex="12pt" style:language-asian="lt" style:country-asian="LT"/>
    </style:style>
    <style:style style:name="TableCell9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style:text-properties fo:color="#000000" style:font-size-complex="12pt" style:language-asian="lt" style:country-asian="LT"/>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style:text-properties fo:color="#000000" style:font-size-complex="12pt" style:language-asian="lt" style:country-asian="LT"/>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style:text-properties fo:color="#000000" style:font-size-complex="12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style:text-properties fo:color="#000000" style:font-size-complex="12pt" style:language-asian="lt" style:country-asian="LT"/>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0" style:parent-style-name="Normal" style:family="paragraph">
      <style:paragraph-properties fo:widows="0" fo:orphans="0"/>
      <style:text-properties fo:color="#000000" style:font-size-complex="12pt" style:language-asian="lt" style:country-asian="LT"/>
    </style:style>
    <style:style style:name="TableRow1011" style:family="table-row">
      <style:table-row-properties style:row-height="0.2375in" style:use-optimal-row-height="false"/>
    </style:style>
    <style:style style:name="TableCell1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3" style:parent-style-name="Normal" style:family="paragraph">
      <style:paragraph-properties fo:widows="0" fo:orphans="0"/>
      <style:text-properties fo:color="#000000" style:font-size-complex="12pt" style:language-asian="lt" style:country-asian="LT"/>
    </style:style>
    <style:style style:name="TableCell1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7" style:parent-style-name="Normal" style:family="paragraph">
      <style:paragraph-properties fo:widows="0" fo:orphans="0"/>
      <style:text-properties fo:color="#000000" style:font-size-complex="12pt" style:language-asian="lt" style:country-asian="LT"/>
    </style:style>
    <style:style style:name="TableCell1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style:text-properties fo:color="#000000" style:font-size-complex="12pt" style:language-asian="lt" style:country-asian="LT"/>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fo:background-color="#FFFFFF" fo:padding-top="0in" fo:padding-left="0.0069in" fo:padding-bottom="0in" fo:padding-right="0.0069in"/>
    </style:style>
    <style:style style:name="P1039" style:parent-style-name="Normal" style:family="paragraph">
      <style:paragraph-properties fo:widows="0" fo:orphans="0"/>
      <style:text-properties fo:color="#000000" style:font-size-complex="12pt" style:language-asian="lt" style:country-asian="LT"/>
    </style:style>
    <style:style style:name="P1040" style:parent-style-name="Normal" style:family="paragraph">
      <style:paragraph-properties fo:widows="0" fo:orphans="0"/>
      <style:text-properties style:font-name-asian="Courier New"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style:text-properties style:font-name-asian="Courier New"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style:font-name-asian="Courier New" fo:color="#000000" style:text-position="super 62.5%" style:font-size-complex="12pt" style:language-asian="lt" style:country-asian="LT"/>
    </style:style>
    <style:style style:name="T1044" style:parent-style-name="DefaultParagraphFont" style:family="text">
      <style:text-properties style:font-name-asian="Courier New" fo:color="#000000" fo:font-size="11.5pt" style:font-size-asian="11.5pt" style:font-size-complex="11.5pt" style:language-asian="lt" style:country-asian="LT"/>
    </style:style>
    <style:style style:name="P1045" style:parent-style-name="Normal" style:family="paragraph">
      <style:paragraph-properties fo:widows="0" fo:orphans="0"/>
      <style:text-properties style:font-name-asian="Courier New"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8" style:parent-style-name="Normal" style:master-page-name="MP7" style:family="paragraph">
      <style:paragraph-properties fo:widows="0" fo:orphans="0" fo:break-before="page" fo:margin-left="3.8965in">
        <style:tab-stops/>
      </style:paragraph-properties>
      <style:text-properties style:font-name-asian="Courier New" fo:color="#000000" style:font-size-complex="12pt" style:language-asian="lt" style:country-asian="LT"/>
    </style:style>
    <style:style style:name="P1050"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1051"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1052" style:parent-style-name="Normal" style:family="paragraph">
      <style:paragraph-properties fo:widows="0" fo:orphans="0" fo:margin-left="3.8965in">
        <style:tab-stops/>
      </style:paragraph-properties>
      <style:text-properties style:font-name-asian="Courier New" fo:color="#000000" style:font-size-complex="12pt" style:language-asian="lt" style:country-asian="LT"/>
    </style:style>
    <style:style style:name="P1053" style:parent-style-name="Normal" style:family="paragraph">
      <style:paragraph-properties fo:widows="0" fo:orphans="0" fo:text-align="justify" fo:margin-left="3.8965in">
        <style:tab-stops>
          <style:tab-stop style:type="left" style:position="0.2513in"/>
        </style:tab-stops>
      </style:paragraph-properties>
    </style:style>
    <style:style style:name="T1054" style:parent-style-name="DefaultParagraphFont" style:family="text">
      <style:text-properties style:font-name-asian="Courier New" fo:color="#000000" style:font-size-complex="12pt" style:language-asian="lt" style:country-asian="LT"/>
    </style:style>
    <style:style style:name="T1055" style:parent-style-name="DefaultParagraphFont" style:family="text">
      <style:text-properties style:font-name-asian="Courier New" fo:color="#000000" style:font-size-complex="12pt" style:language-asian="lt" style:country-asian="LT"/>
    </style:style>
    <style:style style:name="P1056" style:parent-style-name="Normal" style:family="paragraph">
      <style:paragraph-properties fo:widows="0" fo:orphans="0" fo:text-align="center">
        <style:tab-stops>
          <style:tab-stop style:type="left" style:position="4.1479in"/>
        </style:tab-stops>
      </style:paragraph-properties>
      <style:text-properties style:font-name-asian="Courier New"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center">
        <style:tab-stops>
          <style:tab-stop style:type="left" style:position="4.1479in"/>
        </style:tab-stops>
      </style:paragraph-properties>
      <style:text-properties style:font-name-asian="Courier New"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5027in">
        <style:tab-stops>
          <style:tab-stop style:type="left" style:position="0.829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027in">
        <style:tab-stops>
          <style:tab-stop style:type="left" style:position="0.829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P1076" style:parent-style-name="Normal" style:family="paragraph">
      <style:paragraph-properties fo:widows="0" fo:orphans="0" fo:text-align="justify" fo:text-indent="0.5027in">
        <style:tab-stops>
          <style:tab-stop style:type="left" style:position="0.829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T108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T108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P1089" style:parent-style-name="Normal" style:family="paragraph">
      <style:paragraph-properties fo:widows="0" fo:orphans="0" fo:text-align="center">
        <style:tab-stops>
          <style:tab-stop style:type="left" style:position="0.8298in"/>
        </style:tab-stops>
      </style:paragraph-properties>
    </style:style>
    <style:style style:name="P1090" style:parent-style-name="Normal" style:family="paragraph">
      <style:paragraph-properties fo:widows="0" fo:orphans="0" fo:text-align="center">
        <style:tab-stops>
          <style:tab-stop style:type="left" style:position="1.8284in"/>
        </style:tab-stops>
      </style:paragraph-properties>
    </style:style>
    <style:style style:name="T10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center">
        <style:tab-stops>
          <style:tab-stop style:type="left" style:position="1.8284in"/>
        </style:tab-stops>
      </style:paragraph-properties>
      <style:text-properties style:font-name-asian="Courier New"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justify" fo:text-indent="0.5027in">
        <style:tab-stops>
          <style:tab-stop style:type="left" style:position="0.829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asian="Courier New" fo:color="#000000" style:font-size-complex="12pt" style:language-asian="lt" style:country-asian="LT"/>
    </style:style>
    <style:style style:name="P1100" style:parent-style-name="Normal" style:family="paragraph">
      <style:paragraph-properties fo:widows="0" fo:orphans="0" fo:text-align="justify" fo:text-indent="0.5027in">
        <style:tab-stops>
          <style:tab-stop style:type="left" style:position="0.829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027in">
        <style:tab-stops>
          <style:tab-stop style:type="left" style:position="0.829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ourier New" fo:color="#000000" style:font-size-complex="12pt" style:language-asian="lt" style:country-asian="LT"/>
    </style:style>
    <style:style style:name="P1110" style:parent-style-name="Normal" style:family="paragraph">
      <style:paragraph-properties fo:widows="0" fo:orphans="0" fo:text-align="justify" fo:text-indent="0.5027in">
        <style:tab-stops>
          <style:tab-stop style:type="left" style:position="0.829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P1115" style:parent-style-name="Normal" style:family="paragraph">
      <style:paragraph-properties fo:widows="0" fo:orphans="0" fo:text-align="justify" fo:text-indent="0.5027in">
        <style:tab-stops>
          <style:tab-stop style:type="left" style:position="0.8298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P1120" style:parent-style-name="Normal" style:family="paragraph">
      <style:paragraph-properties fo:widows="0" fo:orphans="0" fo:text-align="center">
        <style:tab-stops>
          <style:tab-stop style:type="left" style:position="0.8298in"/>
        </style:tab-stops>
      </style:paragraph-properties>
    </style:style>
    <style:style style:name="P1121" style:parent-style-name="Normal" style:family="paragraph">
      <style:paragraph-properties fo:widows="0" fo:orphans="0" fo:text-align="center">
        <style:tab-stops>
          <style:tab-stop style:type="left" style:position="2.3354in"/>
        </style:tab-stops>
      </style:paragraph-properties>
    </style:style>
    <style:style style:name="T11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center">
        <style:tab-stops>
          <style:tab-stop style:type="left" style:position="2.3354in"/>
        </style:tab-stops>
      </style:paragraph-properties>
      <style:text-properties style:font-name-asian="Courier New"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fo:text-indent="0.5027in">
        <style:tab-stops>
          <style:tab-stop style:type="left" style:position="0.220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P1131" style:parent-style-name="Normal" style:family="paragraph">
      <style:paragraph-properties fo:widows="0" fo:orphans="0" fo:text-align="justify">
        <style:tab-stops>
          <style:tab-stop style:type="left" style:position="0.2201in"/>
        </style:tab-stops>
      </style:paragraph-properties>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style:tab-stops>
          <style:tab-stop style:type="left" style:position="0.2201in"/>
        </style:tab-stops>
      </style:paragraph-properties>
      <style:text-properties style:font-name-asian="Courier New" fo:color="#000000" style:font-size-complex="12pt" style:language-asian="lt" style:country-asian="LT"/>
    </style:style>
    <style:style style:name="P1133" style:parent-style-name="Normal" style:family="paragraph">
      <style:paragraph-properties fo:widows="0" fo:orphans="0" fo:text-align="center">
        <style:tab-stops>
          <style:tab-stop style:type="left" style:position="0.2201in"/>
        </style:tab-stops>
      </style:paragraph-properties>
    </style:style>
    <style:style style:name="T1134"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KAPINIŲ TVARKYMO TAISYKLIŲ IR KAPINIŲ PRIEŽIŪROS ORGANIZAVIMO TVARKOS APRAŠŲ PATVIRTINIMO</text:p>
      <text:p text:style-name="P8"/>
      <text:p text:style-name="P9">2011 m. liepos 22 d. Nr. T3-271</text:p>
      <text:p text:style-name="P10">Vilni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 1 d. 41 p., 16 str. 2 d. 36 p., 29 str. 8 d. 1 p., 32 str. 2 d. 17 p., 3 d. 7 p., Lietuvos Respublikos žmonių palaikų laidojimo įstatymo (Žin., 2007, Nr.<text:s/></text:span><text:a xlink:href="https://www.e-tar.lt/portal/lt/legalAct/TAR.C51D9C259EFE" office:target-frame-name="_blank" xlink:show="new"><text:span text:style-name="T19">140-5763</text:span></text:a><text:span text:style-name="T20">) 31 str., Lietuvos Respublikos nekilnojamojo kultūros paveldo apsaugos įstatymo (Žin., 1995, Nr.<text:s/></text:span><text:a xlink:href="https://www.e-tar.lt/portal/lt/legalAct/TAR.9BC8AEE9D9F8" office:target-frame-name="_blank" xlink:show="new"><text:span text:style-name="T21">3-37</text:span></text:a><text:span text:style-name="T22">; 2004., Nr. 153-5571) 20 str. 1 d., Lietuvos Respublikos Vyriausybės 2008 m. lapkričio 19 d. nutarimu Nr. 1207 „Dėl Lietuvos Respublikos žmonių palaikų laidojimo įstatymo įgyvendinamųjų teisės aktų patvirtinimo“ (Žin., 2008, Nr.<text:s/></text:span><text:a xlink:href="https://www.e-tar.lt/portal/lt/legalAct/TAR.856C6C36E369" office:target-frame-name="_blank" xlink:show="new"><text:span text:style-name="T23">137-5411</text:span></text:a><text:span text:style-name="T24">), Vilniaus rajono savivaldybės taryba<text:s/></text:span><text:span text:style-name="T25">nusprendžia:</text:span></text:p>
      <text:p text:style-name="P26"><text:span text:style-name="T27">1</text:span><text:span text:style-name="T28">.</text:span><text:span text:style-name="T29"><text:tab/></text:span><text:span text:style-name="T30">Patvirtinti:</text:span></text:p>
      <text:p text:style-name="P31"><text:span text:style-name="T32">1.1</text:span><text:span text:style-name="T33">.</text:span><text:span text:style-name="T34"><text:tab/></text:span><text:span text:style-name="T35">Vilniaus rajono savivaldybės teritorijoje esančių kapinių tvarkymo taisykles (1 priedas).</text:span></text:p>
      <text:p text:style-name="P36"><text:span text:style-name="T37">1.2</text:span><text:span text:style-name="T38">.</text:span><text:span text:style-name="T39"><text:tab/></text:span><text:span text:style-name="T40">Leidimo laidoti neprižiūrimose kapavietėse išdavimo tvarkos aprašą (2 priedas).</text:span></text:p>
      <text:p text:style-name="P41"><text:span text:style-name="T42">1.3</text:span><text:span text:style-name="T43">.</text:span><text:span text:style-name="T44"><text:tab/></text:span><text:span text:style-name="T45">Visuomenės ir kapinėse palaidotų asmenų artimųjų giminaičių informavimo apie kapinių panaikinimą tvarkos aprašą (3 priedas).</text:span></text:p>
      <text:p text:style-name="P46"><text:span text:style-name="T47">1.4</text:span><text:span text:style-name="T48">.</text:span><text:span text:style-name="T49"><text:tab/></text:span><text:span text:style-name="T50">Kapinių prižiūrėtojo kaupiamų duomenų tvarkymo sąlygų aprašą (4 priedas).</text:span></text:p>
      <text:p text:style-name="P51"><text:span text:style-name="T52">1.5</text:span><text:span text:style-name="T53">.</text:span><text:span text:style-name="T54"><text:tab/></text:span><text:span text:style-name="T55">Kapinių priežiūros organizavimo tvarkos aprašą (5 priedas).</text:span></text:p>
      <text:p text:style-name="P56"><text:span text:style-name="T57">2</text:span><text:span text:style-name="T58">.</text:span><text:span text:style-name="T59"><text:tab/></text:span><text:span text:style-name="T60">Atsakingais už šio sprendimo vykdymą paskirti Vilniaus rajono savivaldybės administracijos seniūnijų seniūnus, pavesti jiems įrengti informacines lentas prie pagrindinių įvažiavimų į kapines bei pasirašytinai supažindinti kapinių prižiūrėtojus su sprendimu patvirtintais teisės aktais.</text:span></text:p>
      <text:p text:style-name="P61"><text:span text:style-name="T62">3</text:span><text:span text:style-name="T63">.</text:span><text:span text:style-name="T64"><text:tab/></text:span><text:span text:style-name="T65">Pavesti iki 2014 m. sausio 1 d. Vilniaus rajono savivaldybės administracijai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ams įregistruoti.</text:span></text:p>
      <text:p text:style-name="P66"><text:span text:style-name="T67">4</text:span><text:span text:style-name="T68">.</text:span><text:span text:style-name="T69"><text:tab/></text:span><text:span text:style-name="T70">Pripažinti netekusiu galios Vilniaus rajono savivaldybės tarybos 2007-05-11 sprendimą Nr. T-3-123 „Dėl Vilniaus rajono savivaldybės teritorijoje esančių kapinių tvarkymo taisyklių<text:s/></text:span><text:soft-page-break/><text:span text:style-name="T71">patvirtinimo“.</text:span></text:p>
      <text:p text:style-name="P72"><text:span text:style-name="T73">5</text:span><text:span text:style-name="T74">.</text:span><text:span text:style-name="T75"><text:tab/></text:span><text:span text:style-name="T76">Nustatyti, kad šis sprendimas įsigalioja nuo 2011 m. rugpjūčio 1 d.</text:span></text:p>
      <text:p text:style-name="P77"><text:span text:style-name="T78">6</text:span><text:span text:style-name="T79">.</text:span><text:span text:style-name="T80"><text:tab/></text:span><text:span text:style-name="T81">Šį sprendimą teisės aktų nustatyta tvarka paskelbti vietinėje spaudoje ir Savivaldybės tinklalapyje.</text:span></text:p>
      <text:p text:style-name="P82"/>
      <text:p text:style-name="P83"/>
      <text:p text:style-name="P84"/>
      <text:p text:style-name="P85"><text:span text:style-name="T86">Savivaldybės merė</text:span><text:span text:style-name="T87"><text:tab/>Marija Rekst</text:span></text:p>
      <text:soft-page-break/>
      <text:p text:style-name="P88">PATVIRTINTA</text:p>
      <text:p text:style-name="P89">Vilniaus rajono savivaldybės</text:p>
      <text:p text:style-name="P90">tarybos 2011 m. liepos 22 d.</text:p>
      <text:p text:style-name="P91">sprendimu Nr. T3-271</text:p>
      <text:p text:style-name="P92"><text:span text:style-name="T93">1</text:span><text:span text:style-name="T94"><text:s/>priedas</text:span></text:p>
      <text:p text:style-name="P95"/>
      <text:p text:style-name="P96"/>
      <text:p text:style-name="P97"><text:span text:style-name="T98">VILNIAUS RAJONO SAVIVALDYBĖS KAPINIŲ TVARK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tab/></text:span><text:span text:style-name="T109">Vilniaus rajono savivaldybės teritorijoje esančių kapinių tvarkymo taisyklės (toliau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Vilniaus rajono savivaldybės teritorijoje, kuriose palaidoti ir (ar) laidojami žmonių palaikai, įskaitant balzamuotus ir kremuotus žmonių palaikus.</text:span></text:p>
      <text:p text:style-name="P110"><text:span text:style-name="T111">2</text:span><text:span text:style-name="T112">.</text:span><text:span text:style-name="T113"><text:tab/></text:span><text:span text:style-name="T114">Į 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15">3-37</text:span></text:a><text:span text:style-name="T116">; 2004, Nr.<text:s/></text:span><text:a xlink:href="https://www.e-tar.lt/portal/lt/legalAct/TAR.926B9B9755A3" office:target-frame-name="_blank" xlink:show="new"><text:span text:style-name="T117">153-5571</text:span></text:a><text:span text:style-name="T118">) ir kitiems teisės aktams, reglamentuojantiems nekilnojamojo kultūros paveldo objektų tvarkymą.</text:span></text:p>
      <text:p text:style-name="P119"><text:span text:style-name="T120">3</text:span><text:span text:style-name="T121">.</text:span><text:span text:style-name="T122"><text:tab/></text:span><text:span text:style-name="T123">Šiose taisyklėse vartojamos sąvokos:</text:span></text:p>
      <text:p text:style-name="P124">Kapas – vieta, kurioje palaidoti žmogaus (žmonių) palaikai.</text:p>
      <text:p text:style-name="P125">Kapavietė – nustatytas ribas turintis žemės plotas kapinėse, skirtas kapui, rūsiui, kolumbariumui ar kitai laidojimo vietai, kur bus laidojami žmogaus palaikai, taip pat ir balzamuoti ar kremuoti.</text:p>
      <text:p text:style-name="P126">Kapinės – žemės plotas žmogaus palaikams, taip pat kremuotiems ar balzamuotiems, laidoti kapuose, rūsiuose, kolumbariumų nišose ar kitose vietose, kuriose išbarstomi arba užkasami kremuoti žmogaus palaikai.</text:p>
      <text:p text:style-name="P127">Kapo ramybės laikotarpis – laikas, per kurį iki kaulų suyra nekremuoti žmogaus palaikai. Kapo ramybės laikotarpis negali būti trumpesnis kaip 25 metai.</text:p>
      <text:p text:style-name="P128">Karstas – iš tvirtų medžiagų pagaminta dėžė žmogaus palaikams laidoti kape, rūsyje ar kolumbariumo nišoje.</text:p>
      <text:p text:style-name="P129">Kolumbariumas – statinys kapinėse karstams su žmonių palaikais ar urnoms su kremuotais žmonių palaikais laidoti.</text:p>
      <text:p text:style-name="P130">Laidojantis asmuo – asmens, pareiškusio valią dėl savo palaikų laidojimo formos (palaikus palaidoti, palaikus kremuoti ir kt.), paskirtas šiai valiai įvykdyti asmuo arba, jeigu toks asmuo nepaskirtas, o valia pareikšta testamente, – testamentą vykdantis asmuo, arba mirusiojo sutuoktinis, pilnamečiai vaikai (įvaikiai), tėvai (įtėviai), o jei jų nėra, – kiti artimieji giminaičiai ir kiti šiame bei kituose įstatymuose nurodyti asmenys, organizuojantys palaikų laidojimą.</text:p>
      <text:p text:style-name="P131">Laidojimas – žmogaus palaikų, taip pat kremuotų ar balzamuotų, užkasimas kape, padėjimas laidojimo rūsyje, kolumbariumo nišoje ar kitoje tam skirtoje vietoje.</text:p>
      <text:p text:style-name="P132">Kapinių perdavimo sutartis –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p>
      <text:p text:style-name="P133">Konfesinės kapinės – kapinės (ar kapinių dalis), pagal kapinių perdavimo sutartį suteiktos juridinio asmens teises turinčiai religinei bendruomenei ar bendrijai.</text:p>
      <text:p text:style-name="P134">Viešosios kapinės – visos kapinės, išskyrus konfesines kapines.</text:p>
      <text:p text:style-name="P135"><text:span text:style-name="T136">Kitos šiose Taisyklėse vartojamos sąvokos atitinka Lietuvos Respublikos žmonių palaikų<text:s/></text:span><text:soft-page-break/><text:span text:style-name="T137">laidojimo įstatyme (Žin., 2007, Nr.<text:s/></text:span><text:a xlink:href="https://www.e-tar.lt/portal/lt/legalAct/TAR.C51D9C259EFE" office:target-frame-name="_blank" xlink:show="new"><text:span text:style-name="T138">140-5763</text:span></text:a><text:span text:style-name="T139">), Lietuvos Respublikos nekilnojamojo kultūros paveldo apsaugos įstatyme, Lietuvos Respublikos statybos įstatyme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2008 m. lapkričio 19 d. Lietuvos Re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144">137-5411</text:span></text:a><text:span text:style-name="T145">) ir kituose teisės aktuose apibrėžtas sąvokas.</text:span></text:p>
      <text:p text:style-name="P146"><text:span text:style-name="T147">4</text:span><text:span text:style-name="T148">.</text:span><text:span text:style-name="T149"><text:tab/></text:span><text:span text:style-name="T150">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51">100-2261</text:span></text:a><text:span text:style-name="T152">; 2001, Nr.<text:s/></text:span><text:a xlink:href="https://www.e-tar.lt/portal/lt/legalAct/TAR.DC9EEDAC123F" office:target-frame-name="_blank" xlink:show="new"><text:span text:style-name="T153">55-1948</text:span></text:a><text:span text:style-name="T154">) ir kitų teisės aktų nustatyta tvarka.</text:span></text:p>
      <text:p text:style-name="P155"/>
      <text:p text:style-name="P156"><text:span text:style-name="T157">II</text:span><text:span text:style-name="T158">.<text:s/></text:span><text:span text:style-name="T159">KAPINIŲ SKIRSTYMAS PAGAL STATUSĄ, DRAUDIMAS LAIDOTI</text:span></text:p>
      <text:p text:style-name="P160"/>
      <text:p text:style-name="P161"><text:span text:style-name="T162">5</text:span><text:span text:style-name="T163">.</text:span><text:span text:style-name="T164"><text:tab/></text:span><text:span text:style-name="T165">Vilniaus rajono savivaldybės teritorijoje esančioms kapinėms gali būti suteiktas neveikiančių, riboto laidojimo arba veikiančių kapinių statusas. Naujos kapinės priskiriamos veikiančioms kapinėms ir tai nurodoma jų steigimo dokumentuose. Kapinių statusas suteikiamas ir keičiamas Vilniaus rajono savivaldybės tarybos sprendimu, gavus Kultūros paveldo departamento prie Kultūros ministerijos (toliau vadinama – Kultūros paveldo departamentas) Vilniaus teritorinio padalinio ir Valstybinei visuomenės sveikatos priežiūros tarnybai prie Sveikatos apsaugos ministerijos (toliau vadinama – Valstybinė visuomenės sveikatos priežiūros tarnyba) Vilniaus visuomenės sveikatos centro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66"><text:span text:style-name="T167">6</text:span><text:span text:style-name="T168">.</text:span><text:span text:style-name="T169"><text:tab/></text:span><text:span text:style-name="T170">Neveikiančioms kapinėms priskiriamos kapinės, kuriose negali būti naujų laidojimų dėl nustatytų visuomenės sveikatos saugos, kultūros paveldo apsaugos ar aplinkosaugos reikalavimų. Apie kapinių priskyrimą neveikiančioms savivaldybė praneša vietinėje spaudoje, be to, informacija skelbiama kapinių informacinėje lentoje.</text:span></text:p>
      <text:p text:style-name="P171"><text:span text:style-name="T172">7</text:span><text:span text:style-name="T173">.</text:span><text:span text:style-name="T174"><text:tab/></text:span><text:span text:style-name="T175">Riboto laidojimo kapinėms priskiriamos kapinės, kuri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Vilniaus teritorinio padalinio pritarimo.</text:span></text:p>
      <text:p text:style-name="P176"><text:span text:style-name="T177">8</text:span><text:span text:style-name="T178">.</text:span><text:span text:style-name="T179"><text:tab/></text:span><text:span text:style-name="T180">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81"><text:span text:style-name="T182">9</text:span><text:span text:style-name="T183">.</text:span><text:span text:style-name="T184"><text:tab/></text:span><text:span text:style-name="T185">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86"/>
      <text:p text:style-name="P187"><text:span text:style-name="T188">III</text:span><text:span text:style-name="T189">.<text:s/></text:span><text:span text:style-name="T190">KONFESINĖS KAPINĖS</text:span></text:p>
      <text:p text:style-name="P191"/>
      <text:p text:style-name="P192"><text:span text:style-name="T193">10</text:span><text:span text:style-name="T194">.</text:span><text:span text:style-name="T195"><text:tab/></text:span><text:span text:style-name="T196">Juridinio asmens teises turinčios religinės bendruomenės ir bendrijos gali turėti savo konfesines kapines arba savo teritoriją bendrose kapinėse.</text:span></text:p>
      <text:p text:style-name="P197"><text:span text:style-name="T198">11</text:span><text:span text:style-name="T199">.</text:span><text:span text:style-name="T200"><text:tab/></text:span><text:span text:style-name="T201">K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02">34-620</text:span></text:a><text:span text:style-name="T203">; 2004, Nr.<text:s/></text:span><text:a xlink:href="https://www.e-tar.lt/portal/lt/legalAct/TAR.7ED447C0D254" office:target-frame-name="_blank" xlink:show="new"><text:span text:style-name="T204">28-868</text:span></text:a><text:span text:style-name="T205">) nustatyta tvarka, arba įstatymų nustatyta tvarka sudarant kitą sutartį, suteikiančią teisę juridinio asmens teises turinčiai religinei bendruomenei ar bendrijai laidoti<text:s/></text:span><text:soft-page-break/><text:span text:style-name="T206">kapinėse (ar kapinių dalyje) ir sutartyje nustatyta tvarka organizuoti jų priežiūrą.</text:span></text:p>
      <text:p text:style-name="P207"><text:span text:style-name="T208">12</text:span><text:span text:style-name="T209">.</text:span><text:span text:style-name="T210"><text:tab/></text:span><text:span text:style-name="T211">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212"/>
      <text:p text:style-name="P213"><text:span text:style-name="T214">IV</text:span><text:span text:style-name="T215">.<text:s/></text:span><text:span text:style-name="T216">KAPINIŲ IR LAIDOJIMO VIETŲ TVARKYMAS</text:span></text:p>
      <text:p text:style-name="P217"/>
      <text:p text:style-name="P218"><text:span text:style-name="T219">13</text:span><text:span text:style-name="T220">.</text:span><text:span text:style-name="T221"><text:tab/></text:span><text:span text:style-name="T222">Vilniaus rajono savivaldybės teritorijoje esančiose kapinėse laidojami atitinkamų seniūnijų (parapijų, kurių parapijiečiai gyvena Vilniaus rajono savivaldybės teritorijoje) gyventojai ir jų šeimų nariai – seneliai, tėvai (įtėviai), vaikai (įvaikiai), vaikaičiai, broliai, seserys ir jų sutuoktiniai (šeimos kapai). Kitų mirusiųjų asmenų laidojimo klausimą, gavus palaidotųjų ir mirusiųjų artimųjų giminaičių raštišką pritarimą, išimtiniais atvejais sprendžia seniūnijų seniūnai, atsižvelgdami į mirusiųjų ryšį su seniūnija (parapija) arba kas iš mirusiųjų giminaičių jau palaidotas kapinėse, kuriose prašoma laidoti.</text:span></text:p>
      <text:p text:style-name="P223"><text:span text:style-name="T224">Rašytinį leidimą laidoti pagal šių taisyklių priede pateiktą formą išduoda Savivaldybės administracijos filialų – seniūnijų seniūnai, jeigu seniūnijos aptarnaujamoje teritorijoje jie atlieka kapinių priežiūrą, arba šių seniūnų įgalioti asmenys.</text:span></text:p>
      <text:p text:style-name="P225"><text:span text:style-name="T226">14</text:span><text:span text:style-name="T227">.</text:span><text:span text:style-name="T228"><text:tab/></text:span><text:span text:style-name="T229">Leidimai laidoti išduodami nemokamai. Leidimas išduodamas laidojančiam asmeniui pateikus rašytinį prašymą ir mirties liudijimą. Leidimas laidoti darbo dienomis išduodamas seniūnijų darbo laiku seniūnijose, o poilsio dienomis ir po darbo - pagal seniūnijose bei prie kapinių esančiose informacijos lentose skelbiamą informaciją, kurioje nurodyti seniūnijų atsakingų asmenų kontaktiniai duomenys, taip pat Savivaldybės interneto svetainėje skelbiamą informaciją.</text:span></text:p>
      <text:p text:style-name="P230">Laidoti žmogaus palaikus galima ne anksčiau kaip po 24 valandų nuo to momento, kai buvo konstatuota mirtis, jeigu tokiu būdu neignoruojami mirusiojo ar jo artimųjų asmenų religiniai įsitikinimai.</text:p>
      <text:p text:style-name="P231">Neatpažintus žmogaus palaikus galima laidoti tik gavus raštišką prokuroro leidimą.</text:p>
      <text:p text:style-name="P232">Žmogaus palaikams, įskaitant balzamuotus ir kremuotus, laidoti, atsižvelgiant į laidojančio asmens prašymą, gali būti skiriama kapavietė arba niša kolumbariume, arba kremuotus žmogaus palaikus gali būti leidžiama išbarstyti (pagal leidimo laidoti pridedamą formą) kapinėse esančiame pelenų barstymo lauke.</text:p>
      <text:p text:style-name="P233">Naujos kapavietės skiriamos pagal kapinių planą eilės tvarka. Kapinėse kapavietės skiriamos neatlygintinai.</text:p>
      <text:p text:style-name="P234">Skiriamos kapavietės dydis vienam kapui – 3,75 kv. metro (1,5 x 2,5), keliems kapams (šeimos kapavietė) – 7 kv. metrai (2,8 x 2,5) arba pagal kapinių planą – kitokio dydžio. Minimalus galimas praėjimas tarp kapaviečių kapinėse (šoninis ir galinis) 0,5 m. Kapinėse tvarkymo darbus atliekantiems žmonėms draudžiama užtverti praėjimo taką žemės (išskyrus kasant kapą) arba statybos medžiagomis ilgiau nei parą.</text:p>
      <text:p text:style-name="P235"><text:span text:style-name="T236">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237"><text:span text:style-name="T238">15</text:span><text:span text:style-name="T239">.</text:span><text:span text:style-name="T240"><text:tab/></text:span><text:span text:style-name="T241">Religinė bendruomenė ar bendrija per 30 dienų nuo kapinių perdavimo sutarties pasirašymo, jeigu sutartyje nenustatytas kitoks terminas, raštu informuoja Seniūnijos seniūną apie konfesinėms kapinėms nustatytą laidojimo ir kapinių lankymo tvarką. Kol religinė bendruomenė ar bendrija raštu neinformavo, konfesinėse kapinėse laikomasi šiose taisyklėse nustatytos laidojimo ir kapinių lankymo tvarkos.</text:span></text:p>
      <text:p text:style-name="P242"><text:span text:style-name="T243">16</text:span><text:span text:style-name="T244">.</text:span><text:span text:style-name="T245"><text:tab/></text:span><text:span text:style-name="T246">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 mirusiojo vardas, pavardė, gimimo ir mirties datos.</text:span></text:p>
      <text:p text:style-name="P247">Pakartotinai laidoti žmogaus palaikus kape, kuriame jau yra palaidoti žmogaus palaikai,<text:s/><text:soft-page-break/>galima ne anksčiau kaip pasibaigus kapo ramybės laikotarpiui (25 m.).</text:p>
      <text:p text:style-name="P248"><text:span text:style-name="T249">Neprižiūrimose kapavietėse žmogaus palaikus galima laidoti praėjus ne mažiau kaip 25 metams po kapo ramybės laikotarpio pabaigos ir tik gavus leidimą.</text:span></text:p>
      <text:p text:style-name="P250"><text:span text:style-name="T251">17</text:span><text:span text:style-name="T252">.</text:span><text:span text:style-name="T253"><text:tab/></text:span><text:span text:style-name="T254">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ir seniūnijos seniūno rašytinį sutikimą. Įrašytų į Kultūros vertybių registrą kapaviečių ribos nustatomos ir keičiamos Lietuvos Respublikos nekilnojamojo kultūros paveldo apsaugos įstatymo nustatyta tvarka.</text:span></text:p>
      <text:p text:style-name="P255"><text:span text:style-name="T256">18</text:span><text:span text:style-name="T257">.</text:span><text:span text:style-name="T258"><text:tab/></text:span><text:span text:style-name="T259">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260"><text:span text:style-name="T261">19</text:span><text:span text:style-name="T262">.</text:span><text:span text:style-name="T263"><text:tab/></text:span><text:span text:style-name="T264">Prie įėjimo į kapines įrengiama informacinė lenta, kurioje užrašomas kapinių pavadinimas ir statusas, kapinių prižiūrėtojo duomenys (seniūnijos 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65"><text:span text:style-name="T266">20</text:span><text:span text:style-name="T267">.</text:span><text:span text:style-name="T268"><text:tab/></text:span><text:span text:style-name="T269">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pasirašytinai Laidojimų ir kapaviečių statinių registravimo žurnalo 10 skiltyje.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70"><text:span text:style-name="T271">21</text:span><text:span text:style-name="T272">.</text:span><text:span text:style-name="T273"><text:tab/></text:span><text:span text:style-name="T274">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 (vardas, pavardė, adresas arba juridinio asmens pavadinimas, buveinė, teisinė forma, telefono numeris).</text:span></text:p>
      <text:p text:style-name="P275"><text:span text:style-name="T276">22</text:span><text:span text:style-name="T277">.</text:span><text:span text:style-name="T278"><text:tab/></text:span><text:span text:style-name="T279">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80"><text:span text:style-name="T281">23</text:span><text:span text:style-name="T282">.</text:span><text:span text:style-name="T283"><text:tab/></text:span><text:span text:style-name="T284">Jeigu kapavietė, išskyrus kapavietes, įrašytas į Kultūros vertybių registrą, neprižiūrima ilgiau kaip metus, kapinių prižiūrėtojas raštu (adresu nurodytu Laidojimų ir kapaviečių registravimo žurnale) įspėja už jos priežiūrą atsakingą asmenį, kad būtina ją sutvarkyti. Jeigu per metus nuo įspėjimo kapavietė nesutvarkoma, kapinių prižiūrėtojo iniciatyva seniūnijos seniūnas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pan></text:p>
      <text:p text:style-name="P285"><text:span text:style-name="T286">24</text:span><text:span text:style-name="T287">.</text:span><text:span text:style-name="T288"><text:tab/></text:span><text:span text:style-name="T289">Šių Taisyklių 23 punkte nustatyta tvarka pripažintų neprižiūrimomis kapaviečių priežiūrą organizuoja seniūnijos seniūnas, konfesinėse kapinėse – religinė bendruomenė ar bendrija,<text:s/></text:span><text:soft-page-break/><text:span text:style-name="T290">jeigu pagal kapinių perdavimo sutartį ji organizuoja konfesinių kapinių priežiūrą. Asmenys, pageidaujantys prižiūrėti neprižiūrimas kapavietes, raštu kreipiasi atitinkamai į seniūnijos seniūną ar jos įgaliotą asmenį, o jeigu neprižiūrima kapavietė yra konfesinėse kapinėse – į religinę bendruomenę ar bendriją, kuri organizuoja kapinių priežiūrą pagal kapinių perdavimo sutartį. Seniūnijos seniūnas ar jo įgaliotas asmuo arba religinė bendruomenė ar bendrija priima sprendimą dėl neprižiūrimų kapaviečių priežiūros. Tokios kapavietės toliau prižiūrimos pagal šių taisyklių 20 punktą. Tolesnio laidojimo pripažintose neprižiūrimomis kapavietėse tvarka nustatyta Leidimo laidoti neprižiūrimose kapavietėse tvarkos apraše. Asmuo, kuriam suteikta teisė prižiūrėti neprižiūrimą kapavietę, gali gauti leidimą laidoti joje arba, jam mirus, būti palaidotas.</text:span></text:p>
      <text:p text:style-name="P291"><text:span text:style-name="T292">25</text:span><text:span text:style-name="T293">.</text:span><text:span text:style-name="T294"><text:tab/></text:span><text:span text:style-name="T295">Kapo paminklai, antkapiai, kapavietės tvora ir kiti statiniai statomi, rekonstruojami ir prižiūrimi pagal Lietuvos Respublikos statybos įstatymą. Statant ir (ar) rekonstruojant kapo paminklus, antkapius ir kitus statinius, informuojamas kapinių prižiūrėtojas, kuris žurnale įrašo kapavietės statinių statymo ir (ar) rekonstravimo datas.</text:span></text:p>
      <text:p text:style-name="P296"><text:span text:style-name="T297">26</text:span><text:span text:style-name="T298">.</text:span><text:span text:style-name="T299"><text:tab/></text:span><text:span text:style-name="T300">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text:p>
      <text:p text:style-name="P301"><text:span text:style-name="T302">26.1</text:span><text:span text:style-name="T303">.</text:span><text:span text:style-name="T304"><text:tab/></text:span><text:span text:style-name="T305">nauji kapo paminklai ir antkapiai jose gali būti statomi, jeigu jų visai nebuvo ar jie buvo laikini, jeigu seni nusidėvi ar pripažįstami keliančiais avarijos grėsmę;</text:span></text:p>
      <text:p text:style-name="P306"><text:span text:style-name="T307">26.2</text:span><text:span text:style-name="T308">.</text:span><text:span text:style-name="T309"><text:tab/></text:span><text:span text:style-name="T310">nauji statiniai jose gali būti statomi laikantis šių reikalavimų:</text:span></text:p>
      <text:p text:style-name="P311"><text:span text:style-name="T312">26.2.1</text:span><text:span text:style-name="T313">.</text:span><text:span text:style-name="T314"><text:tab/></text:span><text:span text:style-name="T315">turi būti statoma iš natūralių arba istoriškai būdingų konkrečioms kapinėms medžiagų;</text:span></text:p>
      <text:p text:style-name="P316"><text:span text:style-name="T317">26.2.2</text:span><text:span text:style-name="T318">.</text:span><text:span text:style-name="T319"><text:tab/></text:span><text:span text:style-name="T320">paminklas negali būti aukštesnis už kitose kapavietėse pastatytus paminklus;</text:span></text:p>
      <text:p text:style-name="P321"><text:span text:style-name="T322">26.2.3</text:span><text:span text:style-name="T323">.</text:span><text:span text:style-name="T324"><text:tab/></text:span><text:span text:style-name="T325">jeigu kapavietė yra šlaite, atsižvelgiant į šalia esančių kapaviečių padėtį, galima formuoti iki 0,5 metro aukščio atraminę sienelę; išskirtiniais atvejais dėl reljefo ypatumų atraminė sienelė gali būti aukštesnė;</text:span></text:p>
      <text:p text:style-name="P326"><text:span text:style-name="T327">26.2.4</text:span><text:span text:style-name="T328">.</text:span><text:span text:style-name="T329"><text:tab/></text:span><text:span text:style-name="T330">kapavietė turi būti aptveriama ir įrengiama naudojant būdingus toms kapinėms analogus, kapo vietai žymėti numatant kapo apvadą ar plokštę.</text:span></text:p>
      <text:p text:style-name="P331"><text:span text:style-name="T332">27</text:span><text:span text:style-name="T333">.</text:span><text:span text:style-name="T334"><text:tab/></text:span><text:span text:style-name="T335">Kapinėse augantys želdiniai prižiūrimi ir tvarkomi pagal Lietuvos Respublikos želdynų įstatymą (Žin., 2007, Nr.<text:s/></text:span><text:a xlink:href="https://www.e-tar.lt/portal/lt/legalAct/TAR.BA283DF0FB41" office:target-frame-name="_blank" xlink:show="new"><text:span text:style-name="T336">80-3215</text:span></text:a><text:span text:style-name="T337">) ir 2008-04-25 Vilniaus rajono savivaldybės tarybos sprendimu Nr. T3-139 patvirtintas Vilniaus rajono želdinių ir želdinių apsaugos, tvarkymo ir priežūros taisykles.</text:span></text:p>
      <text:p text:style-name="P338"><text:span text:style-name="T339">28</text:span><text:span text:style-name="T340">.</text:span><text:span text:style-name="T341"><text:tab/></text:span><text:span text:style-name="T342">Naujos kapinės įrengiamos ir esamų kapinių ribos keičiamos pagal Lietuvos Respublikos teritorijų planavimo įstatymo (Žin., 1995, Nr.<text:s/></text:span><text:a xlink:href="https://www.e-tar.lt/portal/lt/legalAct/TAR.26B563184529" office:target-frame-name="_blank" xlink:show="new"><text:span text:style-name="T343">107-2391</text:span></text:a><text:span text:style-name="T344">; 2004, Nr.<text:s/></text:span><text:a xlink:href="https://www.e-tar.lt/portal/lt/legalAct/TAR.1C65A214E386" office:target-frame-name="_blank" xlink:show="new"><text:span text:style-name="T345">21-617</text:span></text:a><text:span text:style-name="T346">) ir kitų teisės aktų nustatyta tvarka parengtus teritorijų planavimo dokumentus.</text:span></text:p>
      <text:p text:style-name="P347"><text:span text:style-name="T348">29</text:span><text:span text:style-name="T349">.</text:span><text:span text:style-name="T350"><text:tab/></text:span><text:span text:style-name="T351">Vieta kolumbariumui, laidojimo rūsiui statyti ir (ar) pelenų barstymo laukui įrengti kapinėse nustatoma rengiant teritorijų planavimo dokumentus.</text:span></text:p>
      <text:p text:style-name="P352"><text:span text:style-name="T353">30</text:span><text:span text:style-name="T354">.</text:span><text:span text:style-name="T355"><text:tab/></text:span><text:span text:style-name="T356">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57"/>
      <text:p text:style-name="P358"><text:span text:style-name="T359">V</text:span><text:span text:style-name="T360">.<text:s/></text:span><text:span text:style-name="T361">KAPAVIEČIŲ (KAPŲ) IDENTIFIKAVIMAS</text:span></text:p>
      <text:p text:style-name="P362"/>
      <text:p text:style-name="P363"><text:span text:style-name="T364">31</text:span><text:span text:style-name="T365">.</text:span><text:span text:style-name="T366"><text:tab/></text:span><text:span text:style-name="T367">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68"><text:span text:style-name="T369">31.1</text:span><text:span text:style-name="T370">.</text:span><text:span text:style-name="T371"><text:tab/></text:span><text:span text:style-name="T372">pateikti rašytinį prašymą Savivaldybės administracijos filialo – seniūnijos seniūnui, kurios teritorijoje yra kapinės;</text:span></text:p>
      <text:p text:style-name="P373"><text:span text:style-name="T374">31.2</text:span><text:span text:style-name="T375">.</text:span><text:span text:style-name="T376"><text:tab/></text:span><text:span text:style-name="T377">prašyme nurodyti giminystės ryšius ir jiems žinomas aplinkybes, dėl kurių neišliko duomenų apie kapavietę (kapą);</text:span></text:p>
      <text:p text:style-name="P378"><text:span text:style-name="T379">31.3</text:span><text:span text:style-name="T380">.</text:span><text:span text:style-name="T381"><text:tab/></text:span><text:span text:style-name="T382">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83"><text:span text:style-name="T384">32</text:span><text:span text:style-name="T385">.</text:span><text:span text:style-name="T386"><text:tab/></text:span><text:span text:style-name="T387">Sprendimą dėl kapavietės (kapo) identifikavimo priima Savivaldybės administracijos filialų – seniūnijų seniūnai pagal pateiktą medžiagą ir patikrinę kapavietę (kapą). Šiuo atveju palaidoto asmens tapatybei nustatyti ekshumacija ir biologiniai – 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388"><text:span text:style-name="T389">33</text:span><text:span text:style-name="T390">.</text:span><text:span text:style-name="T391"><text:tab/></text:span><text:span text:style-name="T392">Priimtą sprendimą seniūnas pateikia kapinių prižiūrėtojui, kuris identifikuotos kapavietės (kapo) duomenis įrašo žurnale. Priimtą sprendimą identifikuoti kapą konfesinėse kapinėse seniūnijų seniūnai taip pat pateikia atitinkamai religinei bendruomenei ar bendrijai.</text:span></text:p>
      <text:p text:style-name="P393"/>
      <text:p text:style-name="P394"><text:span text:style-name="T395">VI</text:span><text:span text:style-name="T396">.<text:s/></text:span><text:span text:style-name="T397">KAPINIŲ LANKYMAS IR KITI KLAUSIMAI</text:span></text:p>
      <text:p text:style-name="P398"/>
      <text:p text:style-name="P399"><text:span text:style-name="T400">34</text:span><text:span text:style-name="T401">.</text:span><text:span text:style-name="T402"><text:tab/></text:span><text:span text:style-name="T403">Kapinės lankomos visais metų laikais šviesiu paros metu. Lapkričio 1 d. – Visų Šventųjų dieną ir lapkričio 2 d. – Vėlinių dieną – lankymo laikas neribojamas.</text:span></text:p>
      <text:p text:style-name="P404"><text:span text:style-name="T405">35</text:span><text:span text:style-name="T406">.</text:span><text:span text:style-name="T407"><text:tab/></text:span><text:span text:style-name="T408">Laidoti mirusiuosius leidžiama kiekvieną dieną nuo 8 val. iki 18 val.</text:span></text:p>
      <text:p text:style-name="P409"><text:span text:style-name="T410">36</text:span><text:span text:style-name="T411">.</text:span><text:span text:style-name="T412"><text:tab/></text:span><text:span text:style-name="T413">Pirmą Šventųjų Kalėdų ir pirmą Šventųjų Velykų dieną nelaidojama.</text:span></text:p>
      <text:p text:style-name="P414"><text:span text:style-name="T415">37</text:span><text:span text:style-name="T416">.</text:span><text:span text:style-name="T417"><text:tab/></text:span><text:span text:style-name="T418">Kapinėse draudžiama:</text:span></text:p>
      <text:p text:style-name="P419"><text:span text:style-name="T420">37.1</text:span><text:span text:style-name="T421">.</text:span><text:span text:style-name="T422"><text:tab/></text:span><text:span text:style-name="T423">važinėti transportu, išskyrus specialųjį, slidėmis, rogutėmis;</text:span></text:p>
      <text:p text:style-name="P424"><text:span text:style-name="T425">37.2</text:span><text:span text:style-name="T426">.</text:span><text:span text:style-name="T427"><text:tab/></text:span><text:span text:style-name="T428">ganyti gyvulius ir vaikščioti su šunimis;</text:span></text:p>
      <text:p text:style-name="P429"><text:span text:style-name="T430">37.3</text:span><text:span text:style-name="T431">.</text:span><text:span text:style-name="T432"><text:tab/></text:span><text:span text:style-name="T433">be kapinių prižiūrėtojo žinios statyti naujus, išvežti remontuoti kapų statinius, sodinti arba persodinti medžius;</text:span></text:p>
      <text:p text:style-name="P434"><text:span text:style-name="T435">37.4</text:span><text:span text:style-name="T436">.</text:span><text:span text:style-name="T437"><text:tab/></text:span><text:span text:style-name="T438">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439"><text:span text:style-name="T440">37.5</text:span><text:span text:style-name="T441">.</text:span><text:span text:style-name="T442"><text:tab/></text:span><text:span text:style-name="T443">statyti suolus praėjimuose tarp kapų.</text:span></text:p>
      <text:p text:style-name="P444"/>
      <text:p text:style-name="P445"><text:span text:style-name="T446">VII</text:span><text:span text:style-name="T447">.<text:s/></text:span><text:span text:style-name="T448">BAIGIAMOSIOS NUOSTATOS</text:span></text:p>
      <text:p text:style-name="P449"/>
      <text:p text:style-name="P450"><text:span text:style-name="T451">38</text:span><text:span text:style-name="T452">.</text:span><text:span text:style-name="T453"><text:tab/></text:span><text:span text:style-name="T454">Vilniaus rajono savivaldybės teritorijoje šių taisyklių vykdymo kontrolę atlieka administracijos Viešosios tvarkos skyriaus pareigūnai ir seniūnijų seniūnai.</text:span></text:p>
      <text:p text:style-name="P455"><text:span text:style-name="T456">39</text:span><text:span text:style-name="T457">.</text:span><text:span text:style-name="T458"><text:tab/></text:span><text:span text:style-name="T459">Asmenys, pažeidę šių taisyklių reikalavimus, atsako pagal Lietuvos Respublikos administracinių teisės pažeidimų kodekso 162-1 str. ir kitų teisės aktų nustatyta tvarka.</text:span></text:p>
      <text:p text:style-name="P460"/>
      <text:p text:style-name="P461"><text:span text:style-name="T462">____________________________</text:span></text:p>
      <text:soft-page-break/>
      <text:p text:style-name="P463">2011 m. liepos 22 d. <text:s/>Vilniaus rajono</text:p>
      <text:p text:style-name="P464">savivaldybės tarybos sprendimu Nr. T3-271</text:p>
      <text:p text:style-name="P465">patvirtintų Kapinių tvarkymo taisyklių priedas</text:p>
      <text:p text:style-name="P466"/>
      <text:p text:style-name="P467"/>
      <text:p text:style-name="P468">(Leidimo laidoti forma)</text:p>
      <text:p text:style-name="P469">____________________________________________</text:p>
      <text:p text:style-name="P470">(dokumento sudarytojo pavadinimas)</text:p>
      <text:p text:style-name="P471"/>
      <text:p text:style-name="P472">LEIDIMAS LAIDOTI</text:p>
      <text:p text:style-name="P473"/>
      <text:p text:style-name="P474">______________ Nr. _______</text:p>
      <text:p text:style-name="P475">(data)</text:p>
      <text:p text:style-name="P476">__________________________</text:p>
      <text:p text:style-name="P477">(sudarymo vieta)</text:p>
      <text:p text:style-name="P478"/>
      <text:p text:style-name="P479">Atsižvelgiant į _______________________________Nr. __________________________________</text:p>
      <text:p text:style-name="P480">(prašymo gavimo data)<text:tab/>(gavimo registracijos numeris)</text:p>
      <text:p text:style-name="P481">gautą ___________________________________________________________________________</text:p>
      <text:p text:style-name="P482">(laidojančio asmens: fizinio asmens vardas ir pavardė, adresas; juridinio asmens pavadinimas, buveinė, teisinė forma)</text:p>
      <text:p text:style-name="P483">prašymą ir pateiktą mirties ______________________liudijimą, leidžiama laidoti mirusįjį asmenį:</text:p>
      <text:p text:style-name="P484">(mirties liudijimo data ir numeris)</text:p>
      <text:p text:style-name="P485">Pavardė ________________________________________</text:p>
      <text:p text:style-name="P486">Vardas _________________________________________</text:p>
      <text:p text:style-name="P487">Asmens kodas ___________________________________</text:p>
      <text:p text:style-name="P488">Gimimo data ____________________________________</text:p>
      <text:p text:style-name="P489">Mirties data _____________________________________</text:p>
      <text:p text:style-name="P490">Kapinių pavadinimas ______________________________</text:p>
      <text:p text:style-name="P491">Kvartalo numeris _________________________________</text:p>
      <text:p text:style-name="P492">Kapavietės numeris _______________________________</text:p>
      <text:p text:style-name="P493">Kapavietės dydis _________________________________</text:p>
      <text:p text:style-name="P494">Kolumbariumas __________________________________</text:p>
      <text:p text:style-name="P495">Nišos numeris ____________________________________</text:p>
      <text:p text:style-name="P496">Pelenų barstymo laukas _____________________________</text:p>
      <text:p text:style-name="P497"/>
      <text:p text:style-name="P498">________________________________<text:tab/>___________<text:tab/>___________________</text:p>
      <text:p text:style-name="P499">(leidimą išdavusio asmens pareigų<text:tab/>(parašas)<text:tab/>(vardas ir pavardė)</text:p>
      <text:p text:style-name="P500">pavadinimas)</text:p>
      <text:p text:style-name="P501"/>
      <text:p text:style-name="P502">Pritariama leidimui laidoti riboto laidojimo kapinėse*.</text:p>
      <text:p text:style-name="P503">________________________________________________________________________________</text:p>
      <text:p text:style-name="P504">(Kultūros paveldo departamento prie Kultūros ministerijos teritorinio padalinio pavadinimas)</text:p>
      <text:p text:style-name="P505">_____________________________<text:tab/>___________<text:tab/>_____________________</text:p>
      <text:p text:style-name="P506">(pritarimą išdavusio asmens pareigų<text:tab/>(parašas)<text:tab/>(vardas ir pavardė)</text:p>
      <text:p text:style-name="P507">pavadinimas)</text:p>
      <text:p text:style-name="P508"/>
      <text:p text:style-name="P509">*Kultūros paveldo departamento prie Kultūros ministerijos teritorinio padalinio pritarimo reikia laidojant į Kultūros vertybių registrą įrašytose riboto laidojimo kapinėse.</text:p>
      <text:p text:style-name="P510"/>
      <text:p text:style-name="P511"><text:span text:style-name="T512">________________________</text:span></text:p>
      <text:soft-page-break/>
      <text:p text:style-name="P513">PATVIRTINTA</text:p>
      <text:p text:style-name="P514">Vilniaus rajono savivaldybės</text:p>
      <text:p text:style-name="P515">tarybos 2011 m. liepos 22 d.</text:p>
      <text:p text:style-name="P516">sprendimu Nr. T3-271</text:p>
      <text:p text:style-name="P517"><text:span text:style-name="T518">2</text:span><text:span text:style-name="T519"><text:s/>priedas</text:span></text:p>
      <text:p text:style-name="P520"/>
      <text:p text:style-name="P521"/>
      <text:p text:style-name="P522"><text:span text:style-name="T523">LEIDIMO LAIDOTI NEPRIŽIŪRIMOSE KAPAVIETĖSE IŠDAVIMO TVARKOS APRAŠAS</text:span></text:p>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text:span><text:span text:style-name="T533"><text:tab/></text:span><text:span text:style-name="T534">Leidimo laidoti neprižiūrimose kapavietėse tvarkos aprašas (toliau vadinama – šis aprašas) nustato leidimo laidoti neprižiūrimose kapavietėse išdavimą ir informacijos apie neprižiūrimas kapavietes teikimą.</text:span></text:p>
      <text:p text:style-name="P535"><text:span text:style-name="T536">2</text:span><text:span text:style-name="T537">.</text:span><text:span text:style-name="T538"><text:tab/></text:span><text:span text:style-name="T539">Šiame apraše vartojama sąvoka<text:s/></text:span><text:span text:style-name="T540">„</text:span><text:span text:style-name="T541">neprižiūrimos kapavietės</text:span><text:span text:style-name="T542">“</text:span><text:span text:style-name="T543"><text:s/>– kapavietės, kurios Kapinių tvarkymo taisyklių nustatyta tvarka pripažintos neprižiūrimomis.</text:span></text:p>
      <text:p text:style-name="P544"><text:span text:style-name="T545">Kitos šiame apraše vartojamos sąvokos suprantamos taip, kaip jos apibrėžtos Lietuvos Respublikos<text:s/></text:span><text:span text:style-name="T546">žmonių palaikų laidojimo įstatyme</text:span><text:span text:style-name="T547"><text:s/>(Žin., 2007, Nr.<text:s/></text:span><text:a xlink:href="https://www.e-tar.lt/portal/lt/legalAct/TAR.C51D9C259EFE" office:target-frame-name="_blank" xlink:show="new"><text:span text:style-name="T548">140-5763</text:span></text:a><text:span text:style-name="T549">)</text:span><text:span text:style-name="T550">. 2008 m. lapkričio 19 d. Lietuvos Respublikos Vyriausybės nutarime Nr. 1207 „Dėl Lietuvos Respublikos<text:s/></text:span><text:span text:style-name="T551">žmonių palaikų</text:span><text:span text:style-name="T552"><text:s/></text:span><text:span text:style-name="T553">laidojimo įstatymo</text:span><text:span text:style-name="T554"><text:s/>įgyvendinamųjų teisės aktų patvirtinimo“ (Žin., 2008, Nr.<text:s/></text:span><text:a xlink:href="https://www.e-tar.lt/portal/lt/legalAct/TAR.856C6C36E369" office:target-frame-name="_blank" xlink:show="new"><text:span text:style-name="T555">137-5411</text:span></text:a><text:span text:style-name="T556">) ir Vilniaus rajono savivaldybės kapinių tvarkymo taisyklėse (toliau – kapinių tvarkymo taisyklės).</text:span></text:p>
      <text:p text:style-name="P557"/>
      <text:p text:style-name="P558"><text:span text:style-name="T559">II</text:span><text:span text:style-name="T560">.<text:s/></text:span><text:span text:style-name="T561">LEIDIMO LAIDOTI NEPRIŽIŪRIMOSE KAPAVIETĖSE IŠDAVIMAS</text:span></text:p>
      <text:p text:style-name="P562"/>
      <text:p text:style-name="P563"><text:span text:style-name="T564">3</text:span><text:span text:style-name="T565">.</text:span><text:span text:style-name="T566"><text:tab/></text:span><text:span text:style-name="T567">Rašytinį leidimą laidoti neprižiūrimose kapavietėse išduoda Savivaldybės administracijos filialų – seniūnijų seniūnai, kai seniūnijos aptarnaujamoje teritorijoje jie atlieka kapinių priežiūrą. Leidimas laidoti išduodamas pagal Kapinių tvarkymo taisyklių priedu nustatytą formą.</text:span></text:p>
      <text:p text:style-name="P568"><text:span text:style-name="T569">4</text:span><text:span text:style-name="T570">.</text:span><text:span text:style-name="T571"><text:tab/></text:span><text:span text:style-name="T572">Asmuo, kuriam Kapinių tvarkymo taisyklių nustatyta tvarka suteikta teisė prižiūrėti neprižiūrimą kapavietę, pateikia seniūnijos seniūnui ar jo įgaliotiems asmenims mirties liudijimą ir rašytinį prašymą išduoti leidimą laidoti. Prašyme pažymima, kuriose kapinėse esančioje pripažintoje neprižiūrima kapavietėje pageidaujama gauti leidimą laidoti, ir nurodomas seniūnijos seniūno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 (t.y. 50 m. nuo paskutinio palaidojimo).</text:span></text:p>
      <text:p text:style-name="P573"><text:span text:style-name="T574">5</text:span><text:span text:style-name="T575">.</text:span><text:span text:style-name="T576"><text:tab/></text:span><text:span text:style-name="T577">Mirus asmeniui, kuriam Kapinių tvarkymo taisyklių nustatyta tvarka buvo suteikta teisė prižiūrėti neprižiūrimą kapavietę, leidimas jį palaidoti šioje kapavietėje gali būti išduotas laidojančiam asmeniui šiame apraše nustatyta tvarka.</text:span></text:p>
      <text:p text:style-name="P578"><text:span text:style-name="T579">6</text:span><text:span text:style-name="T580">.</text:span><text:span text:style-name="T581"><text:tab/></text:span><text:span text:style-name="T582">Duomenis apie kapinėse esančias neprižiūrimas kapavietes seniūnijos seniūnui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pan></text:p>
      <text:p text:style-name="P583"><text:span text:style-name="T584">7</text:span><text:span text:style-name="T585">.</text:span><text:span text:style-name="T586"><text:tab/></text:span><text:span text:style-name="T587">Neprižiūrimoje kapavietėje laidojant ir ją prižiūrint, turi būti išsaugotas kapo paminklas, jeigu jis yra, ir jame esantys įrašai apie kapavietėje palaidotą (-us) asmenį (-is).</text:span></text:p>
      <text:p text:style-name="P588"/>
      <text:p text:style-name="P589"><text:span text:style-name="T590">III</text:span><text:span text:style-name="T591">.<text:s/></text:span><text:span text:style-name="T592">BAIGIAMOSIOS NUOSTATOS</text:span></text:p>
      <text:p text:style-name="P593"/>
      <text:p text:style-name="P594"><text:span text:style-name="T595">8</text:span><text:span text:style-name="T596">.</text:span><text:span text:style-name="T597"><text:tab/></text:span><text:span text:style-name="T598">Asmenys, pažeidę šio aprašo reikalavimus, atsako teisės aktų nustatyta tvarka.</text:span></text:p>
      <text:p text:style-name="P599"/>
      <text:p text:style-name="P600"><text:span text:style-name="T601">______________________</text:span></text:p>
      <text:soft-page-break/>
      <text:p text:style-name="P602">PATVIRTINTA</text:p>
      <text:p text:style-name="P603">Vilniaus rajono savivaldybės</text:p>
      <text:p text:style-name="P604">tarybos 2011 m. liepos 22 d.</text:p>
      <text:p text:style-name="P605">sprendimu Nr. T3-271</text:p>
      <text:p text:style-name="P606"><text:span text:style-name="T607">3</text:span><text:span text:style-name="T608"><text:s/>priedas</text:span></text:p>
      <text:p text:style-name="P609"/>
      <text:p text:style-name="P610"/>
      <text:p text:style-name="P611"><text:span text:style-name="T612">VISUOMENĖS IR KAPINĖSE PALAIDOTŲ ASMENŲ ARTIMŲJŲ GIMINAIČIŲ INFORMAVIMO APIE KAPINIŲ PANAIKINIMĄ TVARKOS APRAŠAS</text:span></text:p>
      <text:p text:style-name="P613"/>
      <text:p text:style-name="P614"><text:span text:style-name="T615">I</text:span><text:span text:style-name="T616">.<text:s/></text:span><text:span text:style-name="T617">BENDROSIOS NUOSTATOS</text:span></text:p>
      <text:p text:style-name="P618"/>
      <text:p text:style-name="P619"><text:span text:style-name="T620">1</text:span><text:span text:style-name="T621">.</text:span><text:span text:style-name="T622"><text:tab/></text:span><text:span text:style-name="T623">Vilniaus rajono savivaldybės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pan></text:p>
      <text:p text:style-name="P624"><text:span text:style-name="T625">2</text:span><text:span text:style-name="T626">.</text:span><text:span text:style-name="T627"><text:tab/></text:span><text:span text:style-name="T628">Šiame apraše vartojama sąvoka<text:s/></text:span><text:span text:style-name="T629">„</text:span><text:span text:style-name="T630">artimieji giminaičiai</text:span><text:span text:style-name="T631">“<text:s/></text:span><text:span text:style-name="T632">– asmenys, nurodyti Lietuvos Respublikos civilinio kodekso (Žin., 2000, Nr.<text:s/></text:span><text:a xlink:href="https://www.e-tar.lt/portal/lt/legalAct/TAR.8A39C83848CB" office:target-frame-name="_blank" xlink:show="new"><text:span text:style-name="T633">74-2262</text:span></text:a><text:span text:style-name="T634">) 3.135 straipsnyje. 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635">140-5763</text:span></text:a><text:span text:style-name="T636">), 2008 m. lapkričio 19 d. Lietuvos Re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637">137-5411</text:span></text:a><text:span text:style-name="T638">) ir Lietuvos Respublikos visuomenės informavimo įstatyme (Žin., 1996, Nr.<text:s/></text:span><text:a xlink:href="https://www.e-tar.lt/portal/lt/legalAct/TAR.065AB8483E1E" office:target-frame-name="_blank" xlink:show="new"><text:span text:style-name="T639">71-1706</text:span></text:a><text:span text:style-name="T640">; 2006, Nr.<text:s/></text:span><text:a xlink:href="https://www.e-tar.lt/portal/lt/legalAct/TAR.AAFEF516C29E" office:target-frame-name="_blank" xlink:show="new"><text:span text:style-name="T641">82-3254</text:span></text:a><text:span text:style-name="T642">).</text:span></text:p>
      <text:p text:style-name="P643"/>
      <text:p text:style-name="P644"><text:span text:style-name="T645">II</text:span><text:span text:style-name="T646">.<text:s/></text:span><text:span text:style-name="T647">VISUOMENĖS IR KAPINĖSE PALAIDOTŲ ASMENŲ ARTIMŲJŲ GIMINAIČIŲ INFORMAVIMAS</text:span></text:p>
      <text:p text:style-name="P648"/>
      <text:p text:style-name="P649"><text:span text:style-name="T650">3</text:span><text:span text:style-name="T651">.</text:span><text:span text:style-name="T652"><text:tab/></text:span><text:span text:style-name="T653">Savivaldybės tarybai priėmus sprendimą panaikinti kapines, apie priimtą sprendimą per 1 darbo dienas informuojamas kapinių prižiūrėtojas. Kapinių prižiūrėtojas per 15 darbo dienų nuo sprendimo priėmimo privalo informuoti visuomenę, pateikdamas šio aprašo 4 punkte nurodytą informaciją šiais būdais:</text:span></text:p>
      <text:p text:style-name="P654"><text:span text:style-name="T655">1.1</text:span><text:span text:style-name="T656">.</text:span><text:span text:style-name="T657"><text:tab/></text:span><text:span text:style-name="T658">paskelbti nacionaliniame laikraštyje;</text:span></text:p>
      <text:p text:style-name="P659"><text:span text:style-name="T660">1.2</text:span><text:span text:style-name="T661">.</text:span><text:span text:style-name="T662"><text:tab/></text:span><text:span text:style-name="T663">paskelbti vietiniame laikraštyje;</text:span></text:p>
      <text:p text:style-name="P664"><text:span text:style-name="T665">1.3</text:span><text:span text:style-name="T666">.</text:span><text:span text:style-name="T667"><text:tab/></text:span><text:span text:style-name="T668">paskelbti kapinių, dėl kurių panaikinimo priimtas sprendimas, informacinėje lentoje;</text:span></text:p>
      <text:p text:style-name="P669"><text:span text:style-name="T670">1.4</text:span><text:span text:style-name="T671">.</text:span><text:span text:style-name="T672"><text:tab/></text:span><text:span text:style-name="T673">paskelbti Savivaldybės tinklalapyje.</text:span></text:p>
      <text:p text:style-name="P674"><text:span text:style-name="T675">4</text:span><text:span text:style-name="T676">.</text:span><text:span text:style-name="T677"><text:tab/></text:span><text:span text:style-name="T678">Informacijoje nurodoma:</text:span></text:p>
      <text:p text:style-name="P679"><text:span text:style-name="T680">4.1</text:span><text:span text:style-name="T681">.</text:span><text:span text:style-name="T682"><text:tab/></text:span><text:span text:style-name="T683">Savivaldybės taryba, priėmusi sprendimą panaikinti kapines;</text:span></text:p>
      <text:p text:style-name="P684"><text:span text:style-name="T685">4.2</text:span><text:span text:style-name="T686">.</text:span><text:span text:style-name="T687"><text:tab/></text:span><text:span text:style-name="T688">Savivaldybės tarybos sprendimo antraštė, sprendimo priėmimo data ir numeris;</text:span></text:p>
      <text:p text:style-name="P689"><text:span text:style-name="T690">4.3</text:span><text:span text:style-name="T691">.</text:span><text:span text:style-name="T692"><text:tab/></text:span><text:span text:style-name="T693">kapinių, dėl kurių panaikinimo priimtas sprendimas, pavadinimas ir adresas;</text:span></text:p>
      <text:p text:style-name="P694"><text:span text:style-name="T695">4.4</text:span><text:span text:style-name="T696">.</text:span><text:span text:style-name="T697"><text:tab/></text:span><text:span text:style-name="T698">data, nuo kurios panaikinamos kapinės;</text:span></text:p>
      <text:p text:style-name="P699"><text:span text:style-name="T700">4.5</text:span><text:span text:style-name="T701">.</text:span><text:span text:style-name="T702"><text:tab/></text:span><text:span text:style-name="T703">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704"><text:span text:style-name="T705">4.6</text:span><text:span text:style-name="T706">.</text:span><text:span text:style-name="T707"><text:tab/></text:span><text:span text:style-name="T708">asmuo, į kurį galima kreiptis dėl papildomos informacijos apie kapinių panaikinimą.</text:span></text:p>
      <text:p text:style-name="P709"><text:span text:style-name="T710">5</text:span><text:span text:style-name="T711">.</text:span><text:span text:style-name="T712"><text:tab/></text:span><text:span text:style-name="T713">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714"/>
      <text:soft-page-break/>
      <text:p text:style-name="P715"><text:span text:style-name="T716">________________________</text:span></text:p>
      <text:soft-page-break/>
      <text:p text:style-name="P717">PATVIRTINTA</text:p>
      <text:p text:style-name="P718">Vilniaus rajono savivaldybės</text:p>
      <text:p text:style-name="P719">tarybos 2011 m. liepos 22 d.</text:p>
      <text:p text:style-name="P720">sprendimu Nr. T3-271</text:p>
      <text:p text:style-name="P721"><text:span text:style-name="T722">4</text:span><text:span text:style-name="T723"><text:s/>priedas</text:span></text:p>
      <text:p text:style-name="P724"/>
      <text:p text:style-name="P725"/>
      <text:p text:style-name="P726"><text:span text:style-name="T727">KAPINIŲ PRIŽIŪRĖTOJO KAUPIAMŲ DUOMENŲ TVARKYMO SĄLYGŲ APRAŠAS</text:span></text:p>
      <text:p text:style-name="P728"/>
      <text:p text:style-name="P729"><text:span text:style-name="T730">I</text:span><text:span text:style-name="T731">.<text:s/></text:span><text:span text:style-name="T732">BENDROSIOS NUOSTATOS</text:span></text:p>
      <text:p text:style-name="P733"/>
      <text:p text:style-name="P734"><text:span text:style-name="T735">1</text:span><text:span text:style-name="T736">.</text:span><text:span text:style-name="T737"><text:tab/></text:span><text:span text:style-name="T738">Kapinių prižiūrėtojo kaupiamų duomenų tvarkymo sąlygų aprašas (toliau vadinama – 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739"><text:span text:style-name="T740">2</text:span><text:span text:style-name="T741">.</text:span><text:span text:style-name="T742"><text:tab/></text:span><text:span text:style-name="T743">Šiame apraše vartojamos sąvokos atitinka Lietuvos Respublikos žmonių palaikų laidojimo įstatyme (Zin., 2007, Nr. 140-5763), 2008 m. lapkričio 19 d. Lietuvos Respublikos Vyriausybės nutarime Nr. 1207 „Dėl Lietuvos Respublikos žmonių palaikų laidojimo įstatymo įgyvendinamųjų teisės aktų patvirtinimo“ (Žin., 2008, Nr.<text:s/></text:span><text:a xlink:href="https://www.e-tar.lt/portal/lt/legalAct/TAR.856C6C36E369" office:target-frame-name="_blank" xlink:show="new"><text:span text:style-name="T744">137-5411</text:span></text:a><text:span text:style-name="T745">) ir Vilniaus rajono savivaldybės kapinių tvarkymo taisyklėse vartojamas sąvokas.</text:span></text:p>
      <text:p text:style-name="P746"/>
      <text:p text:style-name="P747"><text:span text:style-name="T748">II</text:span><text:span text:style-name="T749">.<text:s/></text:span><text:span text:style-name="T750">DUOMENYS APIE KAPINĖSE PALAIDOTUS ASMENIS IR LAIDOJIMUS. DUOMENŲ REGISTRAVIMAS</text:span></text:p>
      <text:p text:style-name="P751"/>
      <text:p text:style-name="P752"><text:span text:style-name="T753">3</text:span><text:span text:style-name="T754">.</text:span><text:span text:style-name="T755"><text:tab/></text:span><text:span text:style-name="T756">Kapinių prižiūrėtojai laidojimų ir kapaviečių statinių registravimo žurnale (toliau vadinama – žurnalas) pagal šio aprašo priede pateiktą formą registruoja šiuos duomenis:</text:span></text:p>
      <text:p text:style-name="P757"><text:span text:style-name="T758">3.1</text:span><text:span text:style-name="T759">.</text:span><text:span text:style-name="T760"><text:tab/></text:span><text:span text:style-name="T761">asmens, kurio palaikai palaidoti kapinėse, vardą, pavardę, gimimo ir mirties vietas ir datas, asmens kodą, mirties liudijimo išdavimo datą ir numerį;</text:span></text:p>
      <text:p text:style-name="P762"><text:span text:style-name="T763">3.2</text:span><text:span text:style-name="T764">.</text:span><text:span text:style-name="T765"><text:tab/></text:span><text:span text:style-name="T766">žmogaus palaikų palaidojimo datą ir vietą (kapinių kvartalas, kapavietės arba nišos kolumbariume numeris ir matmenys, pelenų barstymo laukas), laidojimo duobės gylį;</text:span></text:p>
      <text:p text:style-name="P767"><text:span text:style-name="T768">3.3</text:span><text:span text:style-name="T769">.</text:span><text:span text:style-name="T770"><text:tab/></text:span><text:span text:style-name="T771">įrašus apie pavojingą arba ypač pavojingą užkrečiamąją ligą, įrašytą į Sveikatos apsaugos ministerijos nustatytą sąrašą, jeigu asmuo, kurio palaikai palaidoti kape arba laidojimo rūsyje, sirgo tokia liga arba buvo tokios ligos sukėlėjų nešiotojas;</text:span></text:p>
      <text:p text:style-name="P772"><text:span text:style-name="T773">3.4</text:span><text:span text:style-name="T774">.</text:span><text:span text:style-name="T775"><text:tab/></text:span><text:span text:style-name="T776">kapavietės statinių statymo ir rekonstravimo datas;</text:span></text:p>
      <text:p text:style-name="P777"><text:span text:style-name="T778">3.5</text:span><text:span text:style-name="T779">.</text:span><text:span text:style-name="T780"><text:tab/></text:span><text:span text:style-name="T781">unikalų kodą Kultūros vertybių registre, jeigu kapavietė įrašyta į Kultūros vertybių registrą;</text:span></text:p>
      <text:p text:style-name="P782"><text:span text:style-name="T783">3.6</text:span><text:span text:style-name="T784">.</text:span><text:span text:style-name="T785"><text:tab/></text:span><text:span text:style-name="T786">laidojančio asmens arba kito asmens, atsakingo už kapavietės ar nišos priežiūrą, vardą, pavardę, adresą arba juridinio asmens pavadinimą, teisinę formą, buveinę, telefono numerį;</text:span></text:p>
      <text:p text:style-name="P787"><text:span text:style-name="T788">3.7</text:span><text:span text:style-name="T789">.</text:span><text:span text:style-name="T790"><text:tab/></text:span><text:span text:style-name="T791">draudimo laidoti pagrindą, pradžią ir šio draudimo trukmę;</text:span></text:p>
      <text:p text:style-name="P792"><text:span text:style-name="T793">3.8</text:span><text:span text:style-name="T794">.</text:span><text:span text:style-name="T795"><text:tab/></text:span><text:span text:style-name="T796">asmens, įregistravusio duomenis žurnale pareigas, vardą, pavardę.</text:span></text:p>
      <text:p text:style-name="P797"><text:span text:style-name="T798">4</text:span><text:span text:style-name="T799">.</text:span><text:span text:style-name="T800"><text:tab/></text:span><text:span text:style-name="T801">Kiekvienoms kapinėms pildomas atskiras žurnalas.</text:span></text:p>
      <text:p text:style-name="P802"><text:span text:style-name="T803">5</text:span><text:span text:style-name="T804">.</text:span><text:span text:style-name="T805"><text:tab/></text:span><text:span text:style-name="T806">Žurnalas privalo būti tvarkomas taip, kad nebūtų įmanoma pakeisti jame esančių įrašų, pakeisti lapų, papildyti žurnalo naujais įrašais, pažeidžiančiais chronologinę tvarką.</text:span></text:p>
      <text:p text:style-name="P807"><text:span text:style-name="T808">6</text:span><text:span text:style-name="T809">.</text:span><text:span text:style-name="T810"><text:tab/></text:span><text:span text:style-name="T811">Jeigu žurnalas pildomas elektronine forma, turi būti fiksuojama veiksmų istorija. Šiuo atveju kiekvienų kalendorinių metų pabaigoje visi per praėjusius kalendoriniais metai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812"/>
      <text:p text:style-name="P813"><text:span text:style-name="T814">III</text:span><text:span text:style-name="T815">.<text:s/></text:span><text:span text:style-name="T816">BAIGIAMOSIOS NUOSTATOS</text:span></text:p>
      <text:p text:style-name="P817"/>
      <text:p text:style-name="P818"><text:span text:style-name="T819">7</text:span><text:span text:style-name="T820">.</text:span><text:span text:style-name="T821"><text:tab/></text:span><text:span text:style-name="T822">Žurnalas saugomas Lietuvos Respublikos dokumentų ir archyvų įstatymo (Žin., 1995, Nr.<text:s/></text:span><text:a xlink:href="https://www.e-tar.lt/portal/lt/legalAct/TAR.1FEF229DA7C6" office:target-frame-name="_blank" xlink:show="new"><text:span text:style-name="T823">107-2389</text:span></text:a><text:span text:style-name="T824">; 2004, Nr. 57-1982) nustatyta tvarka.</text:span></text:p>
      <text:p text:style-name="P825"><text:span text:style-name="T826">8</text:span><text:span text:style-name="T827">.</text:span><text:span text:style-name="T828"><text:tab/></text:span><text:span text:style-name="T829">Už žurnale įrašytų duomenų atitiktį pateiktiems dokumentams ir jų saugą atsako kapinių prižiūrėtojas.</text:span></text:p>
      <text:p text:style-name="P830"/>
      <text:p text:style-name="P831"><text:span text:style-name="T832">________________________</text:span></text:p>
      <text:soft-page-break/>
      <text:p text:style-name="P833">2011 liepos 22 d. Vilniaus rajono</text:p>
      <text:p text:style-name="P835">savivaldybės tarybos sprendimu Nr. T3-271</text:p>
      <text:p text:style-name="P836">patvirtinto Kapinių prižiūrėtojo kaupiamų</text:p>
      <text:p text:style-name="P837">duomenų tvarkymo sąlygų aprašo priedas</text:p>
      <text:p text:style-name="P838"/>
      <text:p text:style-name="P839"/>
      <text:p text:style-name="P840">(Laidojimų ir kapaviečių statinių registravimo žurnalo forma)</text:p>
      <text:p text:style-name="P841">___________________________________________________________________________________________________________</text:p>
      <text:p text:style-name="P842">(kapinių pavadinimas, adresas)</text:p>
      <text:p text:style-name="P843"/>
      <text:p text:style-name="P844">LAIDOJIMŲ IR KAPAVIEČIŲ STATINIŲ REGISTRAVIMO ŽURNALAS</text:p>
      <text:p text:style-name="P845">____________________________________________________________________________________________________________</text:p>
      <text:p text:style-name="P846">(kapinių prižiūrėtojo pavadinimas arba vardas, pavard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Eil.</text:span><text:span text:style-name="T867"><text:s/></text:span><text:span text:style-name="T868">Nr.</text:span></text:p>
          </table:table-cell>
          <table:table-cell table:style-name="TableCell869" table:number-columns-spanned="8">
            <text:p text:style-name="P870"><text:span text:style-name="T871">Palaidotas asmuo</text:span></text:p>
          </table:table-cell>
          <table:covered-table-cell/>
          <table:covered-table-cell/>
          <table:covered-table-cell/>
          <table:covered-table-cell/>
          <table:covered-table-cell/>
          <table:covered-table-cell/>
          <table:covered-table-cell/>
          <table:table-cell table:style-name="TableCell872" table:number-rows-spanned="2">
            <text:p text:style-name="P873"><text:span text:style-name="T874">Laidojančio asmens arba kito asmens, atsakingo už kapavietės ar nišos priežiūrą, vardas, pavardė, adresas arba juridinio asmens pavadinimas, buveinė, teisinė forma, telefono numeris</text:span></text:p>
          </table:table-cell>
          <table:table-cell table:style-name="TableCell875" table:number-rows-spanned="2">
            <text:p text:style-name="P876"><text:span text:style-name="T877">Kapavietės statiniai, jų statymo ir rekonstravimo datos</text:span></text:p>
          </table:table-cell>
          <table:table-cell table:style-name="TableCell878" table:number-rows-spanned="2">
            <text:p text:style-name="P879"><text:span text:style-name="T880">Unikalus</text:span><text:span text:style-name="T881"><text:s/></text:span><text:span text:style-name="T882">kodas</text:span><text:span text:style-name="T883"><text:s/></text:span><text:span text:style-name="T884">Kultūros vertybių</text:span><text:span text:style-name="T885"><text:s/></text:span><text:span text:style-name="T886">registre</text:span></text:p>
          </table:table-cell>
          <table:table-cell table:style-name="TableCell887" table:number-rows-spanned="2">
            <text:p text:style-name="P888"><text:span text:style-name="T889">Draudimo laidoti pagrindas, pradžia ir trukmė</text:span></text:p>
          </table:table-cell>
          <table:table-cell table:style-name="TableCell890" table:number-rows-spanned="2">
            <text:p text:style-name="P891"><text:span text:style-name="T892">Duomenis</text:span><text:span text:style-name="T893"><text:s/></text:span><text:span text:style-name="T894">įregistravusio asmens</text:span><text:span text:style-name="T895"><text:s/></text:span><text:span text:style-name="T896">pareigos,</text:span><text:span text:style-name="T897"><text:s/></text:span><text:span text:style-name="T898">vardas,</text:span><text:span text:style-name="T899"><text:s/></text:span><text:span text:style-name="T900">pavardė,</text:span><text:span text:style-name="T901"><text:s/></text:span><text:span text:style-name="T902">parašas</text:span></text:p>
          </table:table-cell>
        </table:table-row>
        <table:table-row table:style-name="TableRow903">
          <table:covered-table-cell>
            <text:p text:style-name="P904"/>
          </table:covered-table-cell>
          <table:table-cell table:style-name="TableCell905">
            <text:p text:style-name="P906"><text:span text:style-name="T907">pavardė,</text:span><text:span text:style-name="T908"><text:s/></text:span><text:span text:style-name="T909">vardas,</text:span><text:span text:style-name="T910"><text:s/></text:span><text:span text:style-name="T911">asmens</text:span><text:span text:style-name="T912"><text:s/></text:span><text:span text:style-name="T913">kodas</text:span></text:p>
          </table:table-cell>
          <table:table-cell table:style-name="TableCell914">
            <text:p text:style-name="P915">gimimo ir mirties datos</text:p>
          </table:table-cell>
          <table:table-cell table:style-name="TableCell916">
            <text:p text:style-name="P917">gimimo vieta</text:p>
          </table:table-cell>
          <table:table-cell table:style-name="TableCell918">
            <text:p text:style-name="P919">mirties vieta</text:p>
          </table:table-cell>
          <table:table-cell table:style-name="TableCell920">
            <text:p text:style-name="P921">mirties liudijimo išdavimo data ir numeris</text:p>
          </table:table-cell>
          <table:table-cell table:style-name="TableCell922">
            <text:p text:style-name="P923">kapinių kvartalas, kapavietės arba nišos numeris ir matmenys, arba pelenų barstymo laukas</text:p>
          </table:table-cell>
          <table:table-cell table:style-name="TableCell924">
            <text:p text:style-name="P925">laidojimo data, kapo duobės gylis</text:p>
          </table:table-cell>
          <table:table-cell table:style-name="TableCell926">
            <text:p text:style-name="P927"><text:span text:style-name="T928">pavojinga arba</text:span><text:span text:style-name="T929"><text:s/></text:span><text:span text:style-name="T930">ypač pavojinga užkrečiamoji liga, įrašyta į Sveikatos apsaugos ministerijos nustatytą</text:span><text:span text:style-name="T931"><text:s/></text:span><text:span text:style-name="T932">sąrašą</text:span><text:span text:style-name="T933">1</text:span></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ext:p text:style-name="P941"><text:span text:style-name="T942">1</text:span></text:p>
          </table:table-cell>
          <table:table-cell table:style-name="TableCell943">
            <text:p text:style-name="P944"><text:span text:style-name="T945">2</text:span></text:p>
          </table:table-cell>
          <table:table-cell table:style-name="TableCell946">
            <text:p text:style-name="P947"><text:span text:style-name="T948">3</text:span></text:p>
          </table:table-cell>
          <table:table-cell table:style-name="TableCell949">
            <text:p text:style-name="P950"><text:span text:style-name="T951">4</text:span></text:p>
          </table:table-cell>
          <table:table-cell table:style-name="TableCell952">
            <text:p text:style-name="P953"><text:span text:style-name="T954">5</text:span></text:p>
          </table:table-cell>
          <table:table-cell table:style-name="TableCell955">
            <text:p text:style-name="P956"><text:span text:style-name="T957">6</text:span></text:p>
          </table:table-cell>
          <table:table-cell table:style-name="TableCell958">
            <text:p text:style-name="P959"><text:span text:style-name="T960">7</text:span></text:p>
          </table:table-cell>
          <table:table-cell table:style-name="TableCell961">
            <text:p text:style-name="P962"><text:span text:style-name="T963">8</text:span></text:p>
          </table:table-cell>
          <table:table-cell table:style-name="TableCell964">
            <text:p text:style-name="P965"><text:span text:style-name="T966">9</text:span></text:p>
          </table:table-cell>
          <table:table-cell table:style-name="TableCell967">
            <text:p text:style-name="P968"><text:span text:style-name="T969">10</text:span></text:p>
          </table:table-cell>
          <table:table-cell table:style-name="TableCell970">
            <text:p text:style-name="P971"><text:span text:style-name="T972">11</text:span></text:p>
          </table:table-cell>
          <table:table-cell table:style-name="TableCell973">
            <text:p text:style-name="P974"><text:span text:style-name="T975">12</text:span></text:p>
          </table:table-cell>
          <table:table-cell table:style-name="TableCell976">
            <text:p text:style-name="P977"><text:span text:style-name="T978">13</text:span></text:p>
          </table:table-cell>
          <table:table-cell table:style-name="TableCell979">
            <text:p text:style-name="P980"><text:span text:style-name="T981">14</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___________________</text:p>
      <text:soft-page-break/>
      <text:p text:style-name="P1042"><text:span text:style-name="T1043">1</text:span><text:span text:style-name="T1044">9 skiltis pildoma tuo atveju, jeigu asmuo, kurio palaikai palaidoti kape arba laidojimo rūsyje, sirgo pavojinga arba ypač pavojinga užkrečiamąja liga, įrašyta į Sveikatos apsaugos ministerijos nustatytą sąrašą, arba buvo tokios ligos sukėlėjų nešiotojas.</text:span></text:p>
      <text:p text:style-name="P1045"/>
      <text:p text:style-name="P1046"><text:span text:style-name="T1047">______________________________</text:span></text:p>
      <text:soft-page-break/>
      <text:p text:style-name="P1048">PATVIRTINTA</text:p>
      <text:p text:style-name="P1050">Vilniaus rajono savivaldybės</text:p>
      <text:p text:style-name="P1051">tarybos 2011 m. liepos 22 d.</text:p>
      <text:p text:style-name="P1052">sprendimu Nr. T3-271</text:p>
      <text:p text:style-name="P1053"><text:span text:style-name="T1054">5</text:span><text:span text:style-name="T1055"><text:s/>priedas</text:span></text:p>
      <text:p text:style-name="P1056"/>
      <text:p text:style-name="P1057"/>
      <text:p text:style-name="P1058"><text:span text:style-name="T1059">KAPINIŲ PRIEŽIŪROS ORGANIZAVIMO TVARKOS APRAŠAS</text:span></text:p>
      <text:p text:style-name="P1060"/>
      <text:p text:style-name="P1061"><text:span text:style-name="T1062">I</text:span><text:span text:style-name="T1063">.<text:s/></text:span><text:span text:style-name="T1064">BENDROSIOS NUOSTATOS</text:span></text:p>
      <text:p text:style-name="P1065"/>
      <text:p text:style-name="P1066"><text:span text:style-name="T1067">1</text:span><text:span text:style-name="T1068">.</text:span><text:span text:style-name="T1069"><text:tab/></text:span><text:span text:style-name="T1070">Kapinių priežiūros organizavimo tvarkos aprašas (toliau vadinama – šis aprašas) nustato kapinių, kuriose laidojami žmonių palaikai, balzamuoti ir (ar) kremuoti žmonių palaikai, priežiūros organizavimo tvarką.</text:span></text:p>
      <text:p text:style-name="P1071"><text:span text:style-name="T1072">2</text:span><text:span text:style-name="T1073">.</text:span><text:span text:style-name="T1074"><text:tab/></text:span><text:span text:style-name="T1075">Pagal šį aprašą Savivaldybės administracijos direktorius organizuoja visų Savivaldybės teritorijoje esančių kapinių priežiūrą.</text:span></text:p>
      <text:p text:style-name="P1076"><text:span text:style-name="T1077">3</text:span><text:span text:style-name="T1078">.</text:span><text:span text:style-name="T1079"><text:tab/></text:span><text:span text:style-name="T1080">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1081">140-5763</text:span></text:a><text:span text:style-name="T1082">), 2008 m. lapkričio 19 d. Lietuvos Respublikos Vyriausybės nutarime Nr. 1207 „Dėl Lietuvos Respublikos<text:s/></text:span><text:span text:style-name="T1083">žmonių palaikų</text:span><text:span text:style-name="T1084"><text:s/></text:span><text:span text:style-name="T1085">laidojimo įstatymo</text:span><text:span text:style-name="T1086"><text:s/>įgyvendinamųjų teisės aktų patvirtinimo“ (Žin., 2008, Nr.<text:s/></text:span><text:a xlink:href="https://www.e-tar.lt/portal/lt/legalAct/TAR.856C6C36E369" office:target-frame-name="_blank" xlink:show="new"><text:span text:style-name="T1087">137-5411</text:span></text:a><text:span text:style-name="T1088">) ir Vilniaus rajono savivaldybės kapinių tvarkymo taisyklėse.</text:span></text:p>
      <text:p text:style-name="P1089"/>
      <text:p text:style-name="P1090"><text:span text:style-name="T1091">II</text:span><text:span text:style-name="T1092">.<text:s/></text:span><text:span text:style-name="T1093">KAPINIŲ PRIEŽIŪROS ORGANIZAVIMAS</text:span></text:p>
      <text:p text:style-name="P1094"/>
      <text:p text:style-name="P1095"><text:span text:style-name="T1096">4</text:span><text:span text:style-name="T1097">.</text:span><text:span text:style-name="T1098"><text:tab/></text:span><text:span text:style-name="T1099">Savivaldybės teritorijoje esančių kapinių priežiūrą organizuoja Savivaldybės administracijos direktorius ir lėšas priežiūrai skiria Savivaldybės taryba. Seniūnijos seniūnas aptarnaujamoje teritorijoje organizuoja kapinių priežiūrą, išduoda leidimus laidoti. 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100"><text:span text:style-name="T1101">5</text:span><text:span text:style-name="T1102">.</text:span><text:span text:style-name="T1103"><text:tab/></text:span><text:span text:style-name="T1104">Viešosioms kapinėms prižiūrėti Savivaldybės administracijos direktorius į darbą priima kapinių prižiūrėtoją, su kuriuo sudaroma darbo sutartis ir kuris dirba pagal pareigybės aprašymus. Seniūnijos seniūnas su kapiniu prižiūrėtoju gali sudaryti kapinių priežiūros sutartį.</text:span></text:p>
      <text:p text:style-name="P1105"><text:span text:style-name="T1106">6</text:span><text:span text:style-name="T1107">.</text:span><text:span text:style-name="T1108"><text:tab/></text:span><text:span text:style-name="T1109">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110"><text:span text:style-name="T1111">7</text:span><text:span text:style-name="T1112">.</text:span><text:span text:style-name="T1113"><text:tab/></text:span><text:span text:style-name="T1114">Kai šio aprašo 6 punkte nustatytu atveju konfesinėms kapinėms prižiūrėti kapinių prižiūrėtoją paskiria Savivaldybė ir su juo kapinių priežiūros sutartį sudaro Seniūnijos seniūnas, konfesinėms kapinėms paskirtą kapinių prižiūrėtoją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115"><text:span text:style-name="T1116">8</text:span><text:span text:style-name="T1117">.</text:span><text:span text:style-name="T1118"><text:tab/></text:span><text:span text:style-name="T1119">Kapinių prižiūrėtojas kapinėse turi palaikyti švarą ir tvarką, registruoti duomenis laidojimų ir kapaviečių statinių registravimo žurnale, vykdyti kitas Lietuvos Respublikos žmonių palaikų laidojimo įstatyme, Kapinių tvarkymo taisyklėse ir sutartyje su seniūnijos seniūnu arba religine bendruomene ar bendrija numatytas funkcijas. Kapinių prižiūrėtojas kontruoliuoj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1120"/>
      <text:p text:style-name="P1121"><text:span text:style-name="T1122">III</text:span><text:span text:style-name="T1123">.<text:s/></text:span><text:span text:style-name="T1124">BAIGIAMOSIOS NUOSTATOS</text:span></text:p>
      <text:p text:style-name="P1125"/>
      <text:p text:style-name="P1126"><text:span text:style-name="T1127">9</text:span><text:span text:style-name="T1128">.</text:span><text:span text:style-name="T1129"><text:tab/></text:span><text:span text:style-name="T1130">Kitus kapinių priežiūros organizavimo klausimus, kurie neaptarti šiame apraše, sprendžia savivaldybės administracijos direktorius, vadovaudamasis Lietuvos Respublikos vietos savivaldos įstatymu ir kitais teisės aktais.</text:span></text:p>
      <text:p text:style-name="P1131"/>
      <text:p text:style-name="P1132"/>
      <text:p text:style-name="P1133"><text:span text:style-name="T113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in" fo:margin-left="0.7875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895in"/>
      </style:footer-style>
    </style:page-layout>
    <style:style style:name="P834"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834"/>
      </style:header>
    </style:master-page>
    <style:master-page style:name="MP7" style:page-layout-name="PL7">
      <style:header>
        <text:p text:style-name="P10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8-02-28T06:53:00Z</meta:creation-date>
    <dc:date>2018-02-28T06:53:00Z</dc:date>
    <meta:template xlink:href="Normal.dotm" xlink:type="simple"/>
    <meta:editing-cycles>2</meta:editing-cycles>
    <meta:editing-duration>PT0S</meta:editing-duration>
    <meta:document-statistic meta:page-count="19" meta:paragraph-count="556" meta:word-count="5313" meta:character-count="44555" meta:row-count="970" meta:non-whitespace-character-count="39798"/>
  </office:meta>
</office:document-meta>
</file>