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00" fo:font-size="10.5pt" style:font-size-asian="10.5pt" style:font-size-complex="10.5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line-height="150%" fo:text-indent="0.5909in"/>
    </style:style>
    <style:style style:name="T17" style:parent-style-name="DefaultParagraphFont" style:family="text">
      <style:text-properties fo:color="#000000" fo:letter-spacing="0.0972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21" style:parent-style-name="Normal" style:family="paragraph">
      <style:paragraph-properties fo:widows="0" fo:orphans="0" fo:text-align="justify" fo:line-height="150%" fo:text-indent="0.5909in"/>
    </style:style>
    <style:style style:name="P22" style:parent-style-name="Normal" style:family="paragraph">
      <style:paragraph-properties fo:widows="0" fo:orphans="0" fo:line-height="0.1388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end" fo:line-height="0.1458in" fo:margin-right="0.0138in"/>
      <style:text-properties fo:color="#000000" style:font-size-complex="12pt" style:language-asian="lt" style:country-asian="LT"/>
    </style:style>
    <style:style style:name="P30" style:parent-style-name="Normal" style:family="paragraph">
      <style:paragraph-properties fo:widows="0" fo:orphans="0" fo:text-align="end" fo:line-height="0.1458in" fo:margin-right="0.0138in"/>
      <style:text-properties fo:color="#000000" style:font-size-complex="12pt" style:language-asian="lt" style:country-asian="LT"/>
    </style:style>
    <style:style style:name="P31" style:parent-style-name="Normal" style:family="paragraph">
      <style:paragraph-properties fo:widows="0" fo:orphans="0" fo:break-before="page"/>
    </style:style>
    <style:style style:name="P32" style:parent-style-name="Normal" style:family="paragraph">
      <style:paragraph-properties fo:widows="0" fo:orphans="0" fo:line-height="0.1833in" fo:margin-left="3.7409in">
        <style:tab-stops>
          <style:tab-stop style:type="center" style:position="1.7451in"/>
          <style:tab-stop style:type="left" style:position="2.0062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line-height="0.1833in" fo:margin-left="3.7409in">
        <style:tab-stops>
          <style:tab-stop style:type="center" style:position="1.7451in"/>
          <style:tab-stop style:type="left" style:position="2.0062in"/>
        </style:tab-stops>
      </style:paragraph-properties>
      <style:text-properties fo:color="#000000" style:font-size-complex="12pt" style:language-asian="lt" style:country-asian="LT"/>
    </style:style>
    <style:style style:name="P35" style:parent-style-name="Normal" style:family="paragraph">
      <style:paragraph-properties fo:widows="0" fo:orphans="0" fo:line-height="0.1833in" fo:margin-left="3.7409in">
        <style:tab-stops>
          <style:tab-stop style:type="center" style:position="1.7451in"/>
          <style:tab-stop style:type="left" style:position="2.0062in"/>
        </style:tab-stops>
      </style:paragraph-properties>
      <style:text-properties fo:color="#000000" style:font-size-complex="12pt" style:language-asian="lt" style:country-asian="LT"/>
    </style:style>
    <style:style style:name="P36" style:parent-style-name="Normal" style:family="paragraph">
      <style:paragraph-properties fo:widows="0" fo:orphans="0" fo:line-height="0.1833in" fo:margin-left="3.7409in">
        <style:tab-stops>
          <style:tab-stop style:type="center" style:position="1.7451in"/>
          <style:tab-stop style:type="left" style:position="2.0062in"/>
        </style:tab-stops>
      </style:paragraph-properties>
      <style:text-properties fo:color="#000000" style:font-size-complex="12pt" style:language-asian="lt" style:country-asian="LT"/>
    </style:style>
    <style:style style:name="P37" style:parent-style-name="Normal" style:family="paragraph">
      <style:paragraph-properties fo:widows="0" fo:orphans="0" fo:line-height="0.1833in" fo:margin-left="3.7409in">
        <style:tab-stops/>
      </style:paragraph-properties>
      <style:text-properties fo:color="#000000" style:font-size-complex="12pt" style:language-asian="lt" style:country-asian="LT"/>
    </style:style>
    <style:style style:name="P38" style:parent-style-name="Normal" style:family="paragraph">
      <style:paragraph-properties fo:widows="0" fo:orphans="0" fo:line-height="0.1833in"/>
      <style:text-properties fo:color="#000000" style:font-size-complex="12pt" style:language-asian="lt" style:country-asian="LT"/>
    </style:style>
    <style:style style:name="P39" style:parent-style-name="Normal" style:family="paragraph">
      <style:paragraph-properties fo:widows="0" fo:orphans="0" fo:text-align="center" fo:line-height="0.1868in"/>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widows="0" fo:orphans="0" fo:text-align="center" fo:line-height="0.1868in"/>
      <style:text-properties fo:font-weight="bold" style:font-weight-asian="bold" fo:color="#000000" style:font-size-complex="12pt" style:language-asian="lt" style:country-asian="L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313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tab-stops>
          <style:tab-stop style:type="left" style:position="0.313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3111in"/>
          <style:tab-stop style:type="right" style:position="6.56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05" style:parent-style-name="Normal" style:family="paragraph">
      <style:paragraph-properties fo:widows="0" fo:orphans="0" fo:text-align="center" fo:line-height="150%"/>
    </style:style>
    <style:style style:name="T10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aveikslėlis 15" text:anchor-type="as-char" svg:x="0in" svg:y="0in" svg:width="0.49583in" svg:height="0.58264in" style:rel-width="scale" style:rel-height="scale"><draw:image xlink:href="media/image1.wmf" xlink:type="simple" xlink:show="embed" xlink:actuate="onLoad"/><svg:title/><svg:desc/></draw:frame></text:span></text:p>
      <text:p text:style-name="P3"/>
      <text:p text:style-name="P4">KĖDAINIŲ RAJONO SAVIVALDYBĖS ADMINISTRACIJOS DIREKTORIUS</text:p>
      <text:p text:style-name="P5"/>
      <text:p text:style-name="P6">ĮSAKYMAS</text:p>
      <text:p text:style-name="P7">DĖL LĖŠŲ SKYRIMO UŽ SAVIVALDYBĖS BUTŲ IR KITŲ PATALPŲ BENDROJO NAUDINGOJO PLOTO DALIAI TENKANČIŲ IŠLAIDŲ ATLIEKANT REMONTO DARBUS NAMO BENDROJO NAUDOJIMO OBJEKTUOSE, TVARKOS TVIRTINIMO</text:p>
      <text:p text:style-name="P8"/>
      <text:p text:style-name="P9">2011 m. sausio 28 d. Nr. AD-1-167</text:p>
      <text:p text:style-name="P10">Kėdainiai</text:p>
      <text:p text:style-name="P11"/>
      <text:p text:style-name="P12"/>
      <text:p text:style-name="P13"><text:span text:style-name="T14">Vadovaujantis Lietuvos Respublikos civilinio kodekso 4.82 str. ir 4.83 str., Lietuvos Respublikos daugiabučių namų savininkų bendrijų įstatymo 2, 4 ir 5 str. ir Lietuvos Respublikos Aplinkos ministro 2002 m. l</text:span><text:span text:style-name="T15">iepos 01 d. įsakymu Nr. 351 „Dėl statybos techninio reglamento STR 1.12.05:2002 „Gyvenamųjų namų naudojimo ir priežiūros privalomieji reikalavimai ir jų įgyvendinimo tvarka" patvirtinimo“:</text:span></text:p>
      <text:p text:style-name="P16"><text:span text:style-name="T17">Tvirtinu</text:span><text:span text:style-name="T18"><text:s/>Lėšų skyrimo už savivaldybės butų ir kitų patalpų bendro</text:span><text:span text:style-name="T19">jo naudingojo ploto daliai tenkančių išlaidų atliekant remonto darbus namo bendrojo naudojimo objektuose, tvarką (pridedama).</text:span></text:p>
      <text:p text:style-name="P20"/>
      <text:p text:style-name="P21"/>
      <text:p text:style-name="P22"><text:span text:style-name="T23">Direktorius</text:span><text:span text:style-name="T24"><text:tab/></text:span><text:span text:style-name="T25"><text:tab/></text:span><text:span text:style-name="T26"><text:tab/></text:span><text:span text:style-name="T27"><text:tab/></text:span><text:span text:style-name="T28"><text:tab/><text:s text:c="8"/>Romualdas Gailiūnas</text:span></text:p>
      <text:p text:style-name="P29"/>
      <text:p text:style-name="P30"/>
      <text:p text:style-name="P31"/>
      <text:p text:style-name="P32"><text:span text:style-name="T33">PATVIRTINTA</text:span></text:p>
      <text:p text:style-name="P34">Kėdainių rajono savivaldybės</text:p>
      <text:p text:style-name="P35">administracijos direktoriaus</text:p>
      <text:p text:style-name="P36">2011<text:s/>m. sausio 28 d.</text:p>
      <text:p text:style-name="P37">įsakymu Nr. AD-1-167</text:p>
      <text:p text:style-name="P38"/>
      <text:p text:style-name="P39"><text:span text:style-name="T40">LĖŠŲ SKYRIMO UŽ SAVIVALDYBĖS BUTŲ IR KITU PATALPŲ BENDROJO NAUDINGOJO PLOTO DALIAI TENKANČIŲ IŠLAIDŲ ATLIEKANT REMONTO</text:span><text:span text:style-name="T41"><text:s/></text:span><text:span text:style-name="T42">DARBUS NAMO BENDROJO NAUDOJIMO OBJEKTUOSE, TVARKA</text:span></text:p>
      <text:p text:style-name="P43"/>
      <text:p text:style-name="P44"><text:span text:style-name="T45">1</text:span><text:span text:style-name="T46">. Bendrojo naudojimo objektai – bendroji<text:s/></text:span><text:span text:style-name="T47">dalinė daugiabučio namo savininkų nuosavybė.</text:span></text:p>
      <text:p text:style-name="P48"><text:span text:style-name="T49">2</text:span><text:span text:style-name="T50">. Privalomieji darbai – atskiri ar kompleksas priežiūros ir statybos darbų, kuriuos atlikus gyvenamųjų namų būklė pripažįstama atitinkanti naudojimo ir priežiūros privalomųjų reikalavimų visumą.</text:span></text:p>
      <text:p text:style-name="P51"><text:span text:style-name="T52">3</text:span><text:span text:style-name="T53">.<text:s/></text:span><text:span text:style-name="T54">Privalomųjų reikalavimų visumą sudaro: reikalavimai išlaikyti gyvenamojo namo, jo dalių savybes, atitinkančias esminius statinio reikalavimus: mechaninio atsparumo ir pastovumo; gaisrinės saugos;. higienos, sveikatos ir aplinkos apsaugos; saugaus naudojimo</text:span><text:span text:style-name="T55">; apsaugos nuo triukšmo, energijos taupymo ir šilumos saugojimo; reikalavimai gyvenamąjį namą ir jo aplinka naudoti, prižiūrėti ir tvarkyti taip, kad: patalpų naudojimas atitiktų paskirtį, nurodytą Nekilnojamo turto registro duomenyse; būtų nepažeistos tre</text:span><text:span text:style-name="T56">čiųjų asmenų gyvenimo ir veiklos sąlygos.</text:span></text:p>
      <text:p text:style-name="P57"><text:span text:style-name="T58">4</text:span><text:span text:style-name="T59">. Butų ir kitų patalpų savininkams bendrosios nuosavybes teise priklauso namo bendro naudojimo patalpos, pagalbinės namo konstrukcijos, bendro naudojimo mechaninė, elektros, sanitarinė – techninė ir kitokia įr</text:span><text:span text:style-name="T60">anga.</text:span></text:p>
      <text:p text:style-name="P61"><text:span text:style-name="T62">5</text:span><text:span text:style-name="T63">.</text:span><text:span text:style-name="T64"><text:tab/>Kėdainių rajono savivaldybei priklausanti bendrosios dalinės nuosavybės dalis yra lygi jai nuosavybės teise priklausančių butų (patalpų) naudingo ploto ir gyvenamojo namo naudingo ploto santykiui.</text:span></text:p>
      <text:p text:style-name="P65"><text:span text:style-name="T66">6</text:span><text:span text:style-name="T67">.</text:span><text:span text:style-name="T68"><text:tab/>Daugiabučio namo bendrojo naudojimo obj</text:span><text:span text:style-name="T69">ektai:</text:span></text:p>
      <text:p text:style-name="P70"><text:span text:style-name="T71">6.1</text:span><text:span text:style-name="T72">. bendrosios konstrukcijos – pagrindinės daugiabučio namo laikančiosios (pamatai, sienos, perdenginiai, stogas) ir kitos konstrukcijos (balkonų bei laiptinių konstrukcijos, fasadų apdailos elementai, įėjimo į namą laiptai ir durys);</text:span></text:p>
      <text:p text:style-name="P73"><text:span text:style-name="T74">6.2</text:span><text:span text:style-name="T75">. be</text:span><text:span text:style-name="T76">ndroji inžinerinė įranga – daugiabučio namo vandentiekio, kanalizacijos, dujų, šilumos, elektros, komunikacijų ir rodmenų tinklai, ventiliacijos kameros, vamzdynai ir angos, šildymo radiatoriai, elektros skydinės, liftai, televizijos kolektyvinės antenos i</text:span><text:span text:style-name="T77">r kabeliai, šilumos mazgai, karšto vandens ruošimo įrenginiai, katilinės ir kita bendro naudojimo inžinerinė techninė įranga bendrojo naudojimo patalpose ar konstrukcijose, taip pat šie objektai, įrengti atskiriems gyvenamųjų ir negyvenamųjų patalpų savini</text:span><text:span text:style-name="T78">nkams nuosavybės teise priklausančiose patalpose, jeigu jie susiję su viso namo inžinerinės techninės įrangos funkcionavimu ir jeigu jie nėra trečiųjų asmenų asmeninė nuosavybė;</text:span></text:p>
      <text:p text:style-name="P79"><text:span text:style-name="T80">6.3</text:span><text:span text:style-name="T81">. bendrojo naudojimo patalpos – daugiabučio namo laiptinės, holai, kori</text:span><text:span text:style-name="T82">doriai, galerijos, palėpės, sandėliai, rūsiai, pusrūsiai ir kitos patalpos, jei jos nuosavybės teise nepriklauso atskiriems patalpų savininkams ar tretiesiems asmenims.</text:span></text:p>
      <text:p text:style-name="P83"><text:span text:style-name="T84">7</text:span><text:span text:style-name="T85">. Kėdainių rajono savivaldybės administracija proporcingai savo daliai apmoka už</text:span><text:span text:style-name="T86"><text:s/>6.1., 6.2., 6.3. papunkčiuose nurodytus bendro naudojimo objektų remonto darbus.</text:span></text:p>
      <text:p text:style-name="P87"><text:span text:style-name="T88">8</text:span><text:span text:style-name="T89">. Kėdainių rajono savivaldybės administracija proporcingai savo daliai apmoka už namo remontui privalomos techninės dokumentacijos parengimą.</text:span></text:p>
      <text:p text:style-name="P90"><text:span text:style-name="T91">9</text:span><text:span text:style-name="T92">. Kėdainių rajono savi</text:span><text:span text:style-name="T93">valdybės administracija neprivalo apmokėti išlaidų, dėl kurių nėra davusi sutikimo ir kurios nesusijusios su įstatymų ir kitų teisės aktų nustatytais privalomaisiais statinių naudojimo ir priežiūros reikalavimais arba dėl kurių nėra priimta administratoria</text:span><text:span text:style-name="T94">us ar butų ir kitų patalpų savininkų susirinkimo sprendimo CK 4.84 ir 4.85 straipsniuose nustatyta tvarka.</text:span></text:p>
      <text:p text:style-name="P95"><text:span text:style-name="T96">10</text:span><text:span text:style-name="T97">. Prašant apmokėti už remonto darbus, Kėdainių rajono savivaldybės administracijos direktoriui pateikiamas prašymas. Prie prašymo pridedama: te</text:span><text:span text:style-name="T98">isės aktų nustatyta tvarka įformintas sprendimas dėl namo bendrojo naudojimo patalpų objektų saugojimo ir priežiūros privalomųjų reikalavimu įgyvendinimo (susirinkimo protokolas, administratoriaus sprendimas, jungtinės veiklos sutarties dalyvių sprendimas)</text:span><text:span text:style-name="T99">, defektinis aktas, patvirtintos sąmatos (jei yra), sąskaitos - faktūros, atliktų darbų aktai.</text:span></text:p>
      <text:p text:style-name="P100"><text:span text:style-name="T101">11</text:span><text:span text:style-name="T102">.Socialinės paramos skyriaus specialistas patikrina dokumentus ir per 10 kalendoriniu dienu parengia administracijos direktoriaus įsakymo projektą dėl apmo</text:span><text:span text:style-name="T103">kėjimo už remonto darbus.</text:span></text:p>
      <text:p text:style-name="P104">12 Kėdainių rajono savivaldybes administracija perveda lėšas į bendrijos, jungtinės veiklos dalyvių ar administratoriaus nurodytą sąskaitą.</text:p>
      <text:p text:style-name="P105"><text:span text:style-name="T10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81in" fo:margin-left="1.2798in" fo:margin-bottom="0.7875in" fo:margin-right="0.6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31T06:04:00Z</meta:creation-date>
    <dc:date>2015-07-31T06:04:00Z</dc:date>
    <meta:template xlink:href="Normal" xlink:type="simple"/>
    <meta:editing-cycles>2</meta:editing-cycles>
    <meta:editing-duration>PT0S</meta:editing-duration>
    <meta:document-statistic meta:page-count="2" meta:paragraph-count="34" meta:word-count="638" meta:character-count="5274" meta:row-count="129" meta:non-whitespace-character-count="4670"/>
  </office:meta>
</office:document-meta>
</file>