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size-complex="12pt" style:language-asian="ar" style:country-asian="SA"/>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fo:letter-spacing="-0.0013in"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Lucida Sans Unicode"/>
    </style:style>
    <style:style style:name="T53" style:parent-style-name="DefaultParagraphFont" style:family="text">
      <style:text-properties style:font-name-asian="Lucida Sans Unicode" style:language-asian="lt" style:country-asian="LT"/>
    </style:style>
    <style:style style:name="T54" style:parent-style-name="DefaultParagraphFont" style:family="text">
      <style:text-properties style:font-name-asian="Lucida Sans Unicode"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fo:font-weight="bold" style:font-weight-asian="bold"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fo:font-style="italic" style:font-style-asian="italic" style:font-style-complex="italic"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widows="0" fo:orphans="0" fo:text-align="justify" fo:text-indent="0.5in">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Lucida Sans Unicode" style:language-asian="lt" style:country-asian="LT"/>
    </style:style>
    <style:style style:name="T72" style:parent-style-name="DefaultParagraphFont" style:family="text">
      <style:text-properties style:font-name-asian="Lucida Sans Unicode"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fo:font-weight="bold" style:font-weight-asian="bold" style:language-asian="lt" style:country-asian="LT"/>
    </style:style>
    <style:style style:name="T78" style:parent-style-name="DefaultParagraphFont" style:family="text">
      <style:text-properties style:font-name-asian="Lucida Sans Unicode" style:language-asian="lt" style:country-asian="LT"/>
    </style:style>
    <style:style style:name="T79" style:parent-style-name="DefaultParagraphFont" style:family="text">
      <style:text-properties style:font-name-asian="Lucida Sans Unicode" fo:letter-spacing="-0.0027in" style:font-size-complex="12pt" style:language-asian="lt" style:country-asian="LT"/>
    </style:style>
    <style:style style:name="T80" style:parent-style-name="DefaultParagraphFont" style:family="text">
      <style:text-properties style:font-name-asian="Lucida Sans Unicode"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Lucida Sans Unicode" style:language-asian="lt" style:country-asian="LT"/>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language-asian="lt" style:country-asian="LT"/>
    </style:style>
    <style:style style:name="T102" style:parent-style-name="DefaultParagraphFont" style:family="text">
      <style:text-properties style:font-name-asian="Lucida Sans Unicode"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P111"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P112"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P113"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text:span text:style-name="T4">KĖDAINIŲ RAJONO SAVIVALDYBĖS ADMINISTRACIJOS DIREKTORIUS</text:span></text:p>
      <text:p text:style-name="P5"/>
      <text:p text:style-name="P6">ĮSAKYMAS</text:p>
      <text:p text:style-name="P7"><text:span text:style-name="T8">DĖL<text:s/></text:span><text:span text:style-name="T9">KĖDAINIŲ RAJONO SAVIVALDYBĖS ADMINISTRACIJOS SUPAPRASTINTŲ VIEŠŲJŲ PIRKIMŲ TAISYKLIŲ<text:s/></text:span><text:span text:style-name="T10">PAKEITIMO</text:span></text:p>
      <text:p text:style-name="P11"/>
      <text:p text:style-name="P12">2012 m. spalio 3 d. Nr. AD-1-1263</text:p>
      <text:p text:style-name="P13">Kėdainiai</text:p>
      <text:p text:style-name="P14"/>
      <text:p text:style-name="P15"/>
      <text:p text:style-name="P16"><text:span text:style-name="T17">Vadovaudamasis Lietuvos Respublikos vietos savivaldos įstatymo 18 straipsnio 1 dalimi (Žin., 2008, Nr.<text:s/></text:span><text:a xlink:href="https://www.e-tar.lt/portal/lt/legalAct/TAR.1FD76D6D4DE1" office:target-frame-name="_blank" xlink:show="new"><text:span text:style-name="T18">15-508</text:span></text:a><text:span text:style-name="T19">) ir Lietuvos Respublikos viešųjų pirkimų įstatymo 16, 18, 19, 85, 86, 90, 92 straipsnių pakeitimo ir papildymo įstatymu (Žin., 2012, Nr.<text:s/></text:span><text:a xlink:href="https://www.e-tar.lt/portal/lt/legalAct/TAR.D81B0E6BA9C4" office:target-frame-name="_blank" xlink:show="new"><text:span text:style-name="T20">82-4264</text:span></text:a><text:span text:style-name="T21">):</text:span></text:p>
      <text:p text:style-name="P22"><text:span text:style-name="T23">1</text:span><text:span text:style-name="T24">. P a k e i č i u Kėdainių rajono savivaldybės administracijos direktoriaus 2011 m. kovo 1 d. įsakymu Nr. AD-1-353 patvirtintų Kėdainių rajono savivaldybės administracijos supaprastintų viešųjų pirkimų taisyklių šiuos punktus ir juos išdėstau taip:</text:span></text:p>
      <text:p text:style-name="P25"><text:span text:style-name="T26">„</text:span><text:span text:style-name="T27">11</text:span><text:span text:style-name="T28">. Supaprastintus pirkimus vykdo perkančiosios organizacijos vadovo įsakymu, vadovaujantis Viešųjų pirkimų įstatymo 16 straipsniu, sudaryta nuolatinė Komisija arba perkančiosios organizacijos vadovo įsakymu paskirtas pirkimo organizatorius. Komisijos pirmininku, jos nariais, pirkimo organizatoriumi skiriami nepriekaištingos reputacijos asmenys.“;</text:span></text:p>
      <text:p text:style-name="P29"><text:span text:style-name="T30">„</text:span><text:span text:style-name="T31">12</text:span><text:span text:style-name="T32">. Supaprastintus pirkimus vykdo Komisija, kai:</text:span></text:p>
      <text:p text:style-name="P33"><text:span text:style-name="T34">12.1</text:span><text:span text:style-name="T35">. prekių ar paslaugų pirkimo sutarties vertė viršija 30 tūkst. Lt (be PVM);</text:span></text:p>
      <text:p text:style-name="P36"><text:span text:style-name="T37">12.2</text:span><text:span text:style-name="T38">. darbų pirkimo sutarties vertė viršija 50 tūkst. Lt (be PVM).“;</text:span></text:p>
      <text:p text:style-name="P39"><text:span text:style-name="T40">„</text:span><text:span text:style-name="T41">13</text:span><text:span text:style-name="T42">. Supaprastintus pirkimus vykdo pirkimo organizatorius, kai:</text:span></text:p>
      <text:p text:style-name="P43"><text:span text:style-name="T44">13.1</text:span><text:span text:style-name="T45">. prekių ar paslaugų pirkimo sutarties vertė, atsižvelgiant į visus numatomus sutarties<text:s/></text:span><text:span text:style-name="T46">p</text:span><text:span text:style-name="T47">ratęsimus, yra ne didesnė kaip 30 tūkst. Lt (be PVM);</text:span></text:p>
      <text:p text:style-name="P48"><text:span text:style-name="T49">13.2</text:span><text:span text:style-name="T50">. darbų pirkimo sutarties vertė, atsižvelgiant į visus numatomus sutarties pratęsimus, ne didesnė kaip 50 tūkst. Lt (be PVM).“;</text:span></text:p>
      <text:p text:style-name="P51"><text:span text:style-name="T52">„</text:span><text:span text:style-name="T53">14</text:span><text:span text:style-name="T54">. Perkančiosios organizacijos vadovas turi teisę priimti sprendimą pavesti supaprastintą pirkimą vykdyti pirkimo organizatoriui arba Komisijai neatsižvelgdamas į Taisyklių 12.1., 12.2., 13.1., 13.2. punktuose nustatytas aplinkybes. Tuo pačiu metu atliekamiems keliems supaprastintiems pirkimams gali būti paskirti keli pirkimo organizatoriai ar sudarytos atskiros Komisijos.“;</text:span></text:p>
      <text:p text:style-name="P55"><text:span text:style-name="T56">„</text:span><text:span text:style-name="T57">20</text:span><text:span text:style-name="T58">.</text:span><text:span text:style-name="T59"><text:s/></text:span><text:span text:style-name="T60">Perkančioji organizacija skelbimą apie supaprastintą pirkimą, skelbimą apie sudarytą pirkimo sutartį ir informacinį pranešimą apie sprendimą pirkti prekes, paslaugas ar darbus nepaskelbus apie supaprastintą pirkimą (toliau – informacinis pranešimas), kuriuos pagal Viešųjų pirkimų įstatymą bei šias Taisykles numatyta paskelbti viešai, skelbia Viešųjų pirkimų įstatymo nustatyta tvarka. Apie mažos vertės pirkimą privaloma skelbti, kai prekių ir paslaugų pirkimo sutarties vertė yra didesnė kaip 50 000 Lt (be PVM), darbų – didesnė kaip 250 000 Lt (be PVM). Skelbimo ar informacinio pranešimo paskelbimo diena yra skelbimo paskelbimo data. Kai vykdomas supaprastintas pirkimas dėl Viešųjų pirkimų įstatymo 2 priedėlio B paslaugų sąraše nurodytų paslaugų, kai pirkimo vertė yra ne mažesnė, negu yra nustatyta tarptautinio pirkimo vertės riba, perkančioji organizacija gali paskelbti pranešimą dėl savanoriško<text:s/></text:span><text:span text:style-name="T61">ex ante</text:span><text:span text:style-name="T62"><text:s/>skaidrumo. Tokiu atveju perkančioji organizacija neprivalo skelbti informacinio pranešimo.“;</text:span></text:p>
      <text:p text:style-name="P63"><text:span text:style-name="T64">„</text:span><text:span text:style-name="T65">24</text:span><text:span text:style-name="T66">. Perkančioji organizacija apie supaprastintą pirkimą gali neskelbti Viešųjų pirkimų įstatymo 92 straipsnyje numatytais atvejais.“;</text:span></text:p>
      <text:p text:style-name="P67"><text:span text:style-name="T68">„</text:span><text:span text:style-name="T69">25.2</text:span><text:span text:style-name="T70">.<text:s/></text:span><text:span text:style-name="T71">kai pirkimą vykdo pirkimo organizatorius (išskyrus atvejus, kai vykdomas skelbiamas<text:s/></text:span><text:soft-page-break/><text:span text:style-name="T72">supaprastintas pirkimas).“;</text:span></text:p>
      <text:p text:style-name="P73"><text:span text:style-name="T74">„</text:span><text:span text:style-name="T75">80</text:span><text:span text:style-name="T76">.</text:span><text:span text:style-name="T77"><text:s/></text:span><text:span text:style-name="T78">Tais atvejais, kai pirkimo sutartis sudaroma raštu, o tiekėjas, kuriam buvo pasiūlyta sudaryti pirkimo sutartį, raštu atsisako ją sudaryti, tai perkančioji organizacija siūlo sudaryti pirkimo sutartį tiekėjui, kurio pasiūlymas pagal patvirtintą pasiūlymų eilę yra pirmas po tiekėjo, atsisakiusio sudaryti pirkimo sutartį.<text:s/></text:span><text:span text:style-name="T79">Šiuo atveju perkančioji organizacija, prieš siūlydama sudaryti pirkimo sutartį, įvertina šio dalyvio kvalifikacijos atitiktį skelbime apie pirkimą nustatytiems reikalavimams, jei kvalifikacija prieš tai nebuvo įvertinta (tiekėjų nebuvo reikalauta pateikti visų kvalifikacijos atitiktį patvirtinančių dokumentų).<text:s/></text:span><text:span text:style-name="T80">Atsisakymu sudaryti pirkimo sutartį taip pat laikomas bet kuris iš šių atvejų:“;</text:span></text:p>
      <text:p text:style-name="P81"><text:span text:style-name="T82">„</text:span><text:span text:style-name="T83">85</text:span><text:span text:style-name="T84">.<text:s/></text:span><text:span text:style-name="T85">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Gali būti kreipiamasi tik dėl tokių pirkimo sutarties sąlygų, kurių keitimo aplinkybių atsiradimo pirkimo sutarties šalys negalėjo numatyti pasiūlymo pateikimo, pirkimo sutarties sudarymo metu, aplinkybių negali kontroliuoti ir jų kilimo rizikos neprisiėmė nei viena iš pirkimo sutarties šalių. Viešųjų pirkimų tarnybos sutikimo dėl sutarties sąlygų pakeitimo nereikia: 1) kai atlikus supaprastintą pirkimą sudarytos sutarties vertė yra mažesnė kaip 10 000 Lt (be PVM); 2) jei sutarties pakeitimo sąlygos buvo numatytos ir detaliai aprašytos pirkimo dokumentuose; 3) atlikus mažos vertės pirkimą.“;</text:span></text:p>
      <text:p text:style-name="P86"><text:span text:style-name="T87">„</text:span><text:span text:style-name="T88">154</text:span><text:span text:style-name="T89">.<text:s/></text:span><text:span text:style-name="T90">Perkančiosios organizacijos padaliniai – seniūnijos - vykdo supaprastintus pirkimus, kai prekių, paslaugų ar darbų numatoma pirkimo sutarties vertė, atsižvelgiant į visus numatomus sutarties pratęsimus, yra ne didesnė kaip 50 tūkst. litų (be PVM). Perkančiosios organizacijos vadovas atskiru raštišku nurodymu gali pavesti seniūnijai atlikti supaprastintą pirkimą, kurio vertė yra didesnė nei 50 tūkst. litų (be PVM).“.</text:span></text:p>
      <text:p text:style-name="P91"><text:span text:style-name="T92">2</text:span><text:span text:style-name="T93">. P a p i l d a u<text:s/></text:span><text:span text:style-name="T94">Kėdainių rajono savivaldybės administracijos direktoriaus 2011 m. kovo 1 d. įsakymu Nr. AD-1-353 patvirtintų Kėdainių rajono savivaldybės administracijos supaprastintų viešųjų pirkimų taisyklių 78 punktą 78.4 papunkčiu ir jį išdėstau taip:</text:span></text:p>
      <text:p text:style-name="P95"><text:span text:style-name="T96">„</text:span><text:span text:style-name="T97">78.4</text:span><text:span text:style-name="T98">.<text:s/></text:span><text:span text:style-name="T99">pirkimo sutartis sudaroma atliekant mažos vertės pirkimą.“.</text:span></text:p>
      <text:p text:style-name="P100"><text:span text:style-name="T101">3</text:span><text:span text:style-name="T102">. P r i p a ž į s t u netekusiu galios</text:span><text:span text:style-name="T103"><text:s/>Kėdainių rajono savivaldybės administracijos direktoriaus 2011 m. kovo 1 d. įsakymu Nr. AD-1-353 patvirtintų Kėdainių rajono savivaldybės administracijos supaprastintų viešųjų pirkimų taisyklių</text:span><text:span text:style-name="T104"><text:s/>7</text:span><text:span text:style-name="T105">9 punktą.</text:span></text:p>
      <text:p text:style-name="P106"><text:span text:style-name="T107">4</text:span><text:span text:style-name="T108">.<text:s/></text:span><text:span text:style-name="T109">Į p a r e i g o j u Ritą Oscinauskę įteikti įsakymą Arūnui Kacevičiui ir Virginijai Vaičiulienei.</text:span></text:p>
      <text:p text:style-name="P110"/>
      <text:p text:style-name="P111"/>
      <text:p text:style-name="P112"/>
      <text:p text:style-name="P113"><text:span text:style-name="T114">Administracijos direktorius</text:span><text:span text:style-name="T115"><text:tab/>Romualdas Ga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15T06:51:00Z</meta:creation-date>
    <dc:date>2016-03-15T06:51:00Z</dc:date>
    <meta:print-date>2012-10-02T13:25:00Z</meta:print-date>
    <meta:template xlink:href="Normal" xlink:type="simple"/>
    <meta:editing-cycles>2</meta:editing-cycles>
    <meta:editing-duration>PT0S</meta:editing-duration>
    <meta:document-statistic meta:page-count="2" meta:paragraph-count="31" meta:word-count="817" meta:character-count="6277" meta:row-count="140" meta:non-whitespace-character-count="5491"/>
  </office:meta>
</office:document-meta>
</file>