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" style:parent-style-name="DefaultParagraphFont" style:family="text">
      <style:text-properties style:font-name-asian="Lucida Sans Unicode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4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5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6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13in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-asian="Lucida Sans Unicode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Lucida Sans Unicode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ADMINISTRACIJOS DIREKTORIUS</text:span><text:span text:style-name="T5"><text:s/></text:span></text:p>
      <text:p text:style-name="P6"/>
      <text:p text:style-name="P7">ĮSAKYMAS</text:p>
      <text:p text:style-name="P8"><text:span text:style-name="T9">DĖL<text:s/></text:span><text:span text:style-name="T10">KĖDAINIŲ RAJONO SAVIVALDYBĖS ADMINISTRACIJOS SUPAPRASTINTŲ VIEŠŲJŲ PIRKIMŲ TAISYKLIŲ<text:s/></text:span><text:span text:style-name="T11">PAKEITIMO<text:s/></text:span></text:p>
      <text:p text:style-name="P12"/>
      <text:p text:style-name="P13">2013 m. birželio 25 d. Nr. AD-1-804</text:p>
      <text:p text:style-name="P14">Kėdainiai</text:p>
      <text:p text:style-name="P15"/>
      <text:p text:style-name="P16"/>
      <text:p text:style-name="P17"><text:span text:style-name="T18">Vadovaudamasis Lietuvos Respublikos vietos savivaldos įstatymo 18 straipsnio 1 dalimi (Žin., 2008, Nr.<text:s/></text:span><text:a xlink:href="https://www.e-tar.lt/portal/lt/legalAct/TAR.1FD76D6D4DE1" office:target-frame-name="_blank" xlink:show="new"><text:span text:style-name="T19">15-508</text:span></text:a><text:span text:style-name="T20">) ir atsižvelgdamas į Kėdainių rajono savivaldybės administracijos direktoriaus 2012 m. gruodžio 18 d. įsakymu Nr. AD-1-1569 patvirtintų Kėdainių rajono savivaldybės administracijos viešųjų pirkimų organizavimo taisyklių VI skyrių:</text:span></text:p>
      <text:p text:style-name="P21"><text:span text:style-name="T22">1</text:span><text:span text:style-name="T23">. P r i p a ž į s t u netekusiu galios</text:span><text:span text:style-name="T24"><text:s/>Kėdainių rajono savivaldybės administracijos direktoriaus 2012 m. <text:s/>spalio 3 d. įsakymu Nr. AD-1-1263 patvirtintų Kėdainių rajono savivaldybės administracijos supaprastintų viešųjų pirkimų taisyklių</text:span><text:span text:style-name="T25"><text:s/>154<text:s/></text:span><text:span text:style-name="T26">punktą.</text:span></text:p>
      <text:p text:style-name="P27"><text:span text:style-name="T28">2</text:span><text:span text:style-name="T29">.<text:s/></text:span><text:span text:style-name="T30">Į p a r e i g o j u <text:s/>Ritą Oscinauskę įteikti įsakymą Arūnui Kacevičiui ir Virginijai Vaičiulienei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Romualdas Ga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3-15T06:52:00Z</meta:creation-date>
    <dc:date>2016-03-15T06:52:00Z</dc:date>
    <meta:print-date>2013-06-21T09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1051" meta:row-count="38" meta:non-whitespace-character-count="921"/>
  </office:meta>
</office:document-meta>
</file>