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S Sans Serif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49583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07 M.<text:s/></text:p>
      <text:p text:style-name="P7">GEGUŽĖS 25 D. SPRENDIMO NR. TS-164 „DĖL KĖDAINIŲ RAJONO SAVIVALDYBĖS</text:p>
      <text:p text:style-name="P8">TARYBOS 2007 M. SAUSIO 26 D. SPRENDIMO NR. TS-15 „DĖL KĖDAINIŲ RAJONO</text:p>
      <text:p text:style-name="P9">KRAKIŲ MIKALOJAUS KATKAUS VIDURINĖS MOKYKLOS TIPO PAKEITIMO IR</text:p>
      <text:p text:style-name="P10">GIMNAZIJOS NUOSTATŲ PATVIRTINIMO“ PAKEITIMO“ PAKEITIMO</text:p>
      <text:p text:style-name="P11"/>
      <text:p text:style-name="P12">2007 m. rugsėjo 28 d. Nr. TS-307<text:s/></text:p>
      <text:p text:style-name="P13">Kėdainiai</text:p>
      <text:p text:style-name="P14"/>
      <text:p text:style-name="P15"/>
      <text:p text:style-name="P16"><text:span text:style-name="T17">Vadovaudamasi Biudžetinių įstaigų įstatymo 5 straipsnio 1 dalimi ir atsižvelgdama į Kėdainių rajono savivaldybės tarybos 2007 m. balandžio 27 d. sprendimą Nr. TS-108 „Dėl Krakių Mikalojaus Katkaus gimnazijos Pašušvio pradinio ugdymo skyriaus likvidavimo“ ir Kėdainių rajono savivaldybės tarybos 2007 m. gegužės 25 d. sprendimą Nr. TS-170 „Dėl Krakių Mikalojaus Katkaus gimnazijos Ažytėnų pradinio ugdymo skyriaus likvidavimo“, Kėdainių rajono savivaldybės taryba n u s p r e n d ž i a:</text:span></text:p>
      <text:p text:style-name="P18"><text:span text:style-name="T19">Pakeisti Kėdainių r. Krakių Mikalojaus Katkaus gimnazijos nuostatus, patvirtintus Kėdainių rajono savivaldybės tarybos 2007 m. gegužės 25 d. sprendimu Nr. TS-164 „Dėl Kėdainių rajono savivaldybės tarybos 2007 m. sausio 26 d. sprendimo Nr. TS-15 „Dėl Kėdainių rajono Krakių Mikalojaus Katkaus vidurinės mokyklos tipo pakeitimo ir gimnazijos nuostatų patvirtinimo“ pakeitimo“:</text:span></text:p>
      <text:p text:style-name="P20"><text:span text:style-name="T21">Pripažinti netekusiais galios gimnazijos nuostatų I sk. 15.1 ir 15.3 punktus.</text:span></text:p>
      <text:p text:style-name="P22"/>
      <text:p text:style-name="P23"/>
      <text:p text:style-name="P24"/>
      <text:p text:style-name="P25">Savivaldybės mero pavaduotojas,</text:p>
      <text:p text:style-name="P26"><text:span text:style-name="T27">pavaduojantis savivaldybės merą</text:span><text:span text:style-name="T28"><text:tab/></text:span><text:span text:style-name="T29"><text:tab/></text:span><text:span text:style-name="T30"><text:tab/>Romualdas Ga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</meta:initial-creator>
    <dc:creator>Adlib User</dc:creator>
    <meta:creation-date>2016-03-22T13:09:00Z</meta:creation-date>
    <dc:date>2016-03-22T13:09:00Z</dc: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424" meta:row-count="40" meta:non-whitespace-character-count="1244"/>
  </office:meta>
</office:document-meta>
</file>