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language-asian="zh" style:country-asian="CN"/>
    </style:style>
    <style:style style:name="P4" style:parent-style-name="Normal" style:family="paragraph">
      <style:paragraph-properties fo:text-align="center"/>
      <style:text-properties fo:font-weight="bold" style:font-weight-asian="bold" style:font-size-complex="12pt" style:language-asian="en" style:country-asian="GB"/>
    </style:style>
    <style:style style:name="P5" style:parent-style-name="Normal" style:family="paragraph">
      <style:paragraph-properties fo:text-align="center"/>
      <style:text-properties fo:font-weight="bold" style:font-weight-asian="bold" style:font-size-complex="12pt" style:language-asian="en" style:country-asian="GB"/>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paragraph-properties fo:text-align="center"/>
      <style:text-properties style:font-size-complex="12pt" style:language-asian="en" style:country-asian="GB"/>
    </style:style>
    <style:style style:name="P12" style:parent-style-name="Normal" style:family="paragraph">
      <style:paragraph-properties fo:text-align="center"/>
      <style:text-properties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paragraph-properties fo:text-align="center"/>
      <style:text-properties fo:font-size="10pt" style:font-size-asian="10pt" style:language-asian="en" style:country-asian="GB"/>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en" style:country-asian="GB"/>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weight-complex="bold" style:font-size-complex="12pt" style:language-asian="en" style:country-asian="GB"/>
    </style:style>
    <style:style style:name="T28" style:parent-style-name="DefaultParagraphFont" style:family="text">
      <style:text-properties style:font-weight-complex="bold" style:font-size-complex="12pt" style:language-asian="en" style:country-asian="GB"/>
    </style:style>
    <style:style style:name="T29" style:parent-style-name="DefaultParagraphFont" style:family="text">
      <style:text-properties style:font-weight-complex="bold" style:font-size-complex="12pt" style:language-asian="en" style:country-asian="GB"/>
    </style:style>
    <style:style style:name="T30" style:parent-style-name="DefaultParagraphFont" style:family="text">
      <style:text-properties style:font-weight-complex="bold" style:font-size-complex="12pt" style:language-asian="en" style:country-asian="GB"/>
    </style:style>
    <style:style style:name="T31" style:parent-style-name="DefaultParagraphFont" style:family="text">
      <style:text-properties style:font-weight-complex="bold" style:font-size-complex="12pt" style:language-asian="en" style:country-asian="GB"/>
    </style:style>
    <style:style style:name="T32" style:parent-style-name="DefaultParagraphFont" style:family="text">
      <style:text-properties style:font-weight-complex="bold" style:font-size-complex="12pt" style:language-asian="en" style:country-asian="GB"/>
    </style:style>
    <style:style style:name="P33" style:parent-style-name="Normal" style:family="paragraph">
      <style:paragraph-properties fo:break-before="page" fo:text-align="justify" fo:margin-left="3.3472in">
        <style:tab-stops/>
      </style:paragraph-properties>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indent="3.3472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font-size="10pt" style:font-size-asian="10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indent="3.3472i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fo:font-size="10pt" style:font-size-asian="10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center" fo:margin-left="0.25in">
        <style:tab-stops>
          <style:tab-stop style:type="left" style:position="1.75in"/>
        </style:tab-stops>
      </style:paragraph-properties>
      <style:text-properties fo:font-size="10pt" style:font-size-asian="10pt" style:language-asian="en" style:country-asian="GB"/>
    </style:style>
    <style:style style:name="P44" style:parent-style-name="Normal" style:family="paragraph">
      <style:paragraph-properties fo:text-align="center" fo:margin-left="0.25in">
        <style:tab-stops>
          <style:tab-stop style:type="left" style:position="1.75in"/>
        </style:tab-stops>
      </style:paragraph-properties>
    </style:style>
    <style:style style:name="T45" style:parent-style-name="DefaultParagraphFont" style:family="text">
      <style:text-properties fo:font-weight="bold" style:font-weight-asian="bold" style:font-size-complex="12pt" style:language-asian="en" style:country-asian="GB"/>
    </style:style>
    <style:style style:name="P46" style:parent-style-name="Normal" style:family="paragraph">
      <style:paragraph-properties fo:widows="0" fo:orphans="0" fo:text-align="justify" fo:text-indent="0.5909in"/>
      <style:text-properties fo:font-weight="bold" style:font-weight-asian="bold" style:font-weight-complex="bold" style:font-size-complex="12pt" style:language-asian="en" style:country-asian="GB"/>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letter-kerning="true" style:font-size-complex="12pt" style:language-asian="en" style:country-asian="GB"/>
    </style:style>
    <style:style style:name="T49" style:parent-style-name="DefaultParagraphFont" style:family="text">
      <style:text-properties fo:font-weight="bold" style:font-weight-asian="bold" style:font-weight-complex="bold" style:letter-kerning="true" style:font-size-complex="12pt" style:language-asian="en" style:country-asian="GB"/>
    </style:style>
    <style:style style:name="T50" style:parent-style-name="DefaultParagraphFont" style:family="text">
      <style:text-properties fo:font-weight="bold" style:font-weight-asian="bold" style:font-weight-complex="bold" style:letter-kerning="true" style:font-size-complex="12pt" style:language-asian="en" style:country-asian="GB"/>
    </style:style>
    <style:style style:name="P51" style:parent-style-name="Normal" style:family="paragraph">
      <style:paragraph-properties fo:widows="0" fo:orphans="0" fo:text-align="justify" fo:text-indent="0.5909in"/>
      <style:text-properties style:font-size-complex="12pt" style:language-asian="en" style:country-asian="GB"/>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font-weight="bold" style:font-weight-asian="bold" style:font-size-complex="12pt" style:language-asian="en" style:country-asian="GB"/>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widows="0" fo:orphans="0" fo:text-align="justify" fo:text-indent="0.5909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widows="0" fo:orphans="0" fo:text-align="justify" fo:text-indent="0.5909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widows="0" fo:orphans="0" fo:text-align="justify" fo:text-indent="0.5909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size-complex="12pt" style:language-asian="en" style:country-asian="GB"/>
    </style:style>
    <style:style style:name="T433" style:parent-style-name="DefaultParagraphFont" style:family="text">
      <style:text-properties fo:font-weight="bold" style:font-weight-asian="bold" style:font-size-complex="12pt" style:language-asian="en" style:country-asian="GB"/>
    </style:style>
    <style:style style:name="T434" style:parent-style-name="DefaultParagraphFont" style:family="text">
      <style:text-properties fo:font-weight="bold" style:font-weight-asian="bold" style:font-size-complex="12pt" style:language-asian="en" style:country-asian="GB"/>
    </style:style>
    <style:style style:name="P435" style:parent-style-name="Normal" style:family="paragraph">
      <style:paragraph-properties fo:widows="0" fo:orphans="0" fo:text-align="justify" fo:text-indent="0.5909in"/>
      <style:text-properties fo:font-weight="bold" style:font-weight-asian="bold" style:font-size-complex="12pt" style:language-asian="en" style:country-asian="GB"/>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fo:font-weight="bold" style:font-weight-asian="bold" style:font-size-complex="12pt" style:language-asian="en" style:country-asian="GB"/>
    </style:style>
    <style:style style:name="T438" style:parent-style-name="DefaultParagraphFont" style:family="text">
      <style:text-properties fo:font-weight="bold" style:font-weight-asian="bold" style:font-size-complex="12pt" style:language-asian="en" style:country-asian="GB"/>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widows="0" fo:orphans="0" fo:text-align="justify" fo:text-indent="0.5909in">
        <style:tab-stops>
          <style:tab-stop style:type="left" style:position="1in"/>
        </style:tab-stops>
      </style:paragraph-properties>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widows="0" fo:orphans="0" fo:text-align="justify" fo:text-indent="0.5909in">
        <style:tab-stops>
          <style:tab-stop style:type="left" style:position="1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fo:font-weight="bold" style:font-weight-asian="bold" style:font-size-complex="12pt" style:language-asian="en" style:country-asian="GB"/>
    </style:style>
    <style:style style:name="T450" style:parent-style-name="DefaultParagraphFont" style:family="text">
      <style:text-properties fo:font-weight="bold" style:font-weight-asian="bold" style:font-size-complex="12pt" style:language-asian="en" style:country-asian="GB"/>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widows="0" fo:orphans="0" fo:text-align="justify" fo:text-indent="0.5909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fo:font-weight="bold" style:font-weight-asian="bold" style:font-size-complex="12pt" style:language-asian="en" style:country-asian="GB"/>
    </style:style>
    <style:style style:name="T471" style:parent-style-name="DefaultParagraphFont" style:family="text">
      <style:text-properties fo:font-weight="bold" style:font-weight-asian="bold" style:font-size-complex="12pt" style:language-asian="en" style:country-asian="GB"/>
    </style:style>
    <style:style style:name="P472" style:parent-style-name="Normal" style:family="paragraph">
      <style:paragraph-properties fo:widows="0" fo:orphans="0" fo:text-align="justify" fo:text-indent="0.5909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widows="0" fo:orphans="0" fo:text-align="justify" fo:text-indent="0.5909in"/>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widows="0" fo:orphans="0" fo:text-align="justify" fo:text-indent="0.5909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widows="0" fo:orphans="0" fo:text-align="justify" fo:text-indent="0.5909in"/>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widows="0" fo:orphans="0" fo:text-align="justify" fo:text-indent="0.5909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widows="0" fo:orphans="0" fo:text-align="justify" fo:text-indent="0.5909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widows="0" fo:orphans="0" fo:text-align="justify" fo:text-indent="0.5909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size-complex="12pt" style:language-asian="en" style:country-asian="GB"/>
    </style:style>
    <style:style style:name="T533" style:parent-style-name="DefaultParagraphFont" style:family="text">
      <style:text-properties fo:font-weight="bold" style:font-weight-asian="bold" style:font-size-complex="12pt" style:language-asian="en" style:country-asian="GB"/>
    </style:style>
    <style:style style:name="T534" style:parent-style-name="DefaultParagraphFont" style:family="text">
      <style:text-properties fo:font-weight="bold" style:font-weight-asian="bold" style:font-size-complex="12pt" style:language-asian="en" style:country-asian="GB"/>
    </style:style>
    <style:style style:name="P535" style:parent-style-name="Normal" style:family="paragraph">
      <style:paragraph-properties fo:widows="0" fo:orphans="0" fo:text-align="justify" fo:text-indent="0.5909in"/>
      <style:text-properties style:font-size-complex="12pt" style:language-asian="en" style:country-asian="GB"/>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widows="0" fo:orphans="0" fo:text-align="justify" fo:text-indent="0.5909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widows="0" fo:orphans="0" fo:text-align="justify" fo:text-indent="0.5909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widows="0" fo:orphans="0" fo:text-align="justify" fo:text-indent="0.5909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fo:font-weight="bold" style:font-weight-asian="bold"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fo:font-weight="bold" style:font-weight-asian="bold" style:font-size-complex="12pt" style:language-asian="en" style:country-asian="GB"/>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widows="0" fo:orphans="0" fo:text-align="justify" fo:text-indent="0.5909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widows="0" fo:orphans="0" fo:text-align="justify" fo:text-indent="0.5909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widows="0" fo:orphans="0" fo:text-align="justify" fo:text-indent="0.5909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widows="0" fo:orphans="0" fo:text-align="justify" fo:text-indent="0.5909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widows="0" fo:orphans="0" fo:text-align="justify" fo:text-indent="0.5909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widows="0" fo:orphans="0" fo:text-align="justify" fo:text-indent="0.5909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size-complex="12pt" style:language-asian="en" style:country-asian="GB"/>
    </style:style>
    <style:style style:name="T608" style:parent-style-name="DefaultParagraphFont" style:family="text">
      <style:text-properties fo:font-weight="bold" style:font-weight-asian="bold" style:font-size-complex="12pt" style:language-asian="en" style:country-asian="GB"/>
    </style:style>
    <style:style style:name="T609" style:parent-style-name="DefaultParagraphFont" style:family="text">
      <style:text-properties fo:font-weight="bold" style:font-weight-asian="bold" style:font-size-complex="12pt" style:language-asian="en" style:country-asian="GB"/>
    </style:style>
    <style:style style:name="P610" style:parent-style-name="Normal" style:family="paragraph">
      <style:paragraph-properties fo:widows="0" fo:orphans="0" fo:text-align="justify" fo:text-indent="0.5909in"/>
      <style:text-properties fo:font-weight="bold" style:font-weight-asian="bold" style:font-size-complex="12pt" style:language-asian="en" style:country-asian="GB"/>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fo:font-weight="bold" style:font-weight-asian="bold" style:font-size-complex="12pt" style:language-asian="en" style:country-asian="GB"/>
    </style:style>
    <style:style style:name="P615" style:parent-style-name="Normal" style:family="paragraph">
      <style:paragraph-properties fo:widows="0" fo:orphans="0" fo:text-align="justify" fo:text-indent="0.5909in">
        <style:tab-stops>
          <style:tab-stop style:type="left" style:position="0.675in"/>
        </style:tab-stops>
      </style:paragraph-properties>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widows="0" fo:orphans="0" fo:text-align="justify" fo:text-indent="0.5909in">
        <style:tab-stops>
          <style:tab-stop style:type="left" style:position="0.675in"/>
        </style:tab-stops>
      </style:paragraph-properties>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widows="0" fo:orphans="0" fo:text-align="justify" fo:text-indent="0.5909in">
        <style:tab-stops>
          <style:tab-stop style:type="left" style:position="0.675in"/>
        </style:tab-stops>
      </style:paragraph-properties>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widows="0" fo:orphans="0" fo:text-align="justify" fo:text-indent="0.5909in">
        <style:tab-stops>
          <style:tab-stop style:type="left" style:position="0in"/>
        </style:tab-stops>
      </style:paragraph-properties>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widows="0" fo:orphans="0" fo:text-align="justify" fo:text-indent="0.5909in"/>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widows="0" fo:orphans="0" fo:text-align="justify" fo:text-indent="0.5909in">
        <style:tab-stops>
          <style:tab-stop style:type="left" style:position="0.75in"/>
        </style:tab-stops>
      </style:paragraph-properties>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fo:font-weight="bold" style:font-weight-asian="bold" style:font-size-complex="12pt" style:language-asian="en" style:country-asian="GB"/>
    </style:style>
    <style:style style:name="P662" style:parent-style-name="Normal" style:family="paragraph">
      <style:paragraph-properties fo:widows="0" fo:orphans="0" fo:text-align="justify" fo:text-indent="0.5909in">
        <style:tab-stops>
          <style:tab-stop style:type="left" style:position="0.675in"/>
        </style:tab-stops>
      </style:paragraph-properties>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widows="0" fo:orphans="0" fo:text-align="justify" fo:text-indent="0.5909in">
        <style:tab-stops>
          <style:tab-stop style:type="left" style:position="0.675in"/>
        </style:tab-stops>
      </style:paragraph-properties>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widows="0" fo:orphans="0" fo:text-align="justify" fo:text-indent="0.5909in">
        <style:tab-stops>
          <style:tab-stop style:type="left" style:position="0.675in"/>
        </style:tab-stops>
      </style:paragraph-properties>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widows="0" fo:orphans="0" fo:text-align="justify" fo:text-indent="0.5909in">
        <style:tab-stops>
          <style:tab-stop style:type="left" style:position="0.675in"/>
        </style:tab-stops>
      </style:paragraph-properties>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widows="0" fo:orphans="0" fo:text-align="justify" fo:text-indent="0.5909in">
        <style:tab-stops>
          <style:tab-stop style:type="left" style:position="0.675in"/>
        </style:tab-stops>
      </style:paragraph-properties>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fo:font-weight="bold" style:font-weight-asian="bold" style:font-size-complex="12pt" style:language-asian="en" style:country-asian="GB"/>
    </style:style>
    <style:style style:name="P684" style:parent-style-name="Normal" style:family="paragraph">
      <style:paragraph-properties fo:widows="0" fo:orphans="0" fo:text-align="justify" fo:text-indent="0.5909in">
        <style:tab-stops>
          <style:tab-stop style:type="left" style:position="0.675in"/>
        </style:tab-stops>
      </style:paragraph-properties>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widows="0" fo:orphans="0" fo:text-align="justify" fo:text-indent="0.5909in">
        <style:tab-stops>
          <style:tab-stop style:type="left" style:position="0.2916in"/>
          <style:tab-stop style:type="left" style:position="0.675in"/>
        </style:tab-stops>
      </style:paragraph-properties>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widows="0" fo:orphans="0" fo:text-align="justify" fo:text-indent="0.5909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widows="0" fo:orphans="0" fo:text-align="justify" fo:text-indent="0.5909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fo:font-weight="bold" style:font-weight-asian="bold" style:font-size-complex="12pt" style:language-asian="en" style:country-asian="GB"/>
    </style:style>
    <style:style style:name="P712" style:parent-style-name="Normal" style:family="paragraph">
      <style:paragraph-properties fo:widows="0" fo:orphans="0" fo:text-align="justify" fo:text-indent="0.5909in">
        <style:tab-stops>
          <style:tab-stop style:type="left" style:position="0.675in"/>
        </style:tab-stops>
      </style:paragraph-properties>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widows="0" fo:orphans="0" fo:text-align="justify" fo:text-indent="0.5909in">
        <style:tab-stops>
          <style:tab-stop style:type="left" style:position="0.675in"/>
        </style:tab-stops>
      </style:paragraph-properties>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widows="0" fo:orphans="0" fo:text-align="justify" fo:text-indent="0.5909in">
        <style:tab-stops>
          <style:tab-stop style:type="left" style:position="0.675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widows="0" fo:orphans="0" fo:text-align="justify" fo:text-indent="0.5909in">
        <style:tab-stops>
          <style:tab-stop style:type="left" style:position="0.675in"/>
        </style:tab-stops>
      </style:paragraph-properties>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widows="0" fo:orphans="0" fo:text-align="justify" fo:text-indent="0.5909in">
        <style:tab-stops>
          <style:tab-stop style:type="left" style:position="0.675in"/>
        </style:tab-stops>
      </style:paragraph-properties>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widows="0" fo:orphans="0" fo:text-align="justify" fo:text-indent="0.5909in">
        <style:tab-stops>
          <style:tab-stop style:type="left" style:position="0.675in"/>
        </style:tab-stops>
      </style:paragraph-properties>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P730" style:parent-style-name="Normal" style:family="paragraph">
      <style:paragraph-properties fo:widows="0" fo:orphans="0" fo:text-align="justify" fo:text-indent="0.5909in"/>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fo:font-weight="bold" style:font-weight-asian="bold" style:font-size-complex="12pt" style:language-asian="en" style:country-asian="GB"/>
    </style:style>
    <style:style style:name="P734" style:parent-style-name="Normal" style:family="paragraph">
      <style:paragraph-properties fo:widows="0" fo:orphans="0" fo:text-align="justify" fo:text-indent="0.5909in">
        <style:tab-stops>
          <style:tab-stop style:type="left" style:position="0.675in"/>
        </style:tab-stops>
      </style:paragraph-properties>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widows="0" fo:orphans="0" fo:text-align="justify" fo:text-indent="0.5909in">
        <style:tab-stops>
          <style:tab-stop style:type="left" style:position="0.675in"/>
        </style:tab-stops>
      </style:paragraph-properties>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widows="0" fo:orphans="0" fo:text-align="justify" fo:text-indent="0.5909in"/>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widows="0" fo:orphans="0" fo:text-align="justify" fo:text-indent="0.5909in">
        <style:tab-stops>
          <style:tab-stop style:type="left" style:position="0in"/>
        </style:tab-stops>
      </style:paragraph-properties>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widows="0" fo:orphans="0" fo:text-align="justify" fo:text-indent="0.5909in">
        <style:tab-stops>
          <style:tab-stop style:type="left" style:position="0in"/>
        </style:tab-stops>
      </style:paragraph-properties>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widows="0" fo:orphans="0" fo:text-align="justify" fo:text-indent="0.5909in">
        <style:tab-stops>
          <style:tab-stop style:type="left" style:position="0in"/>
        </style:tab-stops>
      </style:paragraph-properties>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P755" style:parent-style-name="Normal" style:family="paragraph">
      <style:paragraph-properties fo:widows="0" fo:orphans="0" fo:text-align="justify" fo:text-indent="0.5909in">
        <style:tab-stops>
          <style:tab-stop style:type="left" style:position="0.675in"/>
        </style:tab-stops>
      </style:paragraph-properties>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widows="0" fo:orphans="0" fo:text-align="justify" fo:text-indent="0.5909in"/>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fo:font-weight="bold" style:font-weight-asian="bold" style:font-size-complex="12pt" style:language-asian="en" style:country-asian="GB"/>
    </style:style>
    <style:style style:name="P762" style:parent-style-name="Normal" style:family="paragraph">
      <style:paragraph-properties fo:widows="0" fo:orphans="0" fo:text-align="justify" fo:text-indent="0.5909in">
        <style:tab-stops>
          <style:tab-stop style:type="left" style:position="0.675in"/>
        </style:tab-stops>
      </style:paragraph-properties>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widows="0" fo:orphans="0" fo:text-align="justify" fo:text-indent="0.5909in">
        <style:tab-stops>
          <style:tab-stop style:type="left" style:position="0.675in"/>
        </style:tab-stops>
      </style:paragraph-properties>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fo:font-weight="bold" style:font-weight-asian="bold" style:font-size-complex="12pt" style:language-asian="en" style:country-asian="GB"/>
    </style:style>
    <style:style style:name="P772" style:parent-style-name="Normal" style:family="paragraph">
      <style:paragraph-properties fo:widows="0" fo:orphans="0" fo:text-align="justify" fo:text-indent="0.5909in">
        <style:tab-stops>
          <style:tab-stop style:type="left" style:position="0.675in"/>
        </style:tab-stops>
      </style:paragraph-properties>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P775" style:parent-style-name="Normal" style:family="paragraph">
      <style:paragraph-properties fo:widows="0" fo:orphans="0" fo:text-align="justify" fo:text-indent="0.5909in">
        <style:tab-stops>
          <style:tab-stop style:type="left" style:position="0.675in"/>
        </style:tab-stops>
      </style:paragraph-properties>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widows="0" fo:orphans="0" fo:text-align="justify" fo:text-indent="0.5909in">
        <style:tab-stops>
          <style:tab-stop style:type="left" style:position="0.675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widows="0" fo:orphans="0" fo:text-align="justify" fo:text-indent="0.5909in">
        <style:tab-stops>
          <style:tab-stop style:type="left" style:position="0.675in"/>
        </style:tab-stops>
      </style:paragraph-properties>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widows="0" fo:orphans="0" fo:text-align="justify" fo:text-indent="0.5909in">
        <style:tab-stops>
          <style:tab-stop style:type="left" style:position="0.675in"/>
        </style:tab-stops>
      </style:paragraph-properties>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widows="0" fo:orphans="0" fo:text-align="justify" fo:text-indent="0.5909in">
        <style:tab-stops>
          <style:tab-stop style:type="left" style:position="0.675in"/>
        </style:tab-stops>
      </style:paragraph-properties>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widows="0" fo:orphans="0" fo:text-align="justify" fo:text-indent="0.5909in">
        <style:tab-stops>
          <style:tab-stop style:type="left" style:position="0.675in"/>
        </style:tab-stops>
      </style:paragraph-properties>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widows="0" fo:orphans="0" fo:text-align="justify" fo:text-indent="0.5909in"/>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widows="0" fo:orphans="0" fo:text-align="justify" fo:text-indent="0.5909in">
        <style:tab-stops>
          <style:tab-stop style:type="left" style:position="0.675in"/>
        </style:tab-stops>
      </style:paragraph-properties>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widows="0" fo:orphans="0" fo:text-align="justify" fo:text-indent="0.5909in"/>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fo:font-weight="bold" style:font-weight-asian="bold" style:font-size-complex="12pt" style:language-asian="en" style:country-asian="GB"/>
    </style:style>
    <style:style style:name="P803" style:parent-style-name="Normal" style:family="paragraph">
      <style:paragraph-properties fo:widows="0" fo:orphans="0" fo:text-align="justify" fo:text-indent="0.5909in">
        <style:tab-stops>
          <style:tab-stop style:type="left" style:position="0.675in"/>
        </style:tab-stops>
      </style:paragraph-properties>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widows="0" fo:orphans="0" fo:text-align="justify" fo:text-indent="0.5909in">
        <style:tab-stops>
          <style:tab-stop style:type="left" style:position="0.675in"/>
        </style:tab-stops>
      </style:paragraph-properties>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widows="0" fo:orphans="0" fo:text-align="justify" fo:text-indent="0.5909in">
        <style:tab-stops>
          <style:tab-stop style:type="left" style:position="0.675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P812" style:parent-style-name="Normal" style:family="paragraph">
      <style:paragraph-properties fo:widows="0" fo:orphans="0" fo:text-align="justify" fo:text-indent="0.5909in">
        <style:tab-stops>
          <style:tab-stop style:type="left" style:position="0.675in"/>
        </style:tab-stops>
      </style:paragraph-properties>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P815" style:parent-style-name="Normal" style:family="paragraph">
      <style:paragraph-properties fo:widows="0" fo:orphans="0" fo:text-align="justify" fo:text-indent="0.5909in">
        <style:tab-stops>
          <style:tab-stop style:type="left" style:position="0.675in"/>
        </style:tab-stops>
      </style:paragraph-properties>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widows="0" fo:orphans="0" fo:text-align="justify" fo:text-indent="0.5909in">
        <style:tab-stops>
          <style:tab-stop style:type="left" style:position="0.675in"/>
        </style:tab-stops>
      </style:paragraph-properties>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widows="0" fo:orphans="0" fo:text-align="justify" fo:text-indent="0.5909in">
        <style:tab-stops>
          <style:tab-stop style:type="left" style:position="0.675in"/>
        </style:tab-stops>
      </style:paragraph-properties>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widows="0" fo:orphans="0" fo:text-align="justify" fo:text-indent="0.5909in">
        <style:tab-stops>
          <style:tab-stop style:type="left" style:position="0.675in"/>
        </style:tab-stops>
      </style:paragraph-properties>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widows="0" fo:orphans="0" fo:text-align="justify" fo:text-indent="0.5909in">
        <style:tab-stops>
          <style:tab-stop style:type="left" style:position="0.75in"/>
        </style:tab-stops>
      </style:paragraph-properties>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widows="0" fo:orphans="0" fo:text-align="justify" fo:text-indent="0.5909in">
        <style:tab-stops>
          <style:tab-stop style:type="left" style:position="0.75in"/>
        </style:tab-stops>
      </style:paragraph-properties>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widows="0" fo:orphans="0" fo:text-align="justify" fo:text-indent="0.5909in">
        <style:tab-stops>
          <style:tab-stop style:type="left" style:position="0.75in"/>
        </style:tab-stops>
      </style:paragraph-properties>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widows="0" fo:orphans="0" fo:text-align="justify" fo:text-indent="0.5909in">
        <style:tab-stops>
          <style:tab-stop style:type="left" style:position="0.75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fo:font-weight="bold" style:font-weight-asian="bold" style:font-size-complex="12pt" style:language-asian="en" style:country-asian="GB"/>
    </style:style>
    <style:style style:name="P843" style:parent-style-name="Normal" style:family="paragraph">
      <style:paragraph-properties fo:widows="0" fo:orphans="0" fo:text-align="justify" fo:text-indent="0.5909in"/>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widows="0" fo:orphans="0" fo:text-align="justify" fo:text-indent="0.5909in"/>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widows="0" fo:orphans="0" fo:text-align="justify" fo:text-indent="0.5909in"/>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widows="0" fo:orphans="0" fo:text-align="justify" fo:text-indent="0.5909in"/>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P858" style:parent-style-name="Normal" style:family="paragraph">
      <style:paragraph-properties fo:widows="0" fo:orphans="0" fo:text-align="justify" fo:text-indent="0.5909in"/>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widows="0" fo:orphans="0" fo:text-align="justify" fo:text-indent="0.5909in">
        <style:tab-stops>
          <style:tab-stop style:type="left" style:position="5.8541in"/>
        </style:tab-stops>
      </style:paragraph-properties>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widows="0" fo:orphans="0" fo:text-align="justify" fo:text-indent="0.5909in"/>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P867" style:parent-style-name="Normal" style:family="paragraph">
      <style:paragraph-properties fo:widows="0" fo:orphans="0" fo:text-align="justify" fo:text-indent="0.5909in">
        <style:tab-stops>
          <style:tab-stop style:type="left" style:position="0.9583in"/>
        </style:tab-stops>
      </style:paragraph-properties>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widows="0" fo:orphans="0" fo:text-align="justify" fo:text-indent="0.5909in"/>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fo:font-weight="bold" style:font-weight-asian="bold" style:font-size-complex="12pt" style:language-asian="en" style:country-asian="GB"/>
    </style:style>
    <style:style style:name="P874" style:parent-style-name="Normal" style:family="paragraph">
      <style:paragraph-properties fo:widows="0" fo:orphans="0" fo:text-align="justify" fo:text-indent="0.5909in">
        <style:tab-stops>
          <style:tab-stop style:type="left" style:position="0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widows="0" fo:orphans="0" fo:text-align="justify" fo:text-indent="0.5909in">
        <style:tab-stops>
          <style:tab-stop style:type="left" style:position="0in"/>
        </style:tab-stops>
      </style:paragraph-properties>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widows="0" fo:orphans="0" fo:text-align="justify" fo:text-indent="0.5909in">
        <style:tab-stops>
          <style:tab-stop style:type="left" style:position="0.9583in"/>
        </style:tab-stops>
      </style:paragraph-properties>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P883" style:parent-style-name="Normal" style:family="paragraph">
      <style:paragraph-properties fo:widows="0" fo:orphans="0" fo:text-align="justify" fo:text-indent="0.5909in">
        <style:tab-stops>
          <style:tab-stop style:type="left" style:position="0.9583in"/>
        </style:tab-stops>
      </style:paragraph-properties>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widows="0" fo:orphans="0" fo:text-align="justify" fo:text-indent="0.5909in" fo:background-color="#FFFFFF">
        <style:tab-stops>
          <style:tab-stop style:type="left" style:position="0.827in"/>
          <style:tab-stop style:type="left" style:position="1.625in"/>
          <style:tab-stop style:type="left" style:position="2in"/>
          <style:tab-stop style:type="left" style:position="2.125in"/>
          <style:tab-stop style:type="left" style:position="2.25in"/>
        </style:tab-stops>
      </style:paragraph-properties>
    </style:style>
    <style:style style:name="P888" style:parent-style-name="Normal" style:family="paragraph">
      <style:paragraph-properties fo:widows="0" fo:orphans="0" fo:text-align="center" fo:background-color="#FFFFFF">
        <style:tab-stops>
          <style:tab-stop style:type="left" style:position="0.827in"/>
          <style:tab-stop style:type="left" style:position="1.625in"/>
          <style:tab-stop style:type="left" style:position="2in"/>
          <style:tab-stop style:type="left" style:position="2.125in"/>
          <style:tab-stop style:type="left" style:position="2.25in"/>
        </style:tab-stops>
      </style:paragraph-properties>
    </style:style>
    <style:style style:name="T889" style:parent-style-name="DefaultParagraphFont" style:family="text">
      <style:text-properties fo:font-weight="bold" style:font-weight-asian="bold" fo:color="#000000" style:text-scale="108%" style:font-size-complex="12pt" style:language-asian="en" style:country-asian="GB"/>
    </style:style>
    <style:style style:name="T890" style:parent-style-name="DefaultParagraphFont" style:family="text">
      <style:text-properties fo:font-weight="bold" style:font-weight-asian="bold" fo:color="#000000" style:text-scale="108%" style:font-size-complex="12pt" style:language-asian="en" style:country-asian="GB"/>
    </style:style>
    <style:style style:name="T891" style:parent-style-name="DefaultParagraphFont" style:family="text">
      <style:text-properties fo:font-weight="bold" style:font-weight-asian="bold" fo:color="#000000" style:text-scale="108%" style:font-size-complex="12pt" style:language-asian="en" style:country-asian="GB"/>
    </style:style>
    <style:style style:name="P892" style:parent-style-name="Normal" style:family="paragraph">
      <style:paragraph-properties fo:widows="0" fo:orphans="0" fo:text-align="justify" fo:text-indent="0.5909in" fo:background-color="#FFFFFF">
        <style:tab-stops>
          <style:tab-stop style:type="left" style:position="0.827in"/>
          <style:tab-stop style:type="left" style:position="1.625in"/>
          <style:tab-stop style:type="left" style:position="2in"/>
          <style:tab-stop style:type="left" style:position="2.125in"/>
          <style:tab-stop style:type="left" style:position="2.25in"/>
        </style:tab-stops>
      </style:paragraph-properties>
      <style:text-properties fo:font-weight="bold" style:font-weight-asian="bold" fo:color="#000000" style:text-scale="108%" style:font-size-complex="12pt" style:language-asian="en" style:country-asian="GB"/>
    </style:style>
    <style:style style:name="P893" style:parent-style-name="Normal" style:family="paragraph">
      <style:paragraph-properties fo:widows="0" fo:orphans="0" fo:text-align="justify" fo:text-indent="0.5909in"/>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fo:font-weight="bold" style:font-weight-asian="bold"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widows="0" fo:orphans="0" fo:text-align="justify" fo:text-indent="0.5909in"/>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widows="0" fo:orphans="0" fo:text-align="justify" fo:text-indent="0.5909in"/>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P904" style:parent-style-name="Normal" style:family="paragraph">
      <style:paragraph-properties fo:widows="0" fo:orphans="0" fo:text-align="justify" fo:text-indent="1.6326in"/>
      <style:text-properties style:font-size-complex="12pt" style:language-asian="en" style:country-asian="GB"/>
    </style:style>
    <style:style style:name="P905" style:parent-style-name="Normal" style:family="paragraph">
      <style:paragraph-properties fo:widows="0" fo:orphans="0" fo:text-align="justify" fo:text-indent="1.6326in"/>
      <style:text-properties style:font-size-complex="12pt" style:language-asian="en" style:country-asian="GB"/>
    </style:style>
    <style:style style:name="P906" style:parent-style-name="Normal" style:family="paragraph">
      <style:paragraph-properties fo:widows="0" fo:orphans="0" fo:text-align="justify" fo:text-indent="1.6326in"/>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widows="0" fo:orphans="0" fo:text-align="justify" fo:text-indent="0.5909in"/>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widows="0" fo:orphans="0" fo:text-align="justify" fo:text-indent="0.5909in"/>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widows="0" fo:orphans="0" fo:text-align="justify" fo:text-indent="0.5909in"/>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widows="0" fo:orphans="0" fo:text-align="justify" fo:text-indent="0.5909in"/>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widows="0" fo:orphans="0" fo:text-align="justify" fo:text-indent="0.5909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widows="0" fo:orphans="0" fo:text-align="justify" fo:text-indent="0.5909in"/>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widows="0" fo:orphans="0" fo:text-align="justify" fo:text-indent="0.5909in"/>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widows="0" fo:orphans="0" fo:text-align="justify" fo:text-indent="0.5909in"/>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fo:font-weight="bold" style:font-weight-asian="bold" style:font-size-complex="12pt" style:language-asian="en" style:country-asian="GB"/>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widows="0" fo:orphans="0" fo:text-align="justify" fo:text-indent="0.5909in"/>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widows="0" fo:orphans="0" fo:text-align="justify" fo:text-indent="0.5909in"/>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widows="0" fo:orphans="0" fo:text-align="justify" fo:text-indent="0.5909in"/>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widows="0" fo:orphans="0" fo:text-align="justify" fo:text-indent="0.5909in"/>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widows="0" fo:orphans="0" fo:text-align="justify" fo:text-indent="0.5909in"/>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widows="0" fo:orphans="0" fo:text-align="justify" fo:text-indent="0.5909in"/>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fo:widows="0" fo:orphans="0" fo:text-align="justify" fo:text-indent="0.5909in"/>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widows="0" fo:orphans="0" fo:text-align="justify" fo:text-indent="0.5909in"/>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widows="0" fo:orphans="0" fo:text-align="justify" fo:text-indent="0.5909in"/>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paragraph-properties fo:widows="0" fo:orphans="0" fo:text-align="justify" fo:text-indent="0.5909in"/>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fo:font-weight="bold" style:font-weight-asian="bold"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widows="0" fo:orphans="0" fo:text-align="justify" fo:text-indent="0.5909in"/>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widows="0" fo:orphans="0" fo:text-align="justify" fo:text-indent="0.5909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widows="0" fo:orphans="0" fo:text-align="justify" fo:text-indent="0.5909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widows="0" fo:orphans="0" fo:text-align="justify" fo:text-indent="0.5909in"/>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widows="0" fo:orphans="0" fo:text-align="justify" fo:text-indent="0.5909in"/>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fo:font-weight="bold" style:font-weight-asian="bold" style:font-size-complex="12pt" style:language-asian="en" style:country-asian="GB"/>
    </style:style>
    <style:style style:name="P985" style:parent-style-name="Normal" style:family="paragraph">
      <style:paragraph-properties fo:widows="0" fo:orphans="0" fo:text-align="justify" fo:text-indent="0.5909in"/>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widows="0" fo:orphans="0" fo:text-align="justify" fo:text-indent="0.5909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P991" style:parent-style-name="Normal" style:family="paragraph">
      <style:paragraph-properties fo:widows="0" fo:orphans="0" fo:text-align="justify" fo:text-indent="0.5909in"/>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widows="0" fo:orphans="0" fo:text-align="justify" fo:text-indent="0.5909in"/>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widows="0" fo:orphans="0" fo:text-align="justify" fo:text-indent="0.5909in"/>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P1000" style:parent-style-name="Normal" style:family="paragraph">
      <style:paragraph-properties fo:widows="0" fo:orphans="0" fo:text-align="justify" fo:text-indent="0.5909in"/>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widows="0" fo:orphans="0" fo:text-align="justify" fo:text-indent="0.5909in"/>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fo:font-weight="bold" style:font-weight-asian="bold" style:font-size-complex="12pt"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fo:widows="0" fo:orphans="0" fo:text-align="justify" fo:text-indent="0.5909in"/>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P1011" style:parent-style-name="Normal" style:family="paragraph">
      <style:paragraph-properties fo:widows="0" fo:orphans="0" fo:text-align="justify" fo:text-indent="0.5909in"/>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P1014" style:parent-style-name="Normal" style:family="paragraph">
      <style:paragraph-properties fo:widows="0" fo:orphans="0" fo:text-align="justify" fo:text-indent="0.5909in"/>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fo:font-weight="bold" style:font-weight-asian="bold" style:font-size-complex="12pt" style:language-asian="en" style:country-asian="GB"/>
    </style:style>
    <style:style style:name="P1018" style:parent-style-name="Normal" style:family="paragraph">
      <style:paragraph-properties fo:widows="0" fo:orphans="0" fo:text-align="justify" fo:text-indent="0.5909in"/>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paragraph-properties fo:widows="0" fo:orphans="0" fo:text-align="justify" fo:text-indent="0.5909in"/>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P1024" style:parent-style-name="Normal" style:family="paragraph">
      <style:paragraph-properties fo:widows="0" fo:orphans="0" fo:text-align="justify" fo:text-indent="0.5909in"/>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fo:widows="0" fo:orphans="0" fo:text-align="justify" fo:text-indent="0.5909in"/>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P1030" style:parent-style-name="Normal" style:family="paragraph">
      <style:paragraph-properties fo:widows="0" fo:orphans="0" fo:text-align="justify" fo:text-indent="0.5909in"/>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P1033" style:parent-style-name="Normal" style:family="paragraph">
      <style:paragraph-properties fo:widows="0" fo:orphans="0" fo:text-align="justify" fo:text-indent="0.5909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widows="0" fo:orphans="0" fo:text-align="justify" fo:text-indent="0.5909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fo:font-weight="bold" style:font-weight-asian="bold"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widows="0" fo:orphans="0" fo:text-align="justify" fo:text-indent="0.5909in"/>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widows="0" fo:orphans="0" fo:text-align="justify" fo:text-indent="0.5909in"/>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widows="0" fo:orphans="0" fo:text-align="justify" fo:text-indent="0.5909in"/>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P1050" style:parent-style-name="Normal" style:family="paragraph">
      <style:paragraph-properties fo:widows="0" fo:orphans="0" fo:text-align="justify" fo:text-indent="0.5909in"/>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fo:font-weight="bold" style:font-weight-asian="bold" style:font-size-complex="12pt" style:language-asian="en" style:country-asian="GB"/>
    </style:style>
    <style:style style:name="P1054" style:parent-style-name="Normal" style:family="paragraph">
      <style:paragraph-properties fo:widows="0" fo:orphans="0" fo:text-align="justify" fo:text-indent="0.5909in"/>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P1057" style:parent-style-name="Normal" style:family="paragraph">
      <style:paragraph-properties fo:widows="0" fo:orphans="0" fo:text-align="justify" fo:text-indent="0.5909in"/>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P1060" style:parent-style-name="Normal" style:family="paragraph">
      <style:paragraph-properties fo:widows="0" fo:orphans="0" fo:text-align="justify" fo:text-indent="0.5909in"/>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widows="0" fo:orphans="0" fo:text-align="justify" fo:text-indent="0.5909in"/>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widows="0" fo:orphans="0" fo:text-align="justify" fo:text-indent="0.5909in"/>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P1069" style:parent-style-name="Normal" style:family="paragraph">
      <style:paragraph-properties fo:widows="0" fo:orphans="0" fo:text-align="justify" fo:text-indent="0.5909in"/>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widows="0" fo:orphans="0" fo:text-align="justify" fo:text-indent="0.5909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P1075" style:parent-style-name="Normal" style:family="paragraph">
      <style:paragraph-properties fo:widows="0" fo:orphans="0" fo:text-align="justify" fo:text-indent="0.5909in"/>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fo:font-weight="bold" style:font-weight-asian="bold"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widows="0" fo:orphans="0" fo:text-align="justify" fo:text-indent="0.5909in"/>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fo:font-weight="bold" style:font-weight-asian="bold" style:font-size-complex="12pt" style:language-asian="en" style:country-asian="GB"/>
    </style:style>
    <style:style style:name="T1084" style:parent-style-name="DefaultParagraphFont" style:family="text">
      <style:text-properties style:font-size-complex="12pt" style:language-asian="en" style:country-asian="GB"/>
    </style:style>
    <style:style style:name="P1085" style:parent-style-name="Normal" style:family="paragraph">
      <style:paragraph-properties fo:widows="0" fo:orphans="0" fo:text-align="justify" fo:text-indent="0.5909in"/>
    </style:style>
    <style:style style:name="T1086" style:parent-style-name="DefaultParagraphFont" style:family="text">
      <style:text-properties style:font-size-complex="12pt" style:language-asian="en" style:country-asian="GB"/>
    </style:style>
    <style:style style:name="P1087" style:parent-style-name="Normal" style:family="paragraph">
      <style:paragraph-properties fo:widows="0" fo:orphans="0" fo:text-align="justify" fo:text-indent="0.5909in"/>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style:language-asian="en" style:country-asian="GB"/>
    </style:style>
    <style:style style:name="P1090" style:parent-style-name="Normal" style:family="paragraph">
      <style:paragraph-properties fo:widows="0" fo:orphans="0" fo:text-align="justify" fo:text-indent="0.5909in"/>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P1093" style:parent-style-name="Normal" style:family="paragraph">
      <style:paragraph-properties fo:widows="0" fo:orphans="0" fo:text-align="justify" fo:text-indent="0.5909in"/>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fo:font-weight="bold" style:font-weight-asian="bold" style:font-size-complex="12pt" style:language-asian="en" style:country-asian="GB"/>
    </style:style>
    <style:style style:name="P1097" style:parent-style-name="Normal" style:family="paragraph">
      <style:paragraph-properties fo:widows="0" fo:orphans="0" fo:text-align="justify" fo:text-indent="0.5909in"/>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P1100" style:parent-style-name="Normal" style:family="paragraph">
      <style:paragraph-properties fo:widows="0" fo:orphans="0" fo:text-align="justify" fo:text-indent="0.5909in"/>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P1103" style:parent-style-name="Normal" style:family="paragraph">
      <style:paragraph-properties fo:widows="0" fo:orphans="0" fo:text-align="justify" fo:text-indent="0.5909in"/>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P1106" style:parent-style-name="Normal" style:family="paragraph">
      <style:paragraph-properties fo:widows="0" fo:orphans="0" fo:text-align="justify" fo:text-indent="0.5909in"/>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fo:font-weight="bold" style:font-weight-asian="bold" style:font-size-complex="12pt" style:language-asian="en" style:country-asian="GB"/>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widows="0" fo:orphans="0" fo:text-align="justify" fo:text-indent="0.5909in"/>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widows="0" fo:orphans="0" fo:text-align="justify" fo:text-indent="0.5909in"/>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P1117" style:parent-style-name="Normal" style:family="paragraph">
      <style:paragraph-properties fo:widows="0" fo:orphans="0" fo:text-align="justify" fo:text-indent="0.5909in"/>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widows="0" fo:orphans="0" fo:text-align="justify" fo:text-indent="0.5909in"/>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fo:font-weight="bold" style:font-weight-asian="bold" style:font-size-complex="12pt" style:language-asian="en" style:country-asian="GB"/>
    </style:style>
    <style:style style:name="P1124" style:parent-style-name="Normal" style:family="paragraph">
      <style:paragraph-properties fo:widows="0" fo:orphans="0" fo:text-align="justify" fo:text-indent="0.5909in"/>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P1127" style:parent-style-name="Normal" style:family="paragraph">
      <style:paragraph-properties fo:widows="0" fo:orphans="0" fo:text-align="justify" fo:text-indent="0.5909in"/>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P1130" style:parent-style-name="Normal" style:family="paragraph">
      <style:paragraph-properties fo:widows="0" fo:orphans="0" fo:text-align="justify" fo:text-indent="0.5909in"/>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style:font-size-complex="12pt" style:language-asian="en" style:country-asian="GB"/>
    </style:style>
    <style:style style:name="P1133" style:parent-style-name="Normal" style:family="paragraph">
      <style:paragraph-properties fo:widows="0" fo:orphans="0" fo:text-align="justify" fo:text-indent="0.5909in"/>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size-complex="12pt" style:language-asian="en" style:country-asian="GB"/>
    </style:style>
    <style:style style:name="P1136" style:parent-style-name="Normal" style:family="paragraph">
      <style:paragraph-properties fo:widows="0" fo:orphans="0" fo:text-align="justify" fo:text-indent="0.5909in"/>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size-complex="12pt" style:language-asian="en" style:country-asian="GB"/>
    </style:style>
    <style:style style:name="P1139" style:parent-style-name="Normal" style:family="paragraph">
      <style:paragraph-properties fo:widows="0" fo:orphans="0" fo:text-align="justify" fo:text-indent="0.5909in"/>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size-complex="12pt" style:language-asian="en" style:country-asian="GB"/>
    </style:style>
    <style:style style:name="P1142" style:parent-style-name="Normal" style:family="paragraph">
      <style:paragraph-properties fo:widows="0" fo:orphans="0" fo:text-align="justify" fo:text-indent="0.5909in"/>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widows="0" fo:orphans="0" fo:text-align="justify" fo:text-indent="0.5909in"/>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fo:font-weight="bold" style:font-weight-asian="bold" style:font-size-complex="12pt" style:language-asian="en" style:country-asian="GB"/>
    </style:style>
    <style:style style:name="T1149" style:parent-style-name="DefaultParagraphFont" style:family="text">
      <style:text-properties style:font-size-complex="12pt" style:language-asian="en" style:country-asian="GB"/>
    </style:style>
    <style:style style:name="P1150" style:parent-style-name="Normal" style:family="paragraph">
      <style:paragraph-properties fo:widows="0" fo:orphans="0" fo:text-align="justify" fo:text-indent="0.5909in"/>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size-complex="12pt" style:language-asian="en" style:country-asian="GB"/>
    </style:style>
    <style:style style:name="P1153" style:parent-style-name="Normal" style:family="paragraph">
      <style:paragraph-properties fo:widows="0" fo:orphans="0" fo:text-align="justify" fo:text-indent="0.5909in"/>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fo:font-weight="bold" style:font-weight-asian="bold" style:font-size-complex="12pt" style:language-asian="en" style:country-asian="GB"/>
    </style:style>
    <style:style style:name="P1157" style:parent-style-name="Normal" style:family="paragraph">
      <style:paragraph-properties fo:widows="0" fo:orphans="0" fo:text-align="justify" fo:text-indent="0.5909in"/>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widows="0" fo:orphans="0" fo:text-align="justify" fo:text-indent="0.5909in"/>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P1163" style:parent-style-name="Normal" style:family="paragraph">
      <style:paragraph-properties fo:widows="0" fo:orphans="0" fo:text-align="justify" fo:text-indent="0.5909in"/>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widows="0" fo:orphans="0" fo:text-align="justify" fo:text-indent="0.5909in"/>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size-complex="12pt" style:language-asian="en" style:country-asian="GB"/>
    </style:style>
    <style:style style:name="P1169" style:parent-style-name="Normal" style:family="paragraph">
      <style:paragraph-properties fo:widows="0" fo:orphans="0" fo:text-align="justify" fo:text-indent="0.5909in"/>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2pt" style:language-asian="en" style:country-asian="GB"/>
    </style:style>
    <style:style style:name="P1172" style:parent-style-name="Normal" style:family="paragraph">
      <style:paragraph-properties fo:widows="0" fo:orphans="0" fo:text-align="justify" fo:text-indent="0.5909in"/>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fo:font-weight="bold" style:font-weight-asian="bold" style:font-size-complex="12pt" style:language-asian="en" style:country-asian="GB"/>
    </style:style>
    <style:style style:name="P1176" style:parent-style-name="Normal" style:family="paragraph">
      <style:paragraph-properties fo:widows="0" fo:orphans="0" fo:text-align="justify" fo:text-indent="0.5909in"/>
    </style:style>
    <style:style style:name="T1177" style:parent-style-name="DefaultParagraphFont" style:family="text">
      <style:text-properties style:font-size-complex="12pt" style:language-asian="en" style:country-asian="GB"/>
    </style:style>
    <style:style style:name="P1178" style:parent-style-name="Normal" style:family="paragraph">
      <style:paragraph-properties fo:widows="0" fo:orphans="0" fo:text-align="justify" fo:text-indent="0.5909in"/>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en" style:country-asian="GB"/>
    </style:style>
    <style:style style:name="P1181" style:parent-style-name="Normal" style:family="paragraph">
      <style:paragraph-properties fo:widows="0" fo:orphans="0" fo:text-align="justify" fo:text-indent="0.5909in"/>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widows="0" fo:orphans="0" fo:text-align="justify" fo:text-indent="0.5909in"/>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fo:font-weight="bold" style:font-weight-asian="bold" style:font-size-complex="12pt" style:language-asian="en" style:country-asian="GB"/>
    </style:style>
    <style:style style:name="P1188" style:parent-style-name="Normal" style:family="paragraph">
      <style:paragraph-properties fo:widows="0" fo:orphans="0" fo:text-align="justify" fo:text-indent="0.5909in"/>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style:font-size-complex="12pt" style:language-asian="en" style:country-asian="GB"/>
    </style:style>
    <style:style style:name="P1192" style:parent-style-name="Normal" style:family="paragraph">
      <style:paragraph-properties fo:widows="0" fo:orphans="0" fo:text-align="justify" fo:text-indent="0.5909in"/>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P1195" style:parent-style-name="Normal" style:family="paragraph">
      <style:paragraph-properties fo:widows="0" fo:orphans="0" fo:text-align="justify" fo:text-indent="0.5909in"/>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en" style:country-asian="GB"/>
    </style:style>
    <style:style style:name="P1198" style:parent-style-name="Normal" style:family="paragraph">
      <style:paragraph-properties fo:widows="0" fo:orphans="0" fo:text-align="justify" fo:text-indent="0.5909in"/>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font-size-complex="12pt" style:language-asian="en" style:country-asian="GB"/>
    </style:style>
    <style:style style:name="P1201" style:parent-style-name="Normal" style:family="paragraph">
      <style:paragraph-properties fo:widows="0" fo:orphans="0" fo:text-align="justify" fo:text-indent="0.5909in"/>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en" style:country-asian="GB"/>
    </style:style>
    <style:style style:name="P1204" style:parent-style-name="Normal" style:family="paragraph">
      <style:paragraph-properties fo:widows="0" fo:orphans="0" fo:text-align="justify" fo:text-indent="0.5909in"/>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P1207" style:parent-style-name="Normal" style:family="paragraph">
      <style:paragraph-properties fo:widows="0" fo:orphans="0" fo:text-align="justify" fo:text-indent="0.5909in"/>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fo:font-weight="bold" style:font-weight-asian="bold" style:font-size-complex="12pt" style:language-asian="en" style:country-asian="GB"/>
    </style:style>
    <style:style style:name="P1211" style:parent-style-name="Normal" style:family="paragraph">
      <style:paragraph-properties fo:widows="0" fo:orphans="0" fo:text-align="justify" fo:text-indent="0.5909in"/>
    </style:style>
    <style:style style:name="T1212" style:parent-style-name="DefaultParagraphFont" style:family="text">
      <style:text-properties style:font-size-complex="12pt" style:language-asian="en" style:country-asian="GB"/>
    </style:style>
    <style:style style:name="P1213" style:parent-style-name="Normal" style:family="paragraph">
      <style:paragraph-properties fo:widows="0" fo:orphans="0" fo:text-align="justify" fo:text-indent="0.5909in"/>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P1216" style:parent-style-name="Normal" style:family="paragraph">
      <style:paragraph-properties fo:widows="0" fo:orphans="0" fo:text-align="justify" fo:text-indent="0.5909in"/>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P1219" style:parent-style-name="Normal" style:family="paragraph">
      <style:paragraph-properties fo:widows="0" fo:orphans="0" fo:text-align="justify" fo:text-indent="0.5909in"/>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fo:font-weight="bold" style:font-weight-asian="bold" style:font-size-complex="12pt" style:language-asian="en" style:country-asian="GB"/>
    </style:style>
    <style:style style:name="P1223" style:parent-style-name="Normal" style:family="paragraph">
      <style:paragraph-properties fo:widows="0" fo:orphans="0" fo:text-align="justify" fo:text-indent="0.5909in"/>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language-asian="en" style:country-asian="GB"/>
    </style:style>
    <style:style style:name="P1226" style:parent-style-name="Normal" style:family="paragraph">
      <style:paragraph-properties fo:widows="0" fo:orphans="0" fo:text-align="justify" fo:text-indent="0.5909in"/>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language-asian="en" style:country-asian="GB"/>
    </style:style>
    <style:style style:name="P1229" style:parent-style-name="Normal" style:family="paragraph">
      <style:paragraph-properties fo:widows="0" fo:orphans="0" fo:text-align="justify" fo:text-indent="0.5909in"/>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widows="0" fo:orphans="0" fo:text-align="justify" fo:text-indent="0.5909in"/>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P1235" style:parent-style-name="Normal" style:family="paragraph">
      <style:paragraph-properties fo:widows="0" fo:orphans="0" fo:text-align="justify" fo:text-indent="0.5909in"/>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style:font-size-complex="12pt" style:language-asian="en" style:country-asian="GB"/>
    </style:style>
    <style:style style:name="P1238" style:parent-style-name="Normal" style:family="paragraph">
      <style:paragraph-properties fo:widows="0" fo:orphans="0" fo:text-align="justify" fo:text-indent="0.5909in"/>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style:font-size-complex="12pt" style:language-asian="en" style:country-asian="GB"/>
    </style:style>
    <style:style style:name="P1241" style:parent-style-name="Normal" style:family="paragraph">
      <style:paragraph-properties fo:widows="0" fo:orphans="0" fo:text-align="justify" fo:text-indent="0.5909in"/>
    </style:style>
    <style:style style:name="P1242" style:parent-style-name="Normal" style:family="paragraph">
      <style:paragraph-properties fo:widows="0" fo:orphans="0" fo:text-align="center">
        <style:tab-stops>
          <style:tab-stop style:type="left" style:position="2in"/>
        </style:tab-stops>
      </style:paragraph-properties>
    </style:style>
    <style:style style:name="T1243" style:parent-style-name="DefaultParagraphFont" style:family="text">
      <style:text-properties fo:font-weight="bold" style:font-weight-asian="bold" style:font-weight-complex="bold" style:font-style-complex="italic" style:font-size-complex="12pt" style:language-asian="en" style:country-asian="GB"/>
    </style:style>
    <style:style style:name="T1244" style:parent-style-name="DefaultParagraphFont" style:family="text">
      <style:text-properties fo:font-weight="bold" style:font-weight-asian="bold" style:font-weight-complex="bold" style:font-style-complex="italic" style:font-size-complex="12pt" style:language-asian="en" style:country-asian="GB"/>
    </style:style>
    <style:style style:name="T1245" style:parent-style-name="DefaultParagraphFont" style:family="text">
      <style:text-properties fo:font-weight="bold" style:font-weight-asian="bold" style:font-weight-complex="bold" style:font-style-complex="italic" style:font-size-complex="12pt" style:language-asian="en" style:country-asian="GB"/>
    </style:style>
    <style:style style:name="P1246" style:parent-style-name="Normal" style:family="paragraph">
      <style:paragraph-properties fo:widows="0" fo:orphans="0" fo:text-align="justify" fo:text-indent="0.5909in"/>
      <style:text-properties style:font-size-complex="12pt" style:language-asian="en" style:country-asian="GB"/>
    </style:style>
    <style:style style:name="P1247" style:parent-style-name="Normal" style:family="paragraph">
      <style:paragraph-properties fo:widows="0" fo:orphans="0" fo:text-align="justify" fo:text-indent="0.5909in"/>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widows="0" fo:orphans="0" fo:text-align="justify" fo:text-indent="0.5909in"/>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fo:widows="0" fo:orphans="0" fo:text-align="justify" fo:text-indent="0.5909in"/>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fo:font-weight="bold" style:font-weight-asian="bold" style:font-size-complex="12pt" style:language-asian="en" style:country-asian="GB"/>
    </style:style>
    <style:style style:name="P1257" style:parent-style-name="Normal" style:family="paragraph">
      <style:paragraph-properties fo:widows="0" fo:orphans="0" fo:text-align="justify" fo:text-indent="0.5909in">
        <style:tab-stops>
          <style:tab-stop style:type="left" style:position="1in"/>
        </style:tab-stops>
      </style:paragraph-properties>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language-asian="en" style:country-asian="GB"/>
    </style:style>
    <style:style style:name="P1260" style:parent-style-name="Normal" style:family="paragraph">
      <style:paragraph-properties fo:widows="0" fo:orphans="0" fo:text-align="justify" fo:text-indent="0.5909in">
        <style:tab-stops>
          <style:tab-stop style:type="left" style:position="1in"/>
        </style:tab-stops>
      </style:paragraph-properties>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P1263" style:parent-style-name="Normal" style:family="paragraph">
      <style:paragraph-properties fo:widows="0" fo:orphans="0" fo:text-align="justify" fo:text-indent="0.5909in">
        <style:tab-stops>
          <style:tab-stop style:type="left" style:position="1in"/>
        </style:tab-stops>
      </style:paragraph-properties>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style:font-size-complex="12pt" style:language-asian="en" style:country-asian="GB"/>
    </style:style>
    <style:style style:name="P1266" style:parent-style-name="Normal" style:family="paragraph">
      <style:paragraph-properties fo:widows="0" fo:orphans="0" fo:text-align="justify" fo:text-indent="0.5909in">
        <style:tab-stops>
          <style:tab-stop style:type="left" style:position="1in"/>
        </style:tab-stops>
      </style:paragraph-properties>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widows="0" fo:orphans="0" fo:text-align="justify" fo:text-indent="0.5909in">
        <style:tab-stops>
          <style:tab-stop style:type="left" style:position="1in"/>
        </style:tab-stops>
      </style:paragraph-properties>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widows="0" fo:orphans="0" fo:text-align="justify" fo:text-indent="0.5909in">
        <style:tab-stops>
          <style:tab-stop style:type="left" style:position="1in"/>
        </style:tab-stops>
      </style:paragraph-properties>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language-asian="en" style:country-asian="GB"/>
    </style:style>
    <style:style style:name="P1275" style:parent-style-name="Normal" style:family="paragraph">
      <style:paragraph-properties fo:widows="0" fo:orphans="0" fo:text-align="justify" fo:text-indent="0.5909in">
        <style:tab-stops>
          <style:tab-stop style:type="left" style:position="1in"/>
        </style:tab-stops>
      </style:paragraph-properties>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size-complex="12pt" style:language-asian="en" style:country-asian="GB"/>
    </style:style>
    <style:style style:name="P1278" style:parent-style-name="Normal" style:family="paragraph">
      <style:paragraph-properties fo:widows="0" fo:orphans="0" fo:text-align="justify" fo:text-indent="0.5909in">
        <style:tab-stops>
          <style:tab-stop style:type="left" style:position="1in"/>
        </style:tab-stops>
      </style:paragraph-properties>
    </style:style>
    <style:style style:name="T1279" style:parent-style-name="DefaultParagraphFont" style:family="text">
      <style:text-properties style:font-size-complex="12pt" style:language-asian="en" style:country-asian="GB"/>
    </style:style>
    <style:style style:name="T1280" style:parent-style-name="DefaultParagraphFont" style:family="text">
      <style:text-properties style:font-size-complex="12pt" style:language-asian="en" style:country-asian="GB"/>
    </style:style>
    <style:style style:name="P1281" style:parent-style-name="Normal" style:family="paragraph">
      <style:paragraph-properties fo:widows="0" fo:orphans="0" fo:text-align="justify" fo:text-indent="0.5909in">
        <style:tab-stops>
          <style:tab-stop style:type="left" style:position="1in"/>
        </style:tab-stops>
      </style:paragraph-properties>
    </style:style>
    <style:style style:name="T1282" style:parent-style-name="DefaultParagraphFont" style:family="text">
      <style:text-properties style:font-size-complex="12pt" style:language-asian="en" style:country-asian="GB"/>
    </style:style>
    <style:style style:name="T1283" style:parent-style-name="DefaultParagraphFont" style:family="text">
      <style:text-properties style:font-size-complex="12pt" style:language-asian="en" style:country-asian="GB"/>
    </style:style>
    <style:style style:name="P1284" style:parent-style-name="Normal" style:family="paragraph">
      <style:paragraph-properties fo:widows="0" fo:orphans="0" fo:text-align="justify" fo:text-indent="0.5909in">
        <style:tab-stops>
          <style:tab-stop style:type="left" style:position="1in"/>
        </style:tab-stops>
      </style:paragraph-properties>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font-size-complex="12pt" style:language-asian="en" style:country-asian="GB"/>
    </style:style>
    <style:style style:name="P1287" style:parent-style-name="Normal" style:family="paragraph">
      <style:paragraph-properties fo:widows="0" fo:orphans="0" fo:text-align="justify" fo:text-indent="0.5909in">
        <style:tab-stops>
          <style:tab-stop style:type="left" style:position="1in"/>
        </style:tab-stops>
      </style:paragraph-properties>
    </style:style>
    <style:style style:name="T1288" style:parent-style-name="DefaultParagraphFont" style:family="text">
      <style:text-properties style:font-size-complex="12pt" style:language-asian="en" style:country-asian="GB"/>
    </style:style>
    <style:style style:name="T1289" style:parent-style-name="DefaultParagraphFont" style:family="text">
      <style:text-properties style:font-size-complex="12pt" style:language-asian="en" style:country-asian="GB"/>
    </style:style>
    <style:style style:name="P1290" style:parent-style-name="Normal" style:family="paragraph">
      <style:paragraph-properties fo:widows="0" fo:orphans="0" fo:text-align="justify" fo:text-indent="0.5909in">
        <style:tab-stops>
          <style:tab-stop style:type="left" style:position="1in"/>
        </style:tab-stops>
      </style:paragraph-properties>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size-complex="12pt" style:language-asian="en" style:country-asian="GB"/>
    </style:style>
    <style:style style:name="P1293" style:parent-style-name="Normal" style:family="paragraph">
      <style:paragraph-properties fo:widows="0" fo:orphans="0" fo:text-align="justify" fo:text-indent="0.5909in">
        <style:tab-stops>
          <style:tab-stop style:type="left" style:position="1in"/>
        </style:tab-stops>
      </style:paragraph-properties>
    </style:style>
    <style:style style:name="T1294" style:parent-style-name="DefaultParagraphFont" style:family="text">
      <style:text-properties style:font-size-complex="12pt" style:language-asian="en" style:country-asian="GB"/>
    </style:style>
    <style:style style:name="T1295" style:parent-style-name="DefaultParagraphFont" style:family="text">
      <style:text-properties style:font-size-complex="12pt" style:language-asian="en" style:country-asian="GB"/>
    </style:style>
    <style:style style:name="P1296" style:parent-style-name="Normal" style:family="paragraph">
      <style:paragraph-properties fo:widows="0" fo:orphans="0" fo:text-align="justify" fo:text-indent="0.5909in">
        <style:tab-stops>
          <style:tab-stop style:type="left" style:position="1in"/>
        </style:tab-stops>
      </style:paragraph-properties>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style:font-size-complex="12pt" style:language-asian="en" style:country-asian="GB"/>
    </style:style>
    <style:style style:name="P1299" style:parent-style-name="Normal" style:family="paragraph">
      <style:paragraph-properties fo:widows="0" fo:orphans="0" fo:text-align="justify" fo:text-indent="0.5909in">
        <style:tab-stops>
          <style:tab-stop style:type="left" style:position="1in"/>
        </style:tab-stops>
      </style:paragraph-properties>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style:font-size-complex="12pt" style:language-asian="en" style:country-asian="GB"/>
    </style:style>
    <style:style style:name="P1302" style:parent-style-name="Normal" style:family="paragraph">
      <style:paragraph-properties fo:widows="0" fo:orphans="0" fo:text-align="justify" fo:text-indent="0.5909in">
        <style:tab-stops>
          <style:tab-stop style:type="left" style:position="1in"/>
        </style:tab-stops>
      </style:paragraph-properties>
    </style:style>
    <style:style style:name="T1303" style:parent-style-name="DefaultParagraphFont" style:family="text">
      <style:text-properties style:font-size-complex="12pt" style:language-asian="en" style:country-asian="GB"/>
    </style:style>
    <style:style style:name="T1304" style:parent-style-name="DefaultParagraphFont" style:family="text">
      <style:text-properties style:font-size-complex="12pt" style:language-asian="en" style:country-asian="GB"/>
    </style:style>
    <style:style style:name="P1305" style:parent-style-name="Normal" style:family="paragraph">
      <style:paragraph-properties fo:widows="0" fo:orphans="0" fo:text-align="justify" fo:text-indent="0.5909in">
        <style:tab-stops>
          <style:tab-stop style:type="left" style:position="1in"/>
        </style:tab-stops>
      </style:paragraph-properties>
    </style:style>
    <style:style style:name="T1306" style:parent-style-name="DefaultParagraphFont" style:family="text">
      <style:text-properties style:font-size-complex="12pt" style:language-asian="en" style:country-asian="GB"/>
    </style:style>
    <style:style style:name="T1307" style:parent-style-name="DefaultParagraphFont" style:family="text">
      <style:text-properties style:font-size-complex="12pt" style:language-asian="en" style:country-asian="GB"/>
    </style:style>
    <style:style style:name="P1308" style:parent-style-name="Normal" style:family="paragraph">
      <style:paragraph-properties fo:widows="0" fo:orphans="0" fo:text-align="justify" fo:text-indent="0.5909in">
        <style:tab-stops>
          <style:tab-stop style:type="left" style:position="1in"/>
        </style:tab-stops>
      </style:paragraph-properties>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font-size-complex="12pt" style:language-asian="en" style:country-asian="GB"/>
    </style:style>
    <style:style style:name="P1311" style:parent-style-name="Normal" style:family="paragraph">
      <style:paragraph-properties fo:widows="0" fo:orphans="0" fo:text-align="justify" fo:text-indent="0.5909in">
        <style:tab-stops>
          <style:tab-stop style:type="left" style:position="1in"/>
        </style:tab-stops>
      </style:paragraph-properties>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widows="0" fo:orphans="0" fo:text-align="justify" fo:text-indent="0.5909in">
        <style:tab-stops>
          <style:tab-stop style:type="left" style:position="1in"/>
        </style:tab-stops>
      </style:paragraph-properties>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widows="0" fo:orphans="0" fo:text-align="justify" fo:text-indent="0.5909in">
        <style:tab-stops>
          <style:tab-stop style:type="left" style:position="1in"/>
        </style:tab-stops>
      </style:paragraph-properties>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font-size-complex="12pt" style:language-asian="en" style:country-asian="GB"/>
    </style:style>
    <style:style style:name="P1320" style:parent-style-name="Normal" style:family="paragraph">
      <style:paragraph-properties fo:widows="0" fo:orphans="0" fo:text-align="justify" fo:text-indent="0.5909in">
        <style:tab-stops>
          <style:tab-stop style:type="left" style:position="1in"/>
        </style:tab-stops>
      </style:paragraph-properties>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font-size-complex="12pt" style:language-asian="en" style:country-asian="GB"/>
    </style:style>
    <style:style style:name="P1323" style:parent-style-name="Normal" style:family="paragraph">
      <style:paragraph-properties fo:widows="0" fo:orphans="0" fo:text-align="justify" fo:text-indent="0.5909in">
        <style:tab-stops>
          <style:tab-stop style:type="left" style:position="1in"/>
        </style:tab-stops>
      </style:paragraph-properties>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style:font-size-complex="12pt" style:language-asian="en" style:country-asian="GB"/>
    </style:style>
    <style:style style:name="P1326" style:parent-style-name="Normal" style:family="paragraph">
      <style:paragraph-properties fo:widows="0" fo:orphans="0" fo:text-align="justify" fo:text-indent="0.5909in"/>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style:font-size-complex="12pt" style:language-asian="en" style:country-asian="GB"/>
    </style:style>
    <style:style style:name="P1329" style:parent-style-name="Normal" style:family="paragraph">
      <style:paragraph-properties fo:widows="0" fo:orphans="0" fo:text-align="justify" fo:text-indent="0.5909in"/>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fo:font-weight="bold" style:font-weight-asian="bold" style:font-size-complex="12pt" style:language-asian="en" style:country-asian="GB"/>
    </style:style>
    <style:style style:name="P1333" style:parent-style-name="Normal" style:family="paragraph">
      <style:paragraph-properties fo:widows="0" fo:orphans="0" fo:text-align="justify" fo:text-indent="0.5909in"/>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font-size-complex="12pt" style:language-asian="en" style:country-asian="GB"/>
    </style:style>
    <style:style style:name="P1336" style:parent-style-name="Normal" style:family="paragraph">
      <style:paragraph-properties fo:widows="0" fo:orphans="0" fo:text-align="justify" fo:text-indent="0.5909in"/>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style:font-size-complex="12pt" style:language-asian="en" style:country-asian="GB"/>
    </style:style>
    <style:style style:name="P1339" style:parent-style-name="Normal" style:family="paragraph">
      <style:paragraph-properties fo:widows="0" fo:orphans="0" fo:text-align="justify" fo:text-indent="0.5909in"/>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font-size-complex="12pt" style:language-asian="en" style:country-asian="GB"/>
    </style:style>
    <style:style style:name="P1342" style:parent-style-name="Normal" style:family="paragraph">
      <style:paragraph-properties fo:widows="0" fo:orphans="0" fo:text-align="justify" fo:text-indent="0.5909in"/>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size-complex="12pt" style:language-asian="en" style:country-asian="GB"/>
    </style:style>
    <style:style style:name="P1345" style:parent-style-name="Normal" style:family="paragraph">
      <style:paragraph-properties fo:widows="0" fo:orphans="0" fo:text-align="justify" fo:text-indent="0.5909in"/>
    </style:style>
    <style:style style:name="T1346" style:parent-style-name="DefaultParagraphFont" style:family="text">
      <style:text-properties style:font-size-complex="12pt" style:language-asian="en" style:country-asian="GB"/>
    </style:style>
    <style:style style:name="T1347" style:parent-style-name="DefaultParagraphFont" style:family="text">
      <style:text-properties style:font-size-complex="12pt" style:language-asian="en" style:country-asian="GB"/>
    </style:style>
    <style:style style:name="P1348" style:parent-style-name="Normal" style:family="paragraph">
      <style:paragraph-properties fo:widows="0" fo:orphans="0" fo:text-align="justify" fo:text-indent="0.5909in"/>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language-asian="en" style:country-asian="GB"/>
    </style:style>
    <style:style style:name="P1351" style:parent-style-name="Normal" style:family="paragraph">
      <style:paragraph-properties fo:widows="0" fo:orphans="0" fo:text-align="justify" fo:text-indent="0.5909in"/>
    </style:style>
    <style:style style:name="T1352" style:parent-style-name="DefaultParagraphFont" style:family="text">
      <style:text-properties style:font-size-complex="12pt" style:language-asian="en" style:country-asian="GB"/>
    </style:style>
    <style:style style:name="T1353" style:parent-style-name="DefaultParagraphFont" style:family="text">
      <style:text-properties style:font-size-complex="12pt" style:language-asian="en" style:country-asian="GB"/>
    </style:style>
    <style:style style:name="P1354" style:parent-style-name="Normal" style:family="paragraph">
      <style:paragraph-properties fo:widows="0" fo:orphans="0" fo:text-align="justify" fo:text-indent="0.5909in"/>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style:font-size-complex="12pt" style:language-asian="en" style:country-asian="GB"/>
    </style:style>
    <style:style style:name="P1357" style:parent-style-name="Normal" style:family="paragraph">
      <style:paragraph-properties fo:widows="0" fo:orphans="0" fo:text-align="justify" fo:text-indent="0.5909in"/>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style:font-size-complex="12pt" style:language-asian="en" style:country-asian="GB"/>
    </style:style>
    <style:style style:name="P1360" style:parent-style-name="Normal" style:family="paragraph">
      <style:paragraph-properties fo:widows="0" fo:orphans="0" fo:text-align="justify" fo:text-indent="0.5909in"/>
    </style:style>
    <style:style style:name="T1361" style:parent-style-name="DefaultParagraphFont" style:family="text">
      <style:text-properties style:font-size-complex="12pt" style:language-asian="en" style:country-asian="GB"/>
    </style:style>
    <style:style style:name="T1362" style:parent-style-name="DefaultParagraphFont" style:family="text">
      <style:text-properties fo:font-weight="bold" style:font-weight-asian="bold" style:font-size-complex="12pt" style:language-asian="en" style:country-asian="GB"/>
    </style:style>
    <style:style style:name="P1363" style:parent-style-name="Normal" style:family="paragraph">
      <style:paragraph-properties fo:widows="0" fo:orphans="0" fo:text-align="justify" fo:text-indent="0.5909in">
        <style:tab-stops>
          <style:tab-stop style:type="left" style:position="0.625in"/>
        </style:tab-stops>
      </style:paragraph-properties>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P1366" style:parent-style-name="Normal" style:family="paragraph">
      <style:paragraph-properties fo:widows="0" fo:orphans="0" fo:text-align="justify" fo:text-indent="0.5909in"/>
    </style:style>
    <style:style style:name="T1367" style:parent-style-name="DefaultParagraphFont" style:family="text">
      <style:text-properties style:font-size-complex="12pt" style:language-asian="en" style:country-asian="GB"/>
    </style:style>
    <style:style style:name="T1368" style:parent-style-name="DefaultParagraphFont" style:family="text">
      <style:text-properties style:font-size-complex="12pt" style:language-asian="en" style:country-asian="GB"/>
    </style:style>
    <style:style style:name="P1369" style:parent-style-name="Normal" style:family="paragraph">
      <style:paragraph-properties fo:widows="0" fo:orphans="0" fo:text-align="justify" fo:text-indent="0.5909in"/>
    </style:style>
    <style:style style:name="T1370" style:parent-style-name="DefaultParagraphFont" style:family="text">
      <style:text-properties style:font-size-complex="12pt" style:language-asian="en" style:country-asian="GB"/>
    </style:style>
    <style:style style:name="T1371" style:parent-style-name="DefaultParagraphFont" style:family="text">
      <style:text-properties style:font-size-complex="12pt" style:language-asian="en" style:country-asian="GB"/>
    </style:style>
    <style:style style:name="P1372" style:parent-style-name="Normal" style:family="paragraph">
      <style:paragraph-properties fo:widows="0" fo:orphans="0" fo:text-align="justify" fo:text-indent="0.5909in"/>
    </style:style>
    <style:style style:name="T1373" style:parent-style-name="DefaultParagraphFont" style:family="text">
      <style:text-properties style:font-size-complex="12pt" style:language-asian="en" style:country-asian="GB"/>
    </style:style>
    <style:style style:name="T1374" style:parent-style-name="DefaultParagraphFont" style:family="text">
      <style:text-properties style:font-size-complex="12pt" style:language-asian="en" style:country-asian="GB"/>
    </style:style>
    <style:style style:name="P1375" style:parent-style-name="Normal" style:family="paragraph">
      <style:paragraph-properties fo:widows="0" fo:orphans="0" fo:text-align="justify" fo:text-indent="0.5909in"/>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P1378" style:parent-style-name="Normal" style:family="paragraph">
      <style:paragraph-properties fo:widows="0" fo:orphans="0" fo:text-align="justify" fo:text-indent="0.5909in"/>
    </style:style>
    <style:style style:name="T1379" style:parent-style-name="DefaultParagraphFont" style:family="text">
      <style:text-properties style:font-size-complex="12pt" style:language-asian="en" style:country-asian="GB"/>
    </style:style>
    <style:style style:name="T1380" style:parent-style-name="DefaultParagraphFont" style:family="text">
      <style:text-properties style:font-size-complex="12pt" style:language-asian="en" style:country-asian="GB"/>
    </style:style>
    <style:style style:name="P1381" style:parent-style-name="Normal" style:family="paragraph">
      <style:paragraph-properties fo:widows="0" fo:orphans="0" fo:text-align="justify" fo:text-indent="0.5909in"/>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style:font-size-complex="12pt" style:language-asian="en" style:country-asian="GB"/>
    </style:style>
    <style:style style:name="P1384" style:parent-style-name="Normal" style:family="paragraph">
      <style:paragraph-properties fo:widows="0" fo:orphans="0" fo:text-align="justify" fo:text-indent="0.5909in"/>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P1387" style:parent-style-name="Normal" style:family="paragraph">
      <style:paragraph-properties fo:widows="0" fo:orphans="0" fo:text-align="justify" fo:text-indent="0.5909in"/>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size-complex="12pt" style:language-asian="en" style:country-asian="GB"/>
    </style:style>
    <style:style style:name="P1390" style:parent-style-name="Normal" style:family="paragraph">
      <style:paragraph-properties fo:widows="0" fo:orphans="0" fo:text-align="justify" fo:text-indent="0.5909in"/>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style:language-asian="en" style:country-asian="GB"/>
    </style:style>
    <style:style style:name="P1393" style:parent-style-name="Normal" style:family="paragraph">
      <style:paragraph-properties fo:widows="0" fo:orphans="0" fo:text-align="justify" fo:text-indent="0.5909in"/>
    </style:style>
    <style:style style:name="T1394" style:parent-style-name="DefaultParagraphFont" style:family="text">
      <style:text-properties fo:font-weight="bold" style:font-weight-asian="bold" style:font-size-complex="12pt" style:language-asian="en" style:country-asian="GB"/>
    </style:style>
    <style:style style:name="T1395" style:parent-style-name="DefaultParagraphFont" style:family="text">
      <style:text-properties fo:font-weight="bold" style:font-weight-asian="bold" style:font-size-complex="12pt" style:language-asian="en" style:country-asian="GB"/>
    </style:style>
    <style:style style:name="P1396" style:parent-style-name="Normal" style:family="paragraph">
      <style:paragraph-properties fo:widows="0" fo:orphans="0" fo:text-align="justify" fo:text-indent="0.5909in"/>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P1399" style:parent-style-name="Normal" style:family="paragraph">
      <style:paragraph-properties fo:widows="0" fo:orphans="0" fo:text-align="justify" fo:text-indent="0.5909in"/>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P1402" style:parent-style-name="Normal" style:family="paragraph">
      <style:paragraph-properties fo:widows="0" fo:orphans="0" fo:text-align="justify" fo:text-indent="0.5909in"/>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P1405" style:parent-style-name="Normal" style:family="paragraph">
      <style:paragraph-properties fo:widows="0" fo:orphans="0" fo:text-align="justify" fo:text-indent="0.5909in"/>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P1408" style:parent-style-name="Normal" style:family="paragraph">
      <style:paragraph-properties fo:widows="0" fo:orphans="0" fo:text-align="justify" fo:text-indent="0.5909in"/>
    </style:style>
    <style:style style:name="P1409" style:parent-style-name="Normal" style:family="paragraph">
      <style:paragraph-properties fo:widows="0" fo:orphans="0" fo:text-align="center"/>
    </style:style>
    <style:style style:name="T14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1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13"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414" style:parent-style-name="Normal" style:family="paragraph">
      <style:paragraph-properties fo:widows="0" fo:orphans="0" fo:text-align="justify" fo:text-indent="0.5909in"/>
    </style:style>
    <style:style style:name="T1415" style:parent-style-name="DefaultParagraphFont" style:family="text">
      <style:text-properties style:font-name-asian="SimSun" fo:color="#000000" style:font-size-complex="12pt" style:language-asian="zh" style:country-asian="CN"/>
    </style:style>
    <style:style style:name="T1416" style:parent-style-name="DefaultParagraphFont" style:family="text">
      <style:text-properties style:font-name-asian="SimSun" fo:color="#000000" style:font-size-complex="12pt" style:language-asian="zh" style:country-asian="CN"/>
    </style:style>
    <style:style style:name="P1417" style:parent-style-name="Normal" style:family="paragraph">
      <style:paragraph-properties fo:widows="0" fo:orphans="0" fo:text-align="justify" fo:text-indent="0.5909in"/>
    </style:style>
    <style:style style:name="T1418" style:parent-style-name="DefaultParagraphFont" style:family="text">
      <style:text-properties style:font-name-asian="SimSun" fo:color="#000000" style:font-size-complex="12pt" style:language-asian="zh" style:country-asian="CN"/>
    </style:style>
    <style:style style:name="T1419" style:parent-style-name="DefaultParagraphFont" style:family="text">
      <style:text-properties style:font-name-asian="SimSun" fo:color="#000000" style:font-size-complex="12pt" style:language-asian="zh" style:country-asian="CN"/>
    </style:style>
    <style:style style:name="P1420" style:parent-style-name="Normal" style:family="paragraph">
      <style:paragraph-properties fo:widows="0" fo:orphans="0" fo:text-align="justify" fo:text-indent="0.5909in"/>
    </style:style>
    <style:style style:name="T1421" style:parent-style-name="DefaultParagraphFont" style:family="text">
      <style:text-properties style:font-name-asian="SimSun" fo:color="#000000" style:font-size-complex="12pt" style:language-asian="zh" style:country-asian="CN"/>
    </style:style>
    <style:style style:name="T1422" style:parent-style-name="DefaultParagraphFont" style:family="text">
      <style:text-properties style:font-name-asian="SimSun" fo:color="#000000" style:font-size-complex="12pt" style:language-asian="zh" style:country-asian="CN"/>
    </style:style>
    <style:style style:name="P1423" style:parent-style-name="Normal" style:family="paragraph">
      <style:paragraph-properties fo:widows="0" fo:orphans="0" fo:text-align="justify"/>
    </style:style>
    <style:style style:name="P1424" style:parent-style-name="Normal" style:family="paragraph">
      <style:paragraph-properties fo:widows="0" fo:orphans="0" fo:text-align="center"/>
    </style:style>
    <style:style style:name="T14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2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28" style:parent-style-name="DefaultParagraphFont" style:family="text">
      <style:text-properties style:font-name-asian="SimSun" fo:font-weight="bold" style:font-weight-asian="bold" fo:color="#000000" style:font-size-complex="12pt" style:language-asian="zh" style:country-asian="CN"/>
    </style:style>
    <style:style style:name="P1429"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430" style:parent-style-name="Normal" style:family="paragraph">
      <style:paragraph-properties fo:widows="0" fo:orphans="0" fo:text-align="justify" fo:text-indent="0.5909in"/>
    </style:style>
    <style:style style:name="T1431" style:parent-style-name="DefaultParagraphFont" style:family="text">
      <style:text-properties style:font-name-asian="SimSun" fo:color="#000000" style:font-size-complex="12pt" style:language-asian="zh" style:country-asian="CN"/>
    </style:style>
    <style:style style:name="T1432" style:parent-style-name="DefaultParagraphFont" style:family="text">
      <style:text-properties style:font-name-asian="SimSun" fo:color="#000000" style:font-size-complex="12pt" style:language-asian="zh" style:country-asian="CN"/>
    </style:style>
    <style:style style:name="P1433" style:parent-style-name="Normal" style:family="paragraph">
      <style:paragraph-properties fo:widows="0" fo:orphans="0" fo:text-align="justify" fo:text-indent="0.5909in"/>
    </style:style>
    <style:style style:name="P1434" style:parent-style-name="Normal" style:family="paragraph">
      <style:paragraph-properties fo:widows="0" fo:orphans="0" fo:text-align="center"/>
    </style:style>
    <style:style style:name="T14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38"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439" style:parent-style-name="Normal" style:family="paragraph">
      <style:paragraph-properties fo:widows="0" fo:orphans="0" fo:text-align="justify" fo:text-indent="0.5909in"/>
    </style:style>
    <style:style style:name="T1440" style:parent-style-name="DefaultParagraphFont" style:family="text">
      <style:text-properties style:font-name-asian="SimSun" fo:color="#000000" style:font-size-complex="12pt" style:language-asian="zh" style:country-asian="CN"/>
    </style:style>
    <style:style style:name="T1441" style:parent-style-name="DefaultParagraphFont" style:family="text">
      <style:text-properties style:font-name-asian="SimSun" fo:color="#000000" style:font-size-complex="12pt" style:language-asian="zh" style:country-asian="CN"/>
    </style:style>
    <style:style style:name="P1442" style:parent-style-name="Normal" style:family="paragraph">
      <style:paragraph-properties fo:widows="0" fo:orphans="0" fo:text-align="justify" fo:text-indent="0.5909in"/>
    </style:style>
    <style:style style:name="P1443" style:parent-style-name="Normal" style:family="paragraph">
      <style:paragraph-properties fo:widows="0" fo:orphans="0" fo:text-align="center"/>
    </style:style>
    <style:style style:name="T14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4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47"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448" style:parent-style-name="Normal" style:family="paragraph">
      <style:paragraph-properties fo:widows="0" fo:orphans="0" fo:text-align="justify" fo:text-indent="0.5909in"/>
    </style:style>
    <style:style style:name="T1449" style:parent-style-name="DefaultParagraphFont" style:family="text">
      <style:text-properties style:font-name-asian="SimSun" fo:color="#000000" style:font-size-complex="12pt" style:language-asian="zh" style:country-asian="CN"/>
    </style:style>
    <style:style style:name="T1450" style:parent-style-name="DefaultParagraphFont" style:family="text">
      <style:text-properties style:font-name-asian="SimSun" fo:color="#000000" style:font-size-complex="12pt" style:language-asian="zh" style:country-asian="CN"/>
    </style:style>
    <style:style style:name="P1451" style:parent-style-name="Normal" style:family="paragraph">
      <style:paragraph-properties fo:widows="0" fo:orphans="0" fo:text-align="justify" fo:text-indent="0.5909in"/>
    </style:style>
    <style:style style:name="T1452" style:parent-style-name="DefaultParagraphFont" style:family="text">
      <style:text-properties style:font-name-asian="SimSun" fo:color="#000000" style:font-size-complex="12pt" style:language-asian="zh" style:country-asian="CN"/>
    </style:style>
    <style:style style:name="T1453" style:parent-style-name="DefaultParagraphFont" style:family="text">
      <style:text-properties style:font-name-asian="SimSun" fo:color="#000000" style:font-size-complex="12pt" style:language-asian="zh" style:country-asian="CN"/>
    </style:style>
    <style:style style:name="P1454" style:parent-style-name="Normal" style:family="paragraph">
      <style:paragraph-properties fo:widows="0" fo:orphans="0" fo:text-align="justify" fo:text-indent="0.5909in"/>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P1457" style:parent-style-name="Normal" style:family="paragraph">
      <style:paragraph-properties fo:widows="0" fo:orphans="0" fo:text-align="justify">
        <style:tab-stops>
          <style:tab-stop style:type="left" style:position="2in"/>
        </style:tab-stops>
      </style:paragraph-properties>
    </style:style>
    <style:style style:name="P1458" style:parent-style-name="Normal" style:family="paragraph">
      <style:paragraph-properties fo:widows="0" fo:orphans="0" fo:text-align="center">
        <style:tab-stops>
          <style:tab-stop style:type="left" style:position="2in"/>
        </style:tab-stops>
      </style:paragraph-properties>
    </style:style>
    <style:style style:name="T14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62" style:parent-style-name="Normal" style:family="paragraph">
      <style:paragraph-properties fo:widows="0" fo:orphans="0" fo:text-align="justify" fo:text-indent="0.5909in">
        <style:tab-stops>
          <style:tab-stop style:type="left" style:position="2in"/>
        </style:tab-stops>
      </style:paragraph-properties>
      <style:text-properties style:font-name-asian="SimSun" fo:font-weight="bold" style:font-weight-asian="bold" style:font-weight-complex="bold" fo:color="#000000" style:font-size-complex="12pt" style:language-asian="zh" style:country-asian="CN"/>
    </style:style>
    <style:style style:name="P1463" style:parent-style-name="Normal" style:family="paragraph">
      <style:paragraph-properties fo:widows="0" fo:orphans="0" fo:text-align="justify" fo:text-indent="0.5909in"/>
    </style:style>
    <style:style style:name="T1464" style:parent-style-name="DefaultParagraphFont" style:family="text">
      <style:text-properties style:font-name-asian="SimSun" fo:color="#000000" style:font-size-complex="12pt" style:language-asian="zh" style:country-asian="CN"/>
    </style:style>
    <style:style style:name="T1465" style:parent-style-name="DefaultParagraphFont" style:family="text">
      <style:text-properties style:font-name-asian="SimSun" fo:color="#000000" style:font-size-complex="12pt" style:language-asian="zh" style:country-asian="CN"/>
    </style:style>
    <style:style style:name="T1466" style:parent-style-name="DefaultParagraphFont" style:family="text">
      <style:text-properties style:font-name-asian="SimSun" fo:color="#000000" style:font-size-complex="12pt" style:language-asian="zh" style:country-asian="CN"/>
    </style:style>
    <style:style style:name="P1467" style:parent-style-name="Normal" style:family="paragraph">
      <style:paragraph-properties fo:widows="0" fo:orphans="0" fo:text-align="justify" fo:text-indent="0.5909in"/>
    </style:style>
    <style:style style:name="T1468" style:parent-style-name="DefaultParagraphFont" style:family="text">
      <style:text-properties style:font-name-asian="SimSun" fo:color="#000000" style:font-size-complex="12pt" style:language-asian="zh" style:country-asian="CN"/>
    </style:style>
    <style:style style:name="T1469" style:parent-style-name="DefaultParagraphFont" style:family="text">
      <style:text-properties style:font-name-asian="SimSun" fo:color="#000000" style:font-size-complex="12pt" style:language-asian="zh" style:country-asian="CN"/>
    </style:style>
    <style:style style:name="P1470" style:parent-style-name="Normal" style:family="paragraph">
      <style:paragraph-properties fo:widows="0" fo:orphans="0" fo:text-align="justify" fo:text-indent="0.5909in"/>
    </style:style>
    <style:style style:name="T1471" style:parent-style-name="DefaultParagraphFont" style:family="text">
      <style:text-properties style:font-name-asian="SimSun" fo:color="#000000" style:font-size-complex="12pt" style:language-asian="zh" style:country-asian="CN"/>
    </style:style>
    <style:style style:name="T1472" style:parent-style-name="DefaultParagraphFont" style:family="text">
      <style:text-properties style:font-name-asian="SimSun" fo:color="#000000" style:font-size-complex="12pt" style:language-asian="zh" style:country-asian="CN"/>
    </style:style>
    <style:style style:name="P1473" style:parent-style-name="Normal" style:family="paragraph">
      <style:paragraph-properties fo:widows="0" fo:orphans="0" fo:text-align="justify"/>
    </style:style>
    <style:style style:name="P1474" style:parent-style-name="Normal" style:family="paragraph">
      <style:paragraph-properties fo:widows="0" fo:orphans="0" fo:text-align="center"/>
    </style:style>
    <style:style style:name="T14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7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78" style:parent-style-name="Normal" style:family="paragraph">
      <style:paragraph-properties fo:widows="0" fo:orphans="0" fo:text-align="justify" fo:text-indent="0.5909in">
        <style:tab-stops>
          <style:tab-stop style:type="left" style:position="2in"/>
        </style:tab-stops>
      </style:paragraph-properties>
      <style:text-properties style:font-name-asian="SimSun" fo:font-weight="bold" style:font-weight-asian="bold" style:font-weight-complex="bold" fo:color="#000000" style:font-size-complex="12pt" style:language-asian="zh" style:country-asian="CN"/>
    </style:style>
    <style:style style:name="P1479" style:parent-style-name="Normal" style:family="paragraph">
      <style:paragraph-properties fo:widows="0" fo:orphans="0" fo:text-align="justify" fo:text-indent="0.5909in">
        <style:tab-stops>
          <style:tab-stop style:type="left" style:position="0.375in"/>
        </style:tab-stops>
      </style:paragraph-properties>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size-complex="12pt" style:language-asian="en" style:country-asian="GB"/>
    </style:style>
    <style:style style:name="P1482" style:parent-style-name="Normal" style:family="paragraph">
      <style:paragraph-properties fo:widows="0" fo:orphans="0" fo:text-align="justify" fo:text-indent="0.5909in">
        <style:tab-stops>
          <style:tab-stop style:type="left" style:position="0.375in"/>
        </style:tab-stops>
      </style:paragraph-properties>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style:language-asian="en" style:country-asian="GB"/>
    </style:style>
    <style:style style:name="P1485" style:parent-style-name="Normal" style:family="paragraph">
      <style:paragraph-properties fo:widows="0" fo:orphans="0" fo:text-align="justify" fo:text-indent="0.5909in">
        <style:tab-stops>
          <style:tab-stop style:type="left" style:position="0.375in"/>
        </style:tab-stops>
      </style:paragraph-properties>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size-complex="12pt" style:language-asian="en" style:country-asian="GB"/>
    </style:style>
    <style:style style:name="P1488" style:parent-style-name="Normal" style:family="paragraph">
      <style:paragraph-properties fo:widows="0" fo:orphans="0" fo:text-align="justify" fo:text-indent="0.5909in">
        <style:tab-stops>
          <style:tab-stop style:type="left" style:position="0.375in"/>
        </style:tab-stops>
      </style:paragraph-properties>
    </style:style>
    <style:style style:name="T1489" style:parent-style-name="DefaultParagraphFont" style:family="text">
      <style:text-properties style:font-size-complex="12pt" style:language-asian="en" style:country-asian="GB"/>
    </style:style>
    <style:style style:name="T1490" style:parent-style-name="DefaultParagraphFont" style:family="text">
      <style:text-properties style:font-size-complex="12pt" style:language-asian="en" style:country-asian="GB"/>
    </style:style>
    <style:style style:name="P1491" style:parent-style-name="Normal" style:family="paragraph">
      <style:paragraph-properties fo:widows="0" fo:orphans="0" fo:text-align="justify">
        <style:tab-stops>
          <style:tab-stop style:type="left" style:position="2in"/>
        </style:tab-stops>
      </style:paragraph-properties>
    </style:style>
    <style:style style:name="P1492" style:parent-style-name="Normal" style:family="paragraph">
      <style:paragraph-properties fo:widows="0" fo:orphans="0" fo:text-align="center">
        <style:tab-stops>
          <style:tab-stop style:type="left" style:position="2in"/>
        </style:tab-stops>
      </style:paragraph-properties>
    </style:style>
    <style:style style:name="T149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9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96" style:parent-style-name="Normal" style:family="paragraph">
      <style:paragraph-properties fo:widows="0" fo:orphans="0" fo:text-align="justify" fo:text-indent="0.5909in">
        <style:tab-stops>
          <style:tab-stop style:type="left" style:position="2in"/>
        </style:tab-stops>
      </style:paragraph-properties>
      <style:text-properties style:font-name-asian="SimSun" fo:font-weight="bold" style:font-weight-asian="bold" style:font-weight-complex="bold" fo:color="#000000" style:font-size-complex="12pt" style:language-asian="zh" style:country-asian="CN"/>
    </style:style>
    <style:style style:name="P1497" style:parent-style-name="Normal" style:family="paragraph">
      <style:paragraph-properties fo:widows="0" fo:orphans="0" fo:text-align="justify" fo:text-indent="0.5909in">
        <style:tab-stops>
          <style:tab-stop style:type="left" style:position="0.375in"/>
        </style:tab-stops>
      </style:paragraph-properties>
    </style:style>
    <style:style style:name="T1498" style:parent-style-name="DefaultParagraphFont" style:family="text">
      <style:text-properties style:font-size-complex="12pt" style:language-asian="en" style:country-asian="GB"/>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widows="0" fo:orphans="0" fo:text-align="justify" fo:text-indent="0.5909in">
        <style:tab-stops>
          <style:tab-stop style:type="left" style:position="0.375in"/>
        </style:tab-stops>
      </style:paragraph-properties>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size-complex="12pt" style:language-asian="en" style:country-asian="GB"/>
    </style:style>
    <style:style style:name="P1503" style:parent-style-name="Normal" style:family="paragraph">
      <style:paragraph-properties fo:widows="0" fo:orphans="0" fo:text-align="justify" fo:text-indent="0.6326in">
        <style:tab-stops>
          <style:tab-stop style:type="left" style:position="0.375in"/>
        </style:tab-stops>
      </style:paragraph-properties>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widows="0" fo:orphans="0" fo:text-align="justify" fo:text-indent="0.5909in">
        <style:tab-stops>
          <style:tab-stop style:type="left" style:position="0.375in"/>
        </style:tab-stops>
      </style:paragraph-properties>
    </style:style>
    <style:style style:name="T1507" style:parent-style-name="DefaultParagraphFont" style:family="text">
      <style:text-properties style:font-size-complex="12pt" style:language-asian="en" style:country-asian="GB"/>
    </style:style>
    <style:style style:name="T1508" style:parent-style-name="DefaultParagraphFont" style:family="text">
      <style:text-properties style:font-size-complex="12pt" style:language-asian="en" style:country-asian="GB"/>
    </style:style>
    <style:style style:name="P1509" style:parent-style-name="Normal" style:family="paragraph">
      <style:paragraph-properties fo:widows="0" fo:orphans="0" fo:text-align="justify" fo:text-indent="0.5909in">
        <style:tab-stops>
          <style:tab-stop style:type="left" style:position="0.375in"/>
        </style:tab-stops>
      </style:paragraph-properties>
    </style:style>
    <style:style style:name="T1510" style:parent-style-name="DefaultParagraphFont" style:family="text">
      <style:text-properties style:font-size-complex="12pt" style:language-asian="en" style:country-asian="GB"/>
    </style:style>
    <style:style style:name="T1511" style:parent-style-name="DefaultParagraphFont" style:family="text">
      <style:text-properties style:font-size-complex="12pt" style:language-asian="en" style:country-asian="GB"/>
    </style:style>
    <style:style style:name="P1512" style:parent-style-name="Normal" style:family="paragraph">
      <style:paragraph-properties fo:widows="0" fo:orphans="0" fo:text-align="justify" fo:text-indent="0.5909in">
        <style:tab-stops>
          <style:tab-stop style:type="left" style:position="0.375in"/>
        </style:tab-stops>
      </style:paragraph-properties>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size-complex="12pt" style:language-asian="en" style:country-asian="GB"/>
    </style:style>
    <style:style style:name="P1515" style:parent-style-name="Normal" style:family="paragraph">
      <style:paragraph-properties fo:widows="0" fo:orphans="0" fo:text-align="justify" fo:text-indent="0.5909in">
        <style:tab-stops>
          <style:tab-stop style:type="left" style:position="0.375in"/>
        </style:tab-stops>
      </style:paragraph-properties>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size-complex="12pt" style:language-asian="en" style:country-asian="GB"/>
    </style:style>
    <style:style style:name="P1518" style:parent-style-name="Normal" style:family="paragraph">
      <style:paragraph-properties fo:widows="0" fo:orphans="0" fo:text-align="justify" fo:text-indent="0.5909in">
        <style:tab-stops>
          <style:tab-stop style:type="left" style:position="0.375in"/>
        </style:tab-stops>
      </style:paragraph-properties>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paragraph-properties fo:widows="0" fo:orphans="0" fo:text-align="justify" fo:text-indent="0.5909in">
        <style:tab-stops>
          <style:tab-stop style:type="left" style:position="0.375in"/>
        </style:tab-stops>
      </style:paragraph-properties>
    </style:style>
    <style:style style:name="P1522" style:parent-style-name="Normal" style:family="paragraph">
      <style:paragraph-properties fo:widows="0" fo:orphans="0" fo:text-align="center"/>
    </style:style>
    <style:style style:name="T152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2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26"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527" style:parent-style-name="Normal" style:family="paragraph">
      <style:paragraph-properties fo:widows="0" fo:orphans="0" fo:text-align="justify" fo:text-indent="0.5909in">
        <style:tab-stops>
          <style:tab-stop style:type="left" style:position="0.375in"/>
          <style:tab-stop style:type="left" style:position="0.5in"/>
        </style:tab-stops>
      </style:paragraph-properties>
    </style:style>
    <style:style style:name="T1528" style:parent-style-name="DefaultParagraphFont" style:family="text">
      <style:text-properties style:font-name-asian="SimSun" fo:color="#000000" style:font-size-complex="12pt" style:language-asian="zh" style:country-asian="CN"/>
    </style:style>
    <style:style style:name="T1529" style:parent-style-name="DefaultParagraphFont" style:family="text">
      <style:text-properties style:font-name-asian="SimSun" fo:color="#000000" style:font-size-complex="12pt" style:language-asian="zh" style:country-asian="CN"/>
    </style:style>
    <style:style style:name="P1530" style:parent-style-name="Normal" style:family="paragraph">
      <style:paragraph-properties fo:widows="0" fo:orphans="0" fo:text-align="justify" fo:text-indent="0.5909in">
        <style:tab-stops>
          <style:tab-stop style:type="left" style:position="0.375in"/>
          <style:tab-stop style:type="left" style:position="0.5in"/>
        </style:tab-stops>
      </style:paragraph-properties>
    </style:style>
    <style:style style:name="T1531" style:parent-style-name="DefaultParagraphFont" style:family="text">
      <style:text-properties style:font-name-asian="SimSun" fo:color="#000000" style:font-size-complex="12pt" style:language-asian="zh" style:country-asian="CN"/>
    </style:style>
    <style:style style:name="T1532" style:parent-style-name="DefaultParagraphFont" style:family="text">
      <style:text-properties style:font-name-asian="SimSun" fo:color="#000000" style:font-size-complex="12pt" style:language-asian="zh" style:country-asian="CN"/>
    </style:style>
    <style:style style:name="P1533" style:parent-style-name="Normal" style:family="paragraph">
      <style:paragraph-properties fo:widows="0" fo:orphans="0" fo:text-align="justify"/>
    </style:style>
    <style:style style:name="P1534" style:parent-style-name="Normal" style:family="paragraph">
      <style:paragraph-properties fo:widows="0" fo:orphans="0" fo:text-align="center"/>
    </style:style>
    <style:style style:name="T15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38"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539" style:parent-style-name="Normal" style:family="paragraph">
      <style:paragraph-properties fo:widows="0" fo:orphans="0" fo:text-align="justify" fo:text-indent="0.5909in">
        <style:tab-stops>
          <style:tab-stop style:type="left" style:position="0.375in"/>
        </style:tab-stops>
      </style:paragraph-properties>
    </style:style>
    <style:style style:name="T1540" style:parent-style-name="DefaultParagraphFont" style:family="text">
      <style:text-properties style:font-name-asian="SimSun" fo:color="#000000" style:font-size-complex="12pt" style:language-asian="zh" style:country-asian="CN"/>
    </style:style>
    <style:style style:name="T1541" style:parent-style-name="DefaultParagraphFont" style:family="text">
      <style:text-properties style:font-name-asian="SimSun" fo:color="#000000" style:font-size-complex="12pt" style:language-asian="zh" style:country-asian="CN"/>
    </style:style>
    <style:style style:name="P1542" style:parent-style-name="Normal" style:family="paragraph">
      <style:paragraph-properties fo:widows="0" fo:orphans="0" fo:text-align="justify" fo:text-indent="0.5909in">
        <style:tab-stops>
          <style:tab-stop style:type="left" style:position="0.375in"/>
        </style:tab-stops>
      </style:paragraph-properties>
    </style:style>
    <style:style style:name="P1543" style:parent-style-name="Normal" style:family="paragraph">
      <style:paragraph-properties fo:widows="0" fo:orphans="0" fo:text-align="center"/>
    </style:style>
    <style:style style:name="T1544" style:parent-style-name="DefaultParagraphFont" style:family="text">
      <style:text-properties style:font-name-asian="SimSun" fo:font-weight="bold" style:font-weight-asian="bold" fo:color="#000000" style:font-size-complex="12pt" style:language-asian="zh" style:country-asian="CN"/>
    </style:style>
    <style:style style:name="T15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4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47"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548" style:parent-style-name="Normal" style:family="paragraph">
      <style:paragraph-properties fo:widows="0" fo:orphans="0" fo:text-align="justify" fo:text-indent="0.5909in"/>
    </style:style>
    <style:style style:name="T1549" style:parent-style-name="DefaultParagraphFont" style:family="text">
      <style:text-properties style:font-size-complex="12pt" style:language-asian="en" style:country-asian="GB"/>
    </style:style>
    <style:style style:name="T1550" style:parent-style-name="DefaultParagraphFont" style:family="text">
      <style:text-properties style:font-size-complex="12pt" style:language-asian="en" style:country-asian="GB"/>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aveikslėlis 6" text:anchor-type="as-char" svg:x="0in" svg:y="0in" svg:width="0.49583in" svg:height="0.58264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07 M. SAUSIO 26 D.</text:p>
      <text:p text:style-name="P7">SPRENDIMO NR. TS-15 „DĖL KĖDAINIŲ RAJONO KRAKIŲ MIKALOJAUS</text:p>
      <text:p text:style-name="P8">KATKAUS VIDURINĖS MOKYKLOS TIPO PAKEITIMO IR GIMNAZIJOS</text:p>
      <text:p text:style-name="P9">NUOSTATŲ PATVIRTINIMO“ PAKEITIMO<text:s/></text:p>
      <text:p text:style-name="P10"/>
      <text:p text:style-name="P11">2007 m. gegužės 25 d. Nr. TS-164</text:p>
      <text:p text:style-name="P12">Kėdainiai</text:p>
      <text:p text:style-name="P13"/>
      <text:p text:style-name="P14"/>
      <text:p text:style-name="P15"><text:span text:style-name="T16">Vadovaudamasi Lietuvos Respublikos vietos savivaldos įstatymo 11 straipsnio, 2 dalimi, Kėdainių rajono savivaldybės taryba n u s p r e n d ž i a:</text:span></text:p>
      <text:p text:style-name="P17"><text:span text:style-name="T18">1</text:span><text:span text:style-name="T19">. Pakeisti Kėdainių r. Krakių Mikalojaus Katkaus gimnazijos nuostatus patvirtintus Kėdainių rajono savivaldybės tarybos 2007 m. sausio 26 d. sprendimu Nr. TS-15 „Dėl Kėdainių r. Krakių Mikalojaus Katkaus vidurinės mokyklos tipo pakeitimo ir gimnazijos nuostatų patvirtinimo“ ir išdėstyti juos nauja redakcija (pridedama).</text:span></text:p>
      <text:p text:style-name="P20"><text:span text:style-name="T21">2</text:span><text:span text:style-name="T22">. Šis sprendimas įsigalioja nuo 2007 m. birželio 6 d.</text:span></text:p>
      <text:p text:style-name="P23"/>
      <text:p text:style-name="P24"/>
      <text:p text:style-name="P25"/>
      <text:p text:style-name="P26"><text:span text:style-name="T27">Savivaldybės merė</text:span><text:span text:style-name="T28"><text:tab/></text:span><text:span text:style-name="T29"><text:tab/></text:span><text:span text:style-name="T30"><text:tab/></text:span><text:span text:style-name="T31"><text:tab/></text:span><text:span text:style-name="T32"><text:tab/>Nijolė Naujokienė</text:span></text:p>
      <text:soft-page-break/>
      <text:p text:style-name="P33"><text:span text:style-name="T34">PATVIRTINTA</text:span></text:p>
      <text:p text:style-name="P35"><text:span text:style-name="T36">Kėdainių rajono savivaldybės</text:span><text:span text:style-name="T37"><text:s/></text:span><text:span text:style-name="T38">tarybos<text:s/></text:span></text:p>
      <text:p text:style-name="P39"><text:span text:style-name="T40">2007 m. gegužės 25 d.</text:span><text:span text:style-name="T41"><text:s/></text:span><text:span text:style-name="T42">sprendimu Nr. TS-164</text:span></text:p>
      <text:p text:style-name="P43"/>
      <text:p text:style-name="P44"><text:span text:style-name="T45">KĖDAINIŲ R. KRAKIŲ MIKALOJAUS KATKAUS GIMNAZIJ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okyklos pavadinimas – Kėdainių r. Krakių Mikalojaus Katkaus gimnazija.</text:span></text:p>
      <text:p text:style-name="P55"><text:span text:style-name="T56">1.1</text:span><text:span text:style-name="T57">. Sutrumpintas mokyklos pavadinimas – Krakių gimnazija.</text:span></text:p>
      <text:p text:style-name="P58"><text:span text:style-name="T59">2</text:span><text:span text:style-name="T60">. Mokyklos įsteigimo data – 1579 m. spalio 8 d. Žemaičių vyskupystės vizitatoriaus T. Pekulos raštas.</text:span></text:p>
      <text:p text:style-name="P61"><text:span text:style-name="T62">3</text:span><text:span text:style-name="T63">. Mokyklos veiklos pradžia – 1940 m. rugsėjo 3 d. LTSR Liaudies komisarų tarybos nutarimas BN 96 1940 m. kovo 21 d.. Veiklos pradžia – 1940 m. rugsėjo 21 d.</text:span></text:p>
      <text:p text:style-name="P64"><text:span text:style-name="T65">4</text:span><text:span text:style-name="T66">. Teisinė forma – Kėdainių rajono savivaldybės biudžetinė įstaiga, turinti juridinio asmens statusą.</text:span></text:p>
      <text:p text:style-name="P67"><text:span text:style-name="T68">5</text:span><text:span text:style-name="T69">. Mokyklos grupė – bendrojo lavinimo mokykla, kodas 3120.</text:span></text:p>
      <text:p text:style-name="P70"><text:span text:style-name="T71">6</text:span><text:span text:style-name="T72">. Tipas – gimnazija. Gimnazijos potipis – gimnazija, vykdanti vidurinio, pagrindinio, pradinio ir priešmokyklinio ugdymo programas.</text:span></text:p>
      <text:p text:style-name="P73"><text:span text:style-name="T74">7</text:span><text:span text:style-name="T75">. Gimnazijos adresas – Kauno g. 26, Krakės, LT-58251, Kėdainių r. sav., tel./faks. (8 347) 38242, el. paštas:<text:s/></text:span><text:span text:style-name="T76">krakiu@katkaus.kedainiai.mit.lt</text:span></text:p>
      <text:p text:style-name="P77"><text:span text:style-name="T78">8</text:span><text:span text:style-name="T79">. Mokymo kalba – lietuvių kalba.</text:span></text:p>
      <text:p text:style-name="P80"><text:span text:style-name="T81">9</text:span><text:span text:style-name="T82">. Gimnazijos savininkas – Kėdainių rajono savivaldybė (klasifikatoriaus kodas 111103885), adresas – J. Basanavičiaus g. 36, LT-52788, Kėdainiai. Savininko funkcijas įgyvendinanti institucija – Kėdainių rajono savivaldybės Taryba.</text:span></text:p>
      <text:p text:style-name="P83"><text:span text:style-name="T84">10</text:span><text:span text:style-name="T85">. Mokymo formos – dieninė, mokymas namuose ir savarankiškas mokymasis.</text:span></text:p>
      <text:p text:style-name="P86"><text:span text:style-name="T87">11</text:span><text:span text:style-name="T88">. Pagrindinė veiklos sritis – formalusis vaikų švietimas.</text:span></text:p>
      <text:p text:style-name="P89"><text:span text:style-name="T90">12</text:span><text:span text:style-name="T91">. Veiklos rūšys:</text:span></text:p>
      <text:p text:style-name="P92"><text:span text:style-name="T93">12.1</text:span><text:span text:style-name="T94">. Priešmokyklinis ugdymas 801010</text:span></text:p>
      <text:p text:style-name="P95"><text:span text:style-name="T96">12.2</text:span><text:span text:style-name="T97">. Pradinis mokymas, kodas 801030</text:span></text:p>
      <text:p text:style-name="P98"><text:span text:style-name="T99">12.3</text:span><text:span text:style-name="T100">. Bendrasis pagrindinis mokymas, pagrindinio mokymo pirmoji dalis, kodas 802110<text:s/></text:span></text:p>
      <text:p text:style-name="P101"><text:span text:style-name="T102">12.4</text:span><text:span text:style-name="T103">. Bendrasis pagrindinis mokymas, pagrindinio mokymo antroji dalis, kodas 802110</text:span></text:p>
      <text:p text:style-name="P104"><text:span text:style-name="T105">12.5</text:span><text:span text:style-name="T106">. Akredituota vidurinio ugdymo programa, kodas 802110.<text:s/></text:span></text:p>
      <text:p text:style-name="P107"><text:span text:style-name="T108">13</text:span><text:span text:style-name="T109">. Kitos veiklos sritys ir rūšys:</text:span></text:p>
      <text:p text:style-name="P110"><text:span text:style-name="T111">13.1</text:span><text:span text:style-name="T112">. Neformalusis vaikų švietimas</text:span></text:p>
      <text:p text:style-name="P113"><text:span text:style-name="T114">13.2</text:span><text:span text:style-name="T115">. Psichologinė pagalba</text:span></text:p>
      <text:p text:style-name="P116"><text:span text:style-name="T117">13.3</text:span><text:span text:style-name="T118">. Socialinė pedagoginė pagalba</text:span></text:p>
      <text:p text:style-name="P119"><text:span text:style-name="T120">13.4</text:span><text:span text:style-name="T121">. Specialioji pedagoginė ir specialioji pagalba</text:span></text:p>
      <text:p text:style-name="P122"><text:span text:style-name="T123">13.5</text:span><text:span text:style-name="T124">. Informacinė pagalba</text:span></text:p>
      <text:p text:style-name="P125"><text:span text:style-name="T126">13.6</text:span><text:span text:style-name="T127">. Pagalba mokytojui (mokytojų kvalifikacijos tobulinimas, informacinė ir konsultacinė pagalba)</text:span></text:p>
      <text:p text:style-name="P128"><text:span text:style-name="T129">13.7</text:span><text:span text:style-name="T130">. Sveikatos priežiūra.</text:span></text:p>
      <text:p text:style-name="P131"><text:span text:style-name="T132">14</text:span><text:span text:style-name="T133">. Gimnazija išduoda išsilavinimo pažymėjimus, vadovaudamasi Švietimo ir mokslo ministro nustatyta tvarka. Išsilavinimo, pasiekimų pažymėjimus, jų kodus patvirtina Švietimo ir mokslo ministras.</text:span></text:p>
      <text:p text:style-name="P134"><text:span text:style-name="T135">15</text:span><text:span text:style-name="T136">. Krakių Mikalojaus Katkaus gimnazijos skyriai</text:span><text:span text:style-name="T137">:</text:span></text:p>
      <text:p text:style-name="P138"><text:span text:style-name="T139">15.1</text:span><text:span text:style-name="T140">.Kėdainių r. Krakių Mikalojaus Katkaus gimnazijos Ažytėnų pradinio ugdymo skyrius.</text:span></text:p>
      <text:p text:style-name="P141"><text:span text:style-name="T142">15.1.2</text:span><text:span text:style-name="T143">. Adresas – Ažytėnų k., Krakių sen., Kėdainių r. sav.</text:span></text:p>
      <text:p text:style-name="P144"><text:span text:style-name="T145">15.1.3</text:span><text:span text:style-name="T146">. Grupė – bendrojo lavinimo mokykla, kodas 3120</text:span></text:p>
      <text:p text:style-name="P147"><text:span text:style-name="T148">15.1.4</text:span><text:span text:style-name="T149">. Mokymo kalba – lietuvių kalba</text:span></text:p>
      <text:p text:style-name="P150"><text:span text:style-name="T151">15.1.5</text:span><text:span text:style-name="T152">. Mokymo forma – dieninė</text:span></text:p>
      <text:p text:style-name="P153"><text:span text:style-name="T154">15.1.6</text:span><text:span text:style-name="T155">. Pagrindinė veiklos sritis – formalusis švietimas</text:span></text:p>
      <text:p text:style-name="P156"><text:span text:style-name="T157">15.1.7</text:span><text:span text:style-name="T158">. Pagrindinė veiklos rūšis – pradinis mokymas, kodas 801030</text:span></text:p>
      <text:p text:style-name="P159"><text:span text:style-name="T160">15.1.8</text:span><text:span text:style-name="T161">. Kitos veiklos sritys ir rūšys:</text:span></text:p>
      <text:p text:style-name="P162"><text:span text:style-name="T163">15.1.8.1</text:span><text:span text:style-name="T164">. Priešmokyklinis ugdymas</text:span></text:p>
      <text:p text:style-name="P165"><text:span text:style-name="T166">15.1.8.2</text:span><text:span text:style-name="T167">. Neformalusis vaikų švietimas</text:span></text:p>
      <text:p text:style-name="P168"><text:span text:style-name="T169">15.1.8.3</text:span><text:span text:style-name="T170">. Psichologinė pagalba</text:span></text:p>
      <text:p text:style-name="P171"><text:span text:style-name="T172">15.1.8.4</text:span><text:span text:style-name="T173">. Socialinė pedagoginė pagalba</text:span></text:p>
      <text:p text:style-name="P174"><text:span text:style-name="T175">15.1.8.5</text:span><text:span text:style-name="T176">. Specialioji pedagoginė ir specialioji pagalba</text:span></text:p>
      <text:p text:style-name="P177"><text:span text:style-name="T178">15.1.8.6</text:span><text:span text:style-name="T179">. Informacinė pagalba</text:span></text:p>
      <text:p text:style-name="P180"><text:span text:style-name="T181">15.1.8.7</text:span><text:span text:style-name="T182">. Pagalba mokytojui (mokytojų kvalifikacijos tobulinimas, informacinė ir konsultacinė pagalba)</text:span></text:p>
      <text:p text:style-name="P183"><text:span text:style-name="T184">15.1.8.8</text:span><text:span text:style-name="T185">. Sveikatos priežiūra.</text:span></text:p>
      <text:p text:style-name="P186"><text:span text:style-name="T187">15.2</text:span><text:span text:style-name="T188">. Kėdainių r. Krakių Mikalojaus Katkaus gimnazijos Meironiškių pradinio ugdymo skyrius.</text:span></text:p>
      <text:p text:style-name="P189"><text:span text:style-name="T190">15.2.1</text:span><text:span text:style-name="T191">. Adresas – Meironiškių k., Krakių sen., Kėdainių r. sav.</text:span></text:p>
      <text:p text:style-name="P192"><text:span text:style-name="T193">15.2.2</text:span><text:span text:style-name="T194">. Grupė – bendrojo lavinimo mokykla, kodas 3120</text:span></text:p>
      <text:p text:style-name="P195"><text:span text:style-name="T196">15.2.3</text:span><text:span text:style-name="T197">. Mokymo kalba – lietuvių kalba</text:span></text:p>
      <text:p text:style-name="P198"><text:span text:style-name="T199">15.2.4</text:span><text:span text:style-name="T200">. Mokymo forma – dieninė</text:span></text:p>
      <text:p text:style-name="P201"><text:span text:style-name="T202">15.2.5</text:span><text:span text:style-name="T203">. Pagrindinė veiklos sritis – formalusis švietimas</text:span></text:p>
      <text:p text:style-name="P204"><text:span text:style-name="T205">15.2.6</text:span><text:span text:style-name="T206">. Pagrindinė veiklos rūšis – pradinis mokymas, kodas 801030</text:span></text:p>
      <text:p text:style-name="P207"><text:span text:style-name="T208">15.2.7</text:span><text:span text:style-name="T209">. Kitos veiklos sritys ir rūšys:</text:span></text:p>
      <text:p text:style-name="P210"><text:span text:style-name="T211">15.2.7.1</text:span><text:span text:style-name="T212">. Priešmokyklinis ugdymas</text:span></text:p>
      <text:p text:style-name="P213"><text:span text:style-name="T214">15.2.7.2</text:span><text:span text:style-name="T215">. Neformalusis vaikų švietimas</text:span></text:p>
      <text:p text:style-name="P216"><text:span text:style-name="T217">15.2.7.3</text:span><text:span text:style-name="T218">. Psichologinė pagalba</text:span></text:p>
      <text:p text:style-name="P219"><text:span text:style-name="T220">15.2.7.4</text:span><text:span text:style-name="T221">. Socialinė pedagoginė pagalba</text:span></text:p>
      <text:p text:style-name="P222"><text:span text:style-name="T223">15.2.7.5</text:span><text:span text:style-name="T224">. Specialioji pedagoginė ir specialioji pagalba</text:span></text:p>
      <text:p text:style-name="P225"><text:span text:style-name="T226">15.2.7.6</text:span><text:span text:style-name="T227">. Informacinė pagalba</text:span></text:p>
      <text:p text:style-name="P228"><text:span text:style-name="T229">15.2.7.7</text:span><text:span text:style-name="T230">. Pagalba mokytojui (mokytojų kvalifikacijos tobulinimas, informacinė ir konsultacinė pagalba)</text:span></text:p>
      <text:p text:style-name="P231"><text:span text:style-name="T232">15.2.7.8</text:span><text:span text:style-name="T233">. Sveikatos priežiūra.</text:span></text:p>
      <text:p text:style-name="P234"><text:span text:style-name="T235">15.3</text:span><text:span text:style-name="T236">. Kėdainių r. Krakių Mikalojaus Katkaus gimnazijos Pašušvio pradinio ugdymo skyrius.</text:span></text:p>
      <text:p text:style-name="P237"><text:span text:style-name="T238">15.3.1</text:span><text:span text:style-name="T239">. Adresas – Pašušvio k., Krakių sen., Kėdainių r. sav.</text:span></text:p>
      <text:p text:style-name="P240"><text:span text:style-name="T241">15.3.2</text:span><text:span text:style-name="T242">. Grupė – bendrojo lavinimo mokykla, kodas 3120</text:span></text:p>
      <text:p text:style-name="P243"><text:span text:style-name="T244">15.3.3</text:span><text:span text:style-name="T245">. Mokymo kalba – lietuvių kalba</text:span></text:p>
      <text:p text:style-name="P246"><text:span text:style-name="T247">15.3.4</text:span><text:span text:style-name="T248">. Mokymo forma – dieninė</text:span></text:p>
      <text:p text:style-name="P249"><text:span text:style-name="T250">15.3.5</text:span><text:span text:style-name="T251">. Pagrindinė veiklos sritis – formalusis švietimas</text:span></text:p>
      <text:p text:style-name="P252"><text:span text:style-name="T253">15.3.6</text:span><text:span text:style-name="T254">. Pagrindinė veiklos rūšis – pradinis mokymas, kodas 801030</text:span></text:p>
      <text:p text:style-name="P255"><text:span text:style-name="T256">15.3.7</text:span><text:span text:style-name="T257">. Kitos veiklos sritys ir rūšys:</text:span></text:p>
      <text:p text:style-name="P258"><text:span text:style-name="T259">15.3.7.1</text:span><text:span text:style-name="T260">. Neformalusis vaikų švietimas</text:span></text:p>
      <text:p text:style-name="P261"><text:span text:style-name="T262">15.3.7.2</text:span><text:span text:style-name="T263">. Psichologinė pagalba</text:span></text:p>
      <text:p text:style-name="P264"><text:span text:style-name="T265">15.3.7.3</text:span><text:span text:style-name="T266">. Socialinė pedagoginė pagalba</text:span></text:p>
      <text:p text:style-name="P267"><text:span text:style-name="T268">15.3.7.4</text:span><text:span text:style-name="T269">. Specialioji pedagoginė ir specialioji pagalba</text:span></text:p>
      <text:p text:style-name="P270"><text:span text:style-name="T271">15.3.7.5</text:span><text:span text:style-name="T272">. Informacinė pagalba</text:span></text:p>
      <text:p text:style-name="P273"><text:span text:style-name="T274">15.3.7.6</text:span><text:span text:style-name="T275">. Pagalba mokytojui (mokytojų kvalifikacijos tobulinimas, informacinė ir konsultacinė pagalba)</text:span></text:p>
      <text:p text:style-name="P276"><text:span text:style-name="T277">15.3.7.7</text:span><text:span text:style-name="T278">. Sveikatos priežiūra.</text:span></text:p>
      <text:p text:style-name="P279"><text:span text:style-name="T280">15.4</text:span><text:span text:style-name="T281">. Kėdainių r. Krakių Mikalojaus Katkaus gimnazijos Plinkaigalio pradinio ugdymo skyrius.</text:span></text:p>
      <text:p text:style-name="P282"><text:span text:style-name="T283">15.4.1</text:span><text:span text:style-name="T284">. Adresas – Plinkaigalio k., Krakių sen., Kėdainių r. sav.</text:span></text:p>
      <text:p text:style-name="P285"><text:span text:style-name="T286">15.4.2</text:span><text:span text:style-name="T287">. Grupė – bendrojo lavinimo mokykla, kodas 3120</text:span></text:p>
      <text:p text:style-name="P288"><text:span text:style-name="T289">15.4.3</text:span><text:span text:style-name="T290">. Mokymo kalba – lietuvių kalba</text:span></text:p>
      <text:p text:style-name="P291"><text:span text:style-name="T292">15.4.4</text:span><text:span text:style-name="T293">. Mokymo forma – dieninė</text:span></text:p>
      <text:p text:style-name="P294"><text:span text:style-name="T295">15.4.5</text:span><text:span text:style-name="T296">. Pagrindinė veiklos sritis – <text:s/>formalusis švietimas</text:span></text:p>
      <text:p text:style-name="P297"><text:span text:style-name="T298">15.4.6</text:span><text:span text:style-name="T299">. Pagrindinė veiklos rūšis – pradinis mokymas, kodas 801030<text:s/></text:span></text:p>
      <text:p text:style-name="P300"><text:span text:style-name="T301">15.4.7</text:span><text:span text:style-name="T302">. Kitos veiklos sritys ir rūšys:</text:span></text:p>
      <text:p text:style-name="P303"><text:span text:style-name="T304">15.4.7.1</text:span><text:span text:style-name="T305">. Priešmokyklinis ugdymas</text:span></text:p>
      <text:p text:style-name="P306"><text:span text:style-name="T307">15.4.7.2</text:span><text:span text:style-name="T308">. Neformalusis vaikų švietimas</text:span></text:p>
      <text:p text:style-name="P309"><text:span text:style-name="T310">15.4.7.3</text:span><text:span text:style-name="T311">. Psichologinė pagalba</text:span></text:p>
      <text:p text:style-name="P312"><text:span text:style-name="T313">15.4.7.4</text:span><text:span text:style-name="T314">. Socialinė pedagoginė pagalba</text:span></text:p>
      <text:p text:style-name="P315"><text:span text:style-name="T316">15.4.7.5</text:span><text:span text:style-name="T317">. Specialioji pedagoginė ir specialioji pagalba</text:span></text:p>
      <text:p text:style-name="P318"><text:span text:style-name="T319">15.4.7.6</text:span><text:span text:style-name="T320">. Informacinė pagalba</text:span></text:p>
      <text:p text:style-name="P321"><text:span text:style-name="T322">15.4.7.7</text:span><text:span text:style-name="T323">. Pagalba mokytojui (mokytojų kvalifikacijos tobulinimas, informacinė ir konsultacinė pagalba)</text:span></text:p>
      <text:p text:style-name="P324"><text:span text:style-name="T325">15.4.7.8</text:span><text:span text:style-name="T326">. Sveikatos priežiūra.</text:span></text:p>
      <text:p text:style-name="P327"><text:span text:style-name="T328">15.5</text:span><text:span text:style-name="T329">. Kėdainių r. Krakių Mikalojaus Katkaus gimnazijos Pajieslio pradinio ugdymo skyrius.</text:span></text:p>
      <text:p text:style-name="P330"><text:span text:style-name="T331">15.5.1</text:span><text:span text:style-name="T332">. Adresas – Pajieslio k., Krakių sen., Kėdainių r. sav.</text:span></text:p>
      <text:p text:style-name="P333"><text:span text:style-name="T334">15.5.2</text:span><text:span text:style-name="T335">. Grupė – bendrojo lavinimo mokykla, kodas 3120</text:span></text:p>
      <text:p text:style-name="P336"><text:span text:style-name="T337">15.5.3</text:span><text:span text:style-name="T338">. Mokymo kalba – lietuvių kalba</text:span></text:p>
      <text:p text:style-name="P339"><text:span text:style-name="T340">15.5.4</text:span><text:span text:style-name="T341">. Mokymo forma – dieninė</text:span></text:p>
      <text:p text:style-name="P342"><text:span text:style-name="T343">15.5.5</text:span><text:span text:style-name="T344">. Pagrindinė veiklos sritis – <text:s/>formalusis švietimas</text:span></text:p>
      <text:p text:style-name="P345"><text:span text:style-name="T346">15.5.6</text:span><text:span text:style-name="T347">. Pagrindinė veiklos rūšis – pradinis mokymas, kodas 801030<text:s/></text:span></text:p>
      <text:p text:style-name="P348"><text:span text:style-name="T349">15.5.7</text:span><text:span text:style-name="T350">. Kitos veiklos sritys ir rūšys:</text:span></text:p>
      <text:p text:style-name="P351"><text:span text:style-name="T352">15.5.7.1</text:span><text:span text:style-name="T353">. Priešmokyklinis ugdymas</text:span></text:p>
      <text:p text:style-name="P354"><text:span text:style-name="T355">15.5.7.2</text:span><text:span text:style-name="T356">. Neformalusis vaikų švietimas</text:span></text:p>
      <text:p text:style-name="P357"><text:span text:style-name="T358">15.5.7.3</text:span><text:span text:style-name="T359">. Psichologinė pagalba</text:span></text:p>
      <text:p text:style-name="P360"><text:span text:style-name="T361">15.5.7.4</text:span><text:span text:style-name="T362">. Socialinė pedagoginė pagalba</text:span></text:p>
      <text:p text:style-name="P363"><text:span text:style-name="T364">15.5.7.5</text:span><text:span text:style-name="T365">. Specialioji pedagoginė ir specialioji pagalba</text:span></text:p>
      <text:p text:style-name="P366"><text:span text:style-name="T367">15.5.7.6</text:span><text:span text:style-name="T368">. Informacinė pagalba</text:span></text:p>
      <text:p text:style-name="P369"><text:span text:style-name="T370">15.5.7.7</text:span><text:span text:style-name="T371">. Pagalba mokytojui (mokytojų kvalifikacijos tobulinimas, informacinė ir konsultacinė pagalba)</text:span></text:p>
      <text:p text:style-name="P372"><text:span text:style-name="T373">15.5.7.8</text:span><text:span text:style-name="T374">. Sveikatos priežiūra.</text:span></text:p>
      <text:p text:style-name="P375"><text:span text:style-name="T376">15.6</text:span><text:span text:style-name="T377">. Kėdainių r. Krakių Mikalojaus Katkaus gimnazijos Barkūniškio pradinio ugdymo skyrius.</text:span></text:p>
      <text:p text:style-name="P378"><text:span text:style-name="T379">15.6.1</text:span><text:span text:style-name="T380">. Adresas – Barkūniškio k., Krakių sen., Kėdainių r. sav.</text:span></text:p>
      <text:p text:style-name="P381"><text:span text:style-name="T382">15.6.2</text:span><text:span text:style-name="T383">. Grupė – bendrojo lavinimo mokykla, kodas 3120</text:span></text:p>
      <text:p text:style-name="P384"><text:span text:style-name="T385">15.6.3</text:span><text:span text:style-name="T386">. Mokymo kalba – lietuvių kalba</text:span></text:p>
      <text:p text:style-name="P387"><text:span text:style-name="T388">15.6.4</text:span><text:span text:style-name="T389">. Mokymo forma – dieninė</text:span></text:p>
      <text:p text:style-name="P390"><text:span text:style-name="T391">15.6.5</text:span><text:span text:style-name="T392">. Pagrindinė veiklos sritis – <text:s/>formalusis švietimas</text:span></text:p>
      <text:p text:style-name="P393"><text:span text:style-name="T394">15.6.6</text:span><text:span text:style-name="T395">. Pagrindinė veiklos rūšis – pradinis mokymas, kodas 801030<text:s/></text:span></text:p>
      <text:p text:style-name="P396"><text:span text:style-name="T397">15.6.7</text:span><text:span text:style-name="T398">. Kitos veiklos sritys ir rūšys:</text:span></text:p>
      <text:p text:style-name="P399"><text:span text:style-name="T400">15.6.7.1</text:span><text:span text:style-name="T401">. Priešmokyklinis ugdymas</text:span></text:p>
      <text:p text:style-name="P402"><text:span text:style-name="T403">15.6.7.2</text:span><text:span text:style-name="T404">. Neformalusis vaikų švietimas</text:span></text:p>
      <text:p text:style-name="P405"><text:span text:style-name="T406">15.6.7.3</text:span><text:span text:style-name="T407">. Psichologinė pagalba</text:span></text:p>
      <text:p text:style-name="P408"><text:span text:style-name="T409">15.6.7.4</text:span><text:span text:style-name="T410">. Socialinė pedagoginė pagalba</text:span></text:p>
      <text:p text:style-name="P411"><text:span text:style-name="T412">15.6.7.5</text:span><text:span text:style-name="T413">. Specialioji pedagoginė ir specialioji pagalba</text:span></text:p>
      <text:p text:style-name="P414"><text:span text:style-name="T415">15.6.7.6</text:span><text:span text:style-name="T416">. Informacinė pagalba</text:span></text:p>
      <text:p text:style-name="P417"><text:span text:style-name="T418">15.6.7.7</text:span><text:span text:style-name="T419">. Pagalba mokytojui (mokytojų kvalifikacijos tobulinimas, informacinė ir<text:s/></text:span><text:soft-page-break/><text:span text:style-name="T420">konsultacinė pagalba)</text:span></text:p>
      <text:p text:style-name="P421"><text:span text:style-name="T422">15.6.7.8</text:span><text:span text:style-name="T423">. Sveikatos priežiūra.</text:span></text:p>
      <text:p text:style-name="P424"><text:span text:style-name="T425">16</text:span><text:span text:style-name="T426">. Gimnazija yra juridinis asmuo, turintis savo antspaudą, atsiskaitomąją ir kitas sąskaitas Lietuvos Respublikos įregistruotuose bankuose, atributiką, savo veiklą grindžia Lietuvos Respublikos Konstitucija, Lietuvos Respublikos švietimo ir kitais įstatymais, Vaiko teisių konvencija, Lietuvos Respublikos Vyriausybės nutarimais, Švietimo ir mokslo ministerijos teisės aktais ir Lietuvos gimnazijos bendraisiais nuostatais. </text:span></text:p>
      <text:p text:style-name="P427"><text:span text:style-name="T428">17</text:span><text:span text:style-name="T429">. Gimnazija yra nesiekianti pelno valstybinė Kėdainių r. savivaldybės įstaiga.</text:span></text:p>
      <text:p text:style-name="P430"/>
      <text:p text:style-name="P431"><text:span text:style-name="T432">II</text:span><text:span text:style-name="T433">.<text:s/></text:span><text:span text:style-name="T434">GIMNAZIJOS TIKSLAI, UŽDAVINIAI IR FUNKCIJOS</text:span></text:p>
      <text:p text:style-name="P435"/>
      <text:p text:style-name="P436"><text:span text:style-name="T437">18</text:span><text:span text:style-name="T438">.Gimnazijos tikslai:</text:span></text:p>
      <text:p text:style-name="P439"><text:span text:style-name="T440">18.1</text:span><text:span text:style-name="T441">. Sudaryti sąlygas mokiniams rinktis savo polinkius, gabumus ir siekius atitinkantį ugdymosi kelią, galimybes, prireikus motyvuotai keisti savo pasirinkimą.</text:span></text:p>
      <text:p text:style-name="P442"><text:span text:style-name="T443">18.2</text:span><text:span text:style-name="T444">. Sudaryti sąlygas dvasiniam, doroviniam, socialiniam ir kultūriniam jaunuolių brendimui.</text:span></text:p>
      <text:p text:style-name="P445"><text:span text:style-name="T446">18.3</text:span><text:span text:style-name="T447">. Grįsti savo veiklą humanistine demokratine ugdymo filosofija ir vertybių sistema.</text:span></text:p>
      <text:p text:style-name="P448"><text:span text:style-name="T449">19</text:span><text:span text:style-name="T450">. Gimnazijos uždaviniai:</text:span></text:p>
      <text:p text:style-name="P451"><text:span text:style-name="T452">19.1</text:span><text:span text:style-name="T453">. Siekti aukšto mokinių pasiekimų moksle lygio ne tik jiems įgyjant žinių, bet ir išsiugdant bendruosius gebėjimus, kompetencijas bei pasirengiant mokytis visą gyvenimą.</text:span></text:p>
      <text:p text:style-name="P454"><text:span text:style-name="T455">19.2</text:span><text:span text:style-name="T456">. Siekti aukštos ugdymo kokybės, sudaryti mokiniams sąlygas įgyti žinių visuomenei būdingą informacinę kultūrą, užtikrinant gimtosios ir užsienio kalbų mokėjimą, informacinį raštingumą, taip pat šiuolaikinę socialinę kompetenciją ir gebėjimus savarankiškai kurti savo gyvenimą.</text:span></text:p>
      <text:p text:style-name="P457"><text:span text:style-name="T458">19.3</text:span><text:span text:style-name="T459">. Sudaryti sąlygas mokiniams įgyti pradinį, pagrindinį ir vidurinį išsilavinimą ir gauti valstybės pripažįstamą išsilavinimo pažymėjimą.</text:span></text:p>
      <text:p text:style-name="P460"><text:span text:style-name="T461">19.4</text:span><text:span text:style-name="T462">. Užtikrinti darnią prigimtinių vaiko galių plėtotę, puoselėti jo dvasinę kultūrą, pilietiškumą, perteikti tautinės ir etninės kultūros pagrindus, Europos ir pasaulio humanistinės kultūros tradicijas ir vertybes.</text:span></text:p>
      <text:p text:style-name="P463"><text:span text:style-name="T464">19.5</text:span><text:span text:style-name="T465">. Puoselėti mokinio pasitikėjimą savo jėgomis, iniciatyvumą, savarankiškumą, atsakomybės jausmą.</text:span></text:p>
      <text:p text:style-name="P466"><text:span text:style-name="T467">19.6</text:span><text:span text:style-name="T468">. Kurti ugdymo turinio reikalavimus atitinkančią materialinę bazę.</text:span></text:p>
      <text:p text:style-name="P469"><text:span text:style-name="T470">20</text:span><text:span text:style-name="T471">. Gimnazijos funkcijos:</text:span></text:p>
      <text:p text:style-name="P472"><text:span text:style-name="T473">20.1</text:span><text:span text:style-name="T474">. Formuoja ir įgyvendina ugdymo turinį pagal Švietimo ir mokslo ministerijos patvirtintus bendruosius arba jos nustatyta tvarka suderintus individualius ugdymo planus ir bendrąsias ugdymo programas.</text:span></text:p>
      <text:p text:style-name="P475"><text:span text:style-name="T476">20.2</text:span><text:span text:style-name="T477">. Kuria darbo sistemą su itin gabiais mokiniais ir su mokiniais, turinčiais mokymosi problemų.</text:span></text:p>
      <text:p text:style-name="P478"><text:span text:style-name="T479">20.2.1</text:span><text:span text:style-name="T480">. Individualizuoja ugdymo programas skirtingų gebėjimų mokiniams.</text:span></text:p>
      <text:p text:style-name="P481"><text:span text:style-name="T482">20.2.2</text:span><text:span text:style-name="T483">. Siūlo ir taiko įvairius mokymo (si) būdus, kad mokiniai pasiektų valstybinių išsilavinimo standartų nustatytus pasiekimų lygmenis.</text:span></text:p>
      <text:p text:style-name="P484"><text:span text:style-name="T485">20.2.3</text:span><text:span text:style-name="T486">. Organizuoja papildomąjį ugdymą, integruodama jį su bendruoju lavinimu.</text:span></text:p>
      <text:p text:style-name="P487"><text:span text:style-name="T488">20.2.4</text:span><text:span text:style-name="T489">. Organizuoja specialiųjų poreikių vaikų, pajėgiančių įsisavinti pasirinktas gimnazijos programas, ugdymą gimnazijos klasėse, teikia reikalingą specialiąją pagalbą.</text:span></text:p>
      <text:p text:style-name="P490"><text:span text:style-name="T491">20.2.5</text:span><text:span text:style-name="T492">. Organizuoja parengiamųjų, išlyginamųjų klasių ir mobilių grupių veiklą.</text:span></text:p>
      <text:p text:style-name="P493"><text:span text:style-name="T494">20.3</text:span><text:span text:style-name="T495">. Taiko bendruosius ugdymo tikslus ir gimnazijos ugdymo tikslus atitinkančius vertinimo modelius.</text:span></text:p>
      <text:p text:style-name="P496"><text:span text:style-name="T497">20.4</text:span><text:span text:style-name="T498">. Sudaro mokiniams sveikas ir saugias ugdymo (si) sąlygas.</text:span></text:p>
      <text:p text:style-name="P499"><text:span text:style-name="T500">20.5</text:span><text:span text:style-name="T501">. Organizuoja ugdymo planuose nenumatytą tėvų mokamą po pamokinę veiklą.</text:span></text:p>
      <text:p text:style-name="P502"><text:span text:style-name="T503">20.6</text:span><text:span text:style-name="T504">. Organizuoja ir vykdo pagrindinio ugdymo pasiekimų patikrinimą ir brandos<text:s/></text:span><text:soft-page-break/><text:span text:style-name="T505">egzaminus.</text:span></text:p>
      <text:p text:style-name="P506"><text:span text:style-name="T507">20.7</text:span><text:span text:style-name="T508">. Kuria vidinio gimnazijos audito sistemą ir atlieka auditą.</text:span></text:p>
      <text:p text:style-name="P509"><text:span text:style-name="T510">20.8</text:span><text:span text:style-name="T511">. Inicijuoja socialinę paramą socialiai remtiniems gimnazijos mokiniams.</text:span></text:p>
      <text:p text:style-name="P512"><text:span text:style-name="T513">20.9</text:span><text:span text:style-name="T514">. Kuria gimnaziją kaip vietos bendruomenės kultūros židinį.</text:span></text:p>
      <text:p text:style-name="P515"><text:span text:style-name="T516">20.10</text:span><text:span text:style-name="T517">. Vykdo teisės pažeidimų, mokyklos nelankymo, narkotinių ir psichotropinių medžiagų vartojimo, rūkymo, ŽIV/AIDS, smurto ir nusikalstamumo prevenciją.</text:span></text:p>
      <text:p text:style-name="P518"><text:span text:style-name="T519">20.11</text:span><text:span text:style-name="T520">. Vykdo vengiančiųjų privalomo mokymosi kontrolę.</text:span></text:p>
      <text:p text:style-name="P521"><text:span text:style-name="T522">20.12</text:span><text:span text:style-name="T523">. Organizuoja gimnazijos bibliotekos veiklą.</text:span></text:p>
      <text:p text:style-name="P524"><text:span text:style-name="T525">20.13</text:span><text:span text:style-name="T526">. Dalyvauja projektuose, ugdymo pasiekimų tyrimuose.</text:span></text:p>
      <text:p text:style-name="P527"><text:span text:style-name="T528">20.14</text:span><text:span text:style-name="T529">. Užtikrina demokratinį gimnazijos valdymą.</text:span></text:p>
      <text:p text:style-name="P530"/>
      <text:p text:style-name="P531"><text:span text:style-name="T532">III</text:span><text:span text:style-name="T533">.<text:s/></text:span><text:span text:style-name="T534">MOKINIŲ PRIĖMIMAS Į GIMNAZIJĄ, PERĖJIMAS Į KITĄ MOKYKLĄ IR PAŠALINIMAS IŠ GIMNAZIJOS</text:span></text:p>
      <text:p text:style-name="P535"/>
      <text:p text:style-name="P536"><text:span text:style-name="T537">21</text:span><text:span text:style-name="T538">. Mokiniai į Krakių Mikalojaus Katkaus gimnaziją bei pradinio ugdymo skyrius priimami vadovaujantis Kėdainių rajono savivaldybės tarybos nustatytomis tvarkomis.<text:s/></text:span></text:p>
      <text:p text:style-name="P539"><text:span text:style-name="T540">22</text:span><text:span text:style-name="T541">. Į mokyklą priimami mokiniai, gyvenantys steigėjo mokyklai priskirtoje aptarnavimo teritorijoje. Jei pageidaujančių mokytis nėra daugiau nei mokykla gali talpinti, tada tėvų prašymu priimami ir kitų mokyklų aptarnavimo teritorijoje gyvenantys mokiniai.</text:span></text:p>
      <text:p text:style-name="P542"><text:span text:style-name="T543">23</text:span><text:span text:style-name="T544">. Į priešmokyklinio ugdymo grupę priimami vaikai, kuriems tais kalendoriniais metais sueina 6 metai. Jaunesniems nei 6 metų vaikams priešmokyklinis ugdymas gali būti teikiamas, jei tokį ugdymą rekomenduoja pedagoginė psichologinė tarnyba (PPT) ir gimnazijos psichologai, teisės aktų nustatyta tvarka įvertinę vaiko brandą mokytis pagal priešmokyklinio ugdymo programą. Tėvai pateikia mokyklos direktoriui prašymą ir, jeigu reikia, PPT pažymą.</text:span></text:p>
      <text:p text:style-name="P545"><text:span text:style-name="T546">24</text:span><text:span text:style-name="T547">. Mokytis pagal pradinio ugdymo programą priimami vaikai, kuriems tais kalendoriniais metais sueina 7 metai. Atskiru atveju – jaunesni, jeigu jie yra pakankamai subrendę šiai programai. Jų brandą patikrina komisija, kurią sudaro pradinių klasių mokytoja, psichologas ir direktoriaus pavaduotoja ugdymui. Tėvai pateikia prašymą, medicininę pažymą.<text:s/></text:span></text:p>
      <text:p text:style-name="P548"><text:span text:style-name="T549">25</text:span><text:span text:style-name="T550">. Pageidaujantys mokytis pagal pagrindinio ar vidurinio ugdymo programą pateikia prašymą ir dokumentą apie mokymosi pasiekimus ar įgytą išsilavinimą.</text:span></text:p>
      <text:p text:style-name="P551"><text:span text:style-name="T552">26</text:span><text:span text:style-name="T553">.<text:s/></text:span><text:span text:style-name="T554">Priimant mokinius į gimnazijines klases atranka nevykdoma.</text:span><text:span text:style-name="T555"><text:s/></text:span></text:p>
      <text:p text:style-name="P556"><text:span text:style-name="T557">27</text:span><text:span text:style-name="T558">. Prašymą už vaiką iki 14 m. pateikia vienas iš tėvų (globėjų), 14–16 metų vaikas pateikia prašymą pats su vieno iš tėvų (globėjų) raštišku sutikimu.</text:span></text:p>
      <text:p text:style-name="P559"><text:span text:style-name="T560">28</text:span><text:span text:style-name="T561">. Asmens priėmimas mokytis pagal pradinio, pagrindinio, vidurinio ugdymo programas įforminamas mokymo sutartimi, kurią pasirašo gimnazijos direktorius ir vienas iš tėvų ar globėjų (už vaiką iki 14 metų). 14–16 metų vaikas sutartį pasirašo pats tik turėdamas vieno iš tėvų (globėjų) raštišką sutikimą.</text:span></text:p>
      <text:p text:style-name="P562"><text:span text:style-name="T563">29</text:span><text:span text:style-name="T564">. Sutartis sudaroma ugdymo programos vykdymo laikotarpiui ( pradinio ugdymo programa – 4 metai, pagrindinio ugdymo programa – 6 metai, vidurinio ugdymo programa – 2 metai). Pasibaigus ugdymo programos laikotarpiui sudaroma nauja mokymo sutartis.</text:span></text:p>
      <text:p text:style-name="P565"><text:span text:style-name="T566">30</text:span><text:span text:style-name="T567">. Mokymo sutartis sudaroma 2 egzemplioriais. Vienas sutarties egzempliorius įteikiamas prašymą pateikusiam asmeniui, kitas – segamas į asmens bylą. Mokymo sutartis registruojama mokymo sutarčių registracijos knygoje.</text:span></text:p>
      <text:p text:style-name="P568"><text:span text:style-name="T569">31</text:span><text:span text:style-name="T570">. Atvykus naujam mokiniui arba su mokiniu sudarius naują sutartį, jis įrašomas į tų mokslo metų sąrašą „Pažymėjimų, brandos atestatų ir mokinių apskaitos žurnalų formavimo tvarkos aprašo“ nustatyta tvarka.<text:s/></text:span></text:p>
      <text:p text:style-name="P571"><text:span text:style-name="T572">32</text:span><text:span text:style-name="T573">. Naujai atvykusiems mokiniams formuojama mokinio asmens byla, kurioje saugomi prašymai, mokymo sutartys, gimimo liudijimo kopija, dokumentai apie išsilavinimą, išsilavinimo pažymėjimų kopijos (originalas grąžinamas pateikėjui), medicininės pažymos dėl mokymo namuose, pažymos apie mokymąsi gydymo įstaigose, pranešimai tėvams apie papildomų darbų<text:s/></text:span><text:soft-page-break/><text:span text:style-name="T574">skyrimą ir apie programos kartojimą.</text:span></text:p>
      <text:p text:style-name="P575"><text:span text:style-name="T576">33</text:span><text:span text:style-name="T577">. Asmuo, baigęs adaptuotą pradinio ugdymo programą ar pradinio specialiojo ugdymo programą ir <text:s/>pateikęs mokyklos direktoriui Pradinio ugdymo pasiekimų pažymėjimą, priimamas mokytis pagal adaptuotą pagrindinio ugdymo programą ar pagal pagrindinio specialiojo ugdymo programą.</text:span></text:p>
      <text:p text:style-name="P578"><text:span text:style-name="T579">34</text:span><text:span text:style-name="T580">. Asmuo, baigęs adaptuotą pagrindinio ugdymo programą ir <text:s/>pateikęs mokyklos direktoriui Pagrindinio ugdymo pasiekimų pažymėjimą, priimamas mokytis pagal adaptuotą vidurinio ugdymo programą.</text:span></text:p>
      <text:p text:style-name="P581"><text:span text:style-name="T582">35</text:span><text:span text:style-name="T583">. Užsieniečių ir Lietuvos piliečių, atvykusių ar grįžusių gyventi Lietuvos Respublikoje, vaikų pradinio, pagrindinio ir vidurinio ugdymo pasiekimus nustato <text:s/>gimnazijos direktoriaus įsakymu sudaryta komisija.</text:span></text:p>
      <text:p text:style-name="P584"><text:span text:style-name="T585">36</text:span><text:span text:style-name="T586">. Mokiniui išvykus iš gimnazijos, jo asmens byla lieka gimnazijoje. Gavus mokyklos, kurioje mokinys tęsia mokslą, pažymą, mokyklai išsiunčiama mokinio asmens bylos kopija ir <text:s/>nustatyto pavyzdžio pažyma apie mokymosi rezultatus. Jei išvykstama pasibaigus mokslo metams, išduodamas Mokymosi pasiekimų pažymėjimas.</text:span></text:p>
      <text:p text:style-name="P587"><text:span text:style-name="T588">37</text:span><text:span text:style-name="T589">. Mokiniai, norintys išvykti iš gimnazijos, pateikia prašymą direktoriui, nurodydami išvykimo priežastį. Prašymą už vaiką iki 14 metų parašo vienas iš tėvų (globėjų), 14–16 metų vaikas – turintis raštišką vieno iš tėvų (globėjų) sutikimą.</text:span></text:p>
      <text:p text:style-name="P590"><text:span text:style-name="T591">38</text:span><text:span text:style-name="T592">. Mokinys privalo atsiskaityti su mokyklos biblioteka.</text:span></text:p>
      <text:p text:style-name="P593"><text:span text:style-name="T594">39</text:span><text:span text:style-name="T595">. Klasės auklėtojas privalo išduoti sutvarkytą pažymių knygelę, išrašyti duomenis apie mokymosi pasiekimus ir perduoti direktoriaus pavaduotojai.</text:span></text:p>
      <text:p text:style-name="P596"><text:span text:style-name="T597">40</text:span><text:span text:style-name="T598">. Gimnazijos direktorius išduoda Mokymosi pasiekimų arba įgyto išsilavinimo pažymėjimą, išvykstant nepasibaigus mokslo metams – pažymą apie mokymosi pasiekimus.</text:span></text:p>
      <text:p text:style-name="P599"><text:span text:style-name="T600">41</text:span><text:span text:style-name="T601">. Mokinys, kuris mokosi pagal privalomojo švietimo programas iki 16 metų, jei jo elgesys kelia realią <text:s/>ir akivaizdžią grėsmę gimnazijos bendruomenės narių saugumui, suderinus su vaikų teisių apsaugos tarnyba gali būti pašalintas iš gimnazijos. Gimnazijos direktorius kartu su steigėju, mokinio tėvams (vienam iš tėvų) dalyvaujant ir pritarus gimnazijos mokytojų tarybai, šalina mokinį iš gimnazijos. Apie pašalinimą informuojama savivaldybė.</text:span></text:p>
      <text:p text:style-name="P602"><text:span text:style-name="T603">42</text:span><text:span text:style-name="T604">. Mokinys, kuris mokosi pagal neprivalomojo ugdymo programą, jei jo elgesys kelia realią ir akivaizdžią grėsmę gimnazijos bendruomenės nariams, jei jis pažeidinėja gimnazijos vidaus tvarkos taisykles, nesilaiko mokymo sutarties reikalavimų, sąmoningai nesimoko ir praleidinėja pamokas, gali būti pašalintas iš mokyklos. Klausimą dėl mokinio pašalinimo iš gimnazijos sprendžia gimnazijos direktorius atsižvelgdamas į mokytojų tarybos siūlymus. Apie mokinio pašalinimą iš gimnazijos informuojami mokinio tėvai.</text:span></text:p>
      <text:p text:style-name="P605"/>
      <text:p text:style-name="P606"><text:span text:style-name="T607">IV</text:span><text:span text:style-name="T608">.<text:s/></text:span><text:span text:style-name="T609">GIMNAZIJOS BENDRUOMENĖS NARIŲ TEISĖS, PAREIGOS IR ATSAKOMYBĖ</text:span></text:p>
      <text:p text:style-name="P610"/>
      <text:p text:style-name="P611"><text:span text:style-name="T612">43</text:span><text:span text:style-name="T613">.<text:s/></text:span><text:span text:style-name="T614">Mokinių teisės:</text:span></text:p>
      <text:p text:style-name="P615"><text:span text:style-name="T616">43.1</text:span><text:span text:style-name="T617">. Į nemokamą mokymą valstybinėse ir savivaldybių bendrojo lavinimo mokyklose.</text:span></text:p>
      <text:p text:style-name="P618"><text:span text:style-name="T619">43.2</text:span><text:span text:style-name="T620">. Nemokamai gauti informaciją apie veikiančias gimnazijoje švietimo programas, mokymosi formas.</text:span></text:p>
      <text:p text:style-name="P621"><text:span text:style-name="T622">43.3</text:span><text:span text:style-name="T623">. Pagal savo gebėjimus ir poreikius mokytis mokykloje, savarankiškai mokytis ir įgyti valstybinius standartus atitinkantį išsilavinimą.</text:span></text:p>
      <text:p text:style-name="P624"><text:span text:style-name="T625">43.4</text:span><text:span text:style-name="T626">. Sulaukęs 14 metų, savarankiškai pasirinkti dorinio ugdymo (tikybos arba etikos) programą.</text:span></text:p>
      <text:p text:style-name="P627"><text:span text:style-name="T628">43.5</text:span><text:span text:style-name="T629">. Gauti geros kokybės švietimą.</text:span></text:p>
      <text:p text:style-name="P630"><text:span text:style-name="T631">43.6</text:span><text:span text:style-name="T632">. Pasirinkti formaliojo švietimo programas papildančius bei jo saviraiškos poreikius tenkinančius šių programų modulius, pasirenkamųjų dalykų programas, kursus.</text:span></text:p>
      <text:p text:style-name="P633"><text:span text:style-name="T634">43.7</text:span><text:span text:style-name="T635">. Į psichologinę ir specialiąją pedagoginę, specialiąją, socialinę pedagoginę, informacinę pagalbą, dalinę sveikatos priežiūrą gimnazijoje, informaciją apie savo pasiekimų<text:s/></text:span><text:soft-page-break/><text:span text:style-name="T636">vertinimą ir kitą su mokymusi susijusią informaciją.</text:span></text:p>
      <text:p text:style-name="P637"><text:span text:style-name="T638">43.8</text:span><text:span text:style-name="T639">. Į socialinę pagalbą, jei tokios pagalbos negali jam suteikti tėvai (globėjai).</text:span></text:p>
      <text:p text:style-name="P640"><text:span text:style-name="T641">43.9</text:span><text:span text:style-name="T642">. Mokytis savitarpio pagarba grįstoje, psichologiškai, dvasiškai ir fiziškai saugioje aplinkoje, turėti higienos reikalavimus atitinkančius mokymosi krūvį ir darbo vietą.</text:span></text:p>
      <text:p text:style-name="P643"><text:span text:style-name="T644">43.10</text:span><text:span text:style-name="T645">. Į nešališką mokymosi pasiekimų įvertinimą.</text:span></text:p>
      <text:p text:style-name="P646"><text:span text:style-name="T647">43.11</text:span><text:span text:style-name="T648">. Dalyvauti gimnazijos savivaldoje.</text:span></text:p>
      <text:p text:style-name="P649"><text:span text:style-name="T650">43.12</text:span><text:span text:style-name="T651">.Įstatymų nustatyta tvarka ginti savo teises.</text:span></text:p>
      <text:p text:style-name="P652"><text:span text:style-name="T653">43.13</text:span><text:span text:style-name="T654">.Poilsį ir laisvalaikį, atitinkantį jų amžių ir sveikatą.</text:span></text:p>
      <text:p text:style-name="P655"><text:span text:style-name="T656">43.14</text:span><text:span text:style-name="T657">. Burtis į kitas vaikų ir jaunimo organizacijas, kurių veikla sąlygoja dorovinę, pilietinę, kultūrinę, fizinę bei socialinę brandą, lavintis saviugdos ir saviraiškos būreliuose, dalyvauti visuomenės gyvenime, taikiuose susirinkimuose, kurių veikla neprieštarauja Lietuvos Respublikos įstatymams.</text:span></text:p>
      <text:p text:style-name="P658"><text:span text:style-name="T659">44</text:span><text:span text:style-name="T660">.<text:s/></text:span><text:span text:style-name="T661">Mokinių pareigos:</text:span></text:p>
      <text:p text:style-name="P662"><text:span text:style-name="T663">44.1</text:span><text:span text:style-name="T664">. Įgyti pagrindinį išsilavinimą arba mokytis iki 16 metų ir pasirinkti tolesnę mokymosi ar profesinio rengimosi kryptį.</text:span></text:p>
      <text:p text:style-name="P665"><text:span text:style-name="T666">44.2</text:span><text:span text:style-name="T667">. Sudarius mokymo sutartį, laikytis visų jos sąlygų.<text:s/></text:span></text:p>
      <text:p text:style-name="P668"><text:span text:style-name="T669">44.3</text:span><text:span text:style-name="T670">. Stropiai mokytis pagal savo gebėjimus, sąžiningai atlikti paskirtas užduotis, maksimaliai išnaudoti gimnazijos ir švietimo sistemos teikiamas ugdymosi galimybes.</text:span></text:p>
      <text:p text:style-name="P671"><text:span text:style-name="T672">44.4</text:span><text:span text:style-name="T673">. Laikytis žmonių bendravimo normų ir gimnazijos vidaus tvarką reglamentuojančių dokumentų reikalavimų.</text:span></text:p>
      <text:p text:style-name="P674"><text:span text:style-name="T675">44.5</text:span><text:span text:style-name="T676">. Pasiekus aukštų atitinkamos ugdymo srities rezultatų, atstovauti gimnazijai ir rajonui konkursuose, olimpiadose, varžybose.</text:span></text:p>
      <text:p text:style-name="P677"><text:span text:style-name="T678">44.6</text:span><text:span text:style-name="T679">. Gerbti mokytojus, tėvus, kitus suaugusius ir vaikus, nepažeisti jų teisių ir teisėtų interesų, gerbti savo gimtąją kalbą ir kultūrą, kitas kalbas ir kultūras.</text:span></text:p>
      <text:p text:style-name="P680"><text:span text:style-name="T681">45</text:span><text:span text:style-name="T682">.<text:s/></text:span><text:span text:style-name="T683">Mokinių atsakomybė:</text:span></text:p>
      <text:p text:style-name="P684"><text:span text:style-name="T685">45.1</text:span><text:span text:style-name="T686">. Mokiniui už pareigų nevykdymą gali būti taikomos drausminės auklėjamojo poveikio priemonės: pastaba, papeikimas, griežtas papeikimas, atitinkamas elgesio įvertinimas, kitos įstatymų nustatytos poveikio priemonės.</text:span></text:p>
      <text:p text:style-name="P687"><text:span text:style-name="T688">45.2</text:span><text:span text:style-name="T689"><text:tab/>. Mokiniui už nuolatinius ir piktybinius teisėtvarkos pažeidimus, taip pat už pavojingos (nusikalstamos) veikos padarymą, jeigu dėl jo amžiaus, sveikatos būklės ar kitų aplinkybių negalima taikyti administracinės ar baudžiamosios atsakomybės, gali būti taikomos šios priverčiamosios auklėjamojo poveikio (drausminimo) priemonės:</text:span></text:p>
      <text:p text:style-name="P690"><text:span text:style-name="T691">45.2.1</text:span><text:span text:style-name="T692">. Įspėjimas.</text:span></text:p>
      <text:p text:style-name="P693"><text:span text:style-name="T694">45.2.2</text:span><text:span text:style-name="T695">. Įpareigojimas viešai ar kitokia forma atsiprašyti nukentėjusįjį.</text:span></text:p>
      <text:p text:style-name="P696"><text:span text:style-name="T697">45.2.3</text:span><text:span text:style-name="T698">. Atidavimas tėvų ar kitų asmenų priežiūrai pagal laidavimą.</text:span></text:p>
      <text:p text:style-name="P699"><text:span text:style-name="T700">45.2.4</text:span><text:span text:style-name="T701">. Namų priežiūra (laisvalaikio apribojimas).</text:span></text:p>
      <text:p text:style-name="P702"><text:span text:style-name="T703">45.2.5</text:span><text:span text:style-name="T704">. Atidavimas į specialiąją auklėjimo ir drausminimo įstaigą.</text:span></text:p>
      <text:p text:style-name="P705"><text:span text:style-name="T706">45.2.6</text:span><text:span text:style-name="T707">. Kitos įstatymų  numatytos priemonės (atsižvelgiant į vaiko amžių, jo padaryto pažeidimo pobūdį, kitas aplinkybes).</text:span></text:p>
      <text:p text:style-name="P708"><text:span text:style-name="T709">46</text:span><text:span text:style-name="T710">.<text:s/></text:span><text:span text:style-name="T711">Tėvų (globėjų) teisės:</text:span></text:p>
      <text:p text:style-name="P712"><text:span text:style-name="T713">46.1</text:span><text:span text:style-name="T714">. Nemokamai gauti informaciją apie gimnazijos veiklą, siūlomą ugdymo turinį bei jo organizavimo būdus, individualias programas skirtingų gebėjimų vaikams, mokymo formas.</text:span></text:p>
      <text:p text:style-name="P715"><text:span text:style-name="T716">46.2</text:span><text:span text:style-name="T717">. Dalyvauti parenkant (prireikus parinkti) vaikui ugdymo programą, formą, mokymosi kryptį.</text:span></text:p>
      <text:p text:style-name="P718"><text:span text:style-name="T719">46.3</text:span><text:span text:style-name="T720">. Gauti informaciją apie vaiko ugdymosi sąlygas, elgesį ir jo pasiekimus, apie vaiko galimybes, atsiveriančias baigus atitinkamas programas.</text:span></text:p>
      <text:p text:style-name="P721"><text:span text:style-name="T722">46.4</text:span><text:span text:style-name="T723">. Reikalauti, kad vaikui būtų teikiamas vaiko individualius gabumus ir valstybinius standartus atitinkantis ugdymas.</text:span></text:p>
      <text:p text:style-name="P724"><text:span text:style-name="T725">46.5</text:span><text:span text:style-name="T726">. Dalyvauti gimnazijos savivaldoje, klasės tėvų savivaldoje ir turėti įtakos gimnazijos ugdymo turiniui, metodams, vertinimo formoms.</text:span></text:p>
      <text:p text:style-name="P727"><text:span text:style-name="T728">46.6</text:span><text:span text:style-name="T729">. Kartu su mokytojų taryba spręsti vaiko palikimo kartoti programą klausimą.</text:span></text:p>
      <text:p text:style-name="P730"><text:span text:style-name="T731">47</text:span><text:span text:style-name="T732">.<text:s/></text:span><text:span text:style-name="T733">Tėvų (globėjų) pareigos:</text:span></text:p>
      <text:p text:style-name="P734"><text:span text:style-name="T735">47.1</text:span><text:span text:style-name="T736">. Vaiką, kuriam tais kalendoriniais metais sueina 7 metai, leisti į gimnaziją.<text:s/></text:span></text:p>
      <text:p text:style-name="P737"><text:span text:style-name="T738">47.2</text:span><text:span text:style-name="T739">. Sudaryti vaikui sveikas ir saugias gyvenimo ir mokymosi sąlygas, galimybes lankyti gimnaziją ir mokytis pasirinkta mokymosi forma, apsaugoti jį nuo smurto, prievartos ir išnaudojimo, užtikrinti, kad vaikas laiku pasitikrintų sveikatą.</text:span></text:p>
      <text:p text:style-name="P740"><text:span text:style-name="T741">47.3</text:span><text:span text:style-name="T742">. Bendradarbiauti su gimnazijos vadovu, mokytojais, kitais specialistais, teikiančiais specialiąją, psichologinę, socialinę pedagoginę, specialiąją pedagoginę pagalbą, sveikatos priežiūrą, sprendžiant vaiko ugdymosi klausimus ir remti didaktinį ir auklėjamąjį gimnazijos poveikį.</text:span></text:p>
      <text:p text:style-name="P743"><text:span text:style-name="T744">47.4</text:span><text:span text:style-name="T745">. Parinkti savo vaikams iki 14 metų dorinio ugdymo (tikybos arba etikos) programą ir užsienio kalbas.</text:span></text:p>
      <text:p text:style-name="P746"><text:span text:style-name="T747">47.5</text:span><text:span text:style-name="T748">. Kontroliuoti ir koreguoti vaiko elgesį.</text:span></text:p>
      <text:p text:style-name="P749"><text:span text:style-name="T750">47.6</text:span><text:span text:style-name="T751">. Užtikrinti vaiko parengimą gimnazijai, ir kad jis įgytų pagrindinį išsilavinimą arba mokytųsi iki 16 metų ir motyvuotai rinktųsi tolesnę veiklos sritį.</text:span></text:p>
      <text:p text:style-name="P752"><text:span text:style-name="T753">47.7</text:span><text:span text:style-name="T754">. Operatyviai pranešti gimnazijai apie svarbius mokinio gyvenimo pasikeitimus – gyvenamosios vietos, globėjų kaitą, ligą ir kitus ugdymo organizavimui įtakos turinčius veiksnius.</text:span></text:p>
      <text:p text:style-name="P755"><text:span text:style-name="T756">47.8</text:span><text:span text:style-name="T757">. Teikti gimnazijai visus jos dokumentacijai vesti reikalingus dokumentus apie mokinį ir jo šeimą.</text:span></text:p>
      <text:p text:style-name="P758"><text:span text:style-name="T759">48</text:span><text:span text:style-name="T760">.<text:s/></text:span><text:span text:style-name="T761">Tėvų (globėjų) atsakomybė:</text:span></text:p>
      <text:p text:style-name="P762"><text:span text:style-name="T763">48.1</text:span><text:span text:style-name="T764">. Tėvams (globėjams), kurie pažeidžia vaiko teises, vengia arba nevykdo pareigos auklėti, mokyti, prižiūrėti, išlaikyti mokinį, žiauriai su juo elgiasi ar kitaip piktnaudžiauja savo teisėmis bei pareigomis, taikoma įstatymų nustatyta civilinė, administracinė arba baudžiamoji atsakomybė.</text:span></text:p>
      <text:p text:style-name="P765"><text:span text:style-name="T766">48.2</text:span><text:span text:style-name="T767">. Dėl pažeidimų pats mokinys ar mokyklos administracija turi teisę kreiptis pagalbos į vaiko teisių apsaugos, teisėsaugos ar kitą instituciją, kuri privalo imtis įstatymų nustatytų priemonių.</text:span></text:p>
      <text:p text:style-name="P768"><text:span text:style-name="T769">49</text:span><text:span text:style-name="T770">.<text:s/></text:span><text:span text:style-name="T771">Mokytojų teisės:</text:span></text:p>
      <text:p text:style-name="P772"><text:span text:style-name="T773">49.1</text:span><text:span text:style-name="T774">. Siūlyti savo individualias programas.</text:span></text:p>
      <text:p text:style-name="P775"><text:span text:style-name="T776">49.2</text:span><text:span text:style-name="T777">. Laisvai pasirinkti pedagoginės veiklos organizavimo būdus ir formas, atitinkančias bendruosius ugdymo tikslus ir gimnazijos tikslus, skirtingų gebėjimų mokinių grupes.</text:span></text:p>
      <text:p text:style-name="P778"><text:span text:style-name="T779">49.3</text:span><text:span text:style-name="T780">. Tobulinti kvalifikaciją ne daugiau kaip 5 dienas per metus, persikvalifikuoti, atestuotis ir gauti kvalifikacinę kategoriją bei gimnazijos tipą atitinkantį atlyginimą.</text:span></text:p>
      <text:p text:style-name="P781"><text:span text:style-name="T782">49.4</text:span><text:span text:style-name="T783">. Dirbti savitarpio pagarba grįstoje, psichologiškai, dvasiškai ir fiziškai saugioje aplinkoje, turėti higienos reikalavimus atitinkančią ir tinkamai aprūpintą darbo vietą.</text:span></text:p>
      <text:p text:style-name="P784"><text:span text:style-name="T785">49.5</text:span><text:span text:style-name="T786">. Dalyvauti gimnazijos savivaldoje, burtis į visuomenines ir profesines organizacijas, savišvietos, kultūrines grupes, dalykines ir metodines sekcijas, būrelius ar susivienijimus.</text:span></text:p>
      <text:p text:style-name="P787"><text:span text:style-name="T788">49.6</text:span><text:span text:style-name="T789">. Nustatyta tvarka gauti mokamas atostogas mokymo priemonėms rengti ir kvalifikacijai tobulinti.</text:span></text:p>
      <text:p text:style-name="P790"><text:span text:style-name="T791">49.7</text:span><text:span text:style-name="T792">. Atostogauti vasarą ir naudotis Vyriausybės numatytomis lengvatomis.</text:span></text:p>
      <text:p text:style-name="P793"><text:span text:style-name="T794">49.8</text:span><text:span text:style-name="T795">.Vertinti gimnazijos <text:s/>vadovų ir kolegų vadybinę ir pedagoginę veiklą.</text:span></text:p>
      <text:p text:style-name="P796"><text:span text:style-name="T797">49.9</text:span><text:span text:style-name="T798">. Turėti valstybės standartus atitinkančią ugdymo uždaviniams įgyvendinti įrengtą darbo vietą.</text:span></text:p>
      <text:p text:style-name="P799"><text:span text:style-name="T800">50</text:span><text:span text:style-name="T801">.<text:s/></text:span><text:span text:style-name="T802">Mokytojų pareigos:</text:span></text:p>
      <text:p text:style-name="P803"><text:span text:style-name="T804">50.1</text:span><text:span text:style-name="T805">. Pripažinti mokinių gebėjimų, poreikių, polinkių skirtybes ir teisę į ugdymo turinį, metodus, atitinkančius šias skirtybes.</text:span></text:p>
      <text:p text:style-name="P806"><text:span text:style-name="T807">50.2</text:span><text:span text:style-name="T808">. Diferencijuoti ir individualizuoti ugdymo turinį pagal pasirinktas programas, mokinių siekius, galimybes, sveikatą, laiduoti valstybinius išsilavinimo standartus atitinkančius ugdymo (si) rezultatus.</text:span></text:p>
      <text:p text:style-name="P809"><text:span text:style-name="T810">50.3</text:span><text:span text:style-name="T811">. Skatinti mokinius siekti aukštesnio pasiekimų lygmens, šį jų siekį paremti atitinkamais mokymo (si) metodais ir vertinimo kriterijais, pagalba turintiems mokymosi sunkumų.</text:span></text:p>
      <text:p text:style-name="P812"><text:span text:style-name="T813">50.4</text:span><text:span text:style-name="T814">. Objektyviai vertinti mokymosi pasiekimus.</text:span></text:p>
      <text:p text:style-name="P815"><text:span text:style-name="T816">50.5</text:span><text:span text:style-name="T817">. Ugdyti tvirtas mokinių dorovės, pilietines, tautines bei patriotines nuostatas ugdymo turiniu, asmeniniu pavyzdžiu.</text:span></text:p>
      <text:p text:style-name="P818"><text:span text:style-name="T819">50.6</text:span><text:span text:style-name="T820">. Laikytis etikos normų, gimnazijos vidaus darbo tvarkos taisyklių, pareiginių aprašymų reikalavimų.</text:span></text:p>
      <text:p text:style-name="P821"><text:span text:style-name="T822">50.7</text:span><text:span text:style-name="T823">. Tobulinti savo kvalifikaciją, kad ji atitiktų gimnazijos pedagogams keliamus reikalavimus.</text:span></text:p>
      <text:p text:style-name="P824"><text:span text:style-name="T825">50.8</text:span><text:span text:style-name="T826">. Analizuoti, vertinti ugdymo rezultatus, mokinių elgesį ir pasiekimus ir su jais supažindinti mokinius, jų tėvus (globėjus), kolegas, gimnazijos vadovus.</text:span></text:p>
      <text:p text:style-name="P827"><text:span text:style-name="T828">50.9</text:span><text:span text:style-name="T829">. Padėti mokiniams tenkinti jų saviraiškos ir saviugdos poreikius, plėtoti kultūrinius interesus.</text:span></text:p>
      <text:p text:style-name="P830"><text:span text:style-name="T831">50.10</text:span><text:span text:style-name="T832">. Ugdyti mokinių savarankiškumą, gebėjimą mokytis ir prisiimti atsakomybę už savo mokymąsi.</text:span></text:p>
      <text:p text:style-name="P833"><text:span text:style-name="T834">50.11</text:span><text:span text:style-name="T835">. Formuoti mokinių sveikos ir saugios gyvensenos įgūdžius.</text:span></text:p>
      <text:p text:style-name="P836"><text:span text:style-name="T837">50.12</text:span><text:span text:style-name="T838">. Dalyvauti mokinių ugdymo pasiekimų patikrinimo, egzaminų <text:s/>vykdymo ir vertinimo komisijų darbe.</text:span></text:p>
      <text:p text:style-name="P839"><text:span text:style-name="T840">51</text:span><text:span text:style-name="T841">.<text:s/></text:span><text:span text:style-name="T842">Klasės auklėtojų pareigos:</text:span></text:p>
      <text:p text:style-name="P843"><text:span text:style-name="T844">51.1</text:span><text:span text:style-name="T845">. Telkti klasėje dirbančius mokytojus ir kitus specialistus, tėvus (globėjus) bendriesiems gimnazijos ugdymo tikslams įgyvendinti.</text:span></text:p>
      <text:p text:style-name="P846"><text:span text:style-name="T847">51.2</text:span><text:span text:style-name="T848">. Teikti moksleiviams ir jų tėvams (globėjams) išsamią informacija apie gimnazijos siūlomas ugdymo programas, galimas pasirinkti ugdymo (si) kryptis, egzaminus, sąsajas su stojimo į profesines mokyklas, kolegijas, aukštąsias mokyklas sąlygomis.</text:span></text:p>
      <text:p text:style-name="P849"><text:span text:style-name="T850">51.3</text:span><text:span text:style-name="T851">. Telkti gimnazijos specialistus (psichologas, specialusis pedagogas, socialinis pedagogas, bibliotekininkas ir kt.), tėvus (globėjus) padėti moksleiviams pasirinkti mokymosi kryptį, susieti ją su savo ateities veikla.</text:span></text:p>
      <text:p text:style-name="P852"><text:span text:style-name="T853">51.4</text:span><text:span text:style-name="T854">. Organizuoti bendromis gimnazijos ir šeimos pastangomis profesinį informavimą ir orientavimą.</text:span></text:p>
      <text:p text:style-name="P855"><text:span text:style-name="T856">51.5</text:span><text:span text:style-name="T857">. Bendrauti su auklėtiniu ir jo šeima, informuoti tėvus (globėjus) apie auklėtiniui iškylančias mokymosi, bendravimo, elgesio problemas, ugdymo (si) rezultatus.</text:span></text:p>
      <text:p text:style-name="P858"><text:span text:style-name="T859">51.6</text:span><text:span text:style-name="T860">. Domėtis ir rūpintis moksleivių sveikata, jų saugumu, vykdyti rūkymo, narkotikų vartojimo, smurto ir nusikaltimų prevenciją.</text:span></text:p>
      <text:p text:style-name="P861"><text:span text:style-name="T862">51.7</text:span><text:span text:style-name="T863">. Suteikti arba inicijuoti auklėtiniams reikiamą pagalbą mokymosi sunkumų, socialinių sąlygų sukeltų sunkumų, smurto, prievartos, išnaudojimo ar kitais ekstremaliais atvejais, pasitelkus gimnazijos pedagogus, specialistus, vadovus, tėvus (globėjus), vaikų teisių apsaugos tarnybų, pedagoginių psichologinių tarnybų, socialinės rūpybos tarnybų, visuomeninių organizacijų darbuotojus, specialistus bei atitinkamų institucijų kompetenciją.</text:span></text:p>
      <text:p text:style-name="P864"><text:span text:style-name="T865">51.8</text:span><text:span text:style-name="T866">. Inicijuoti ir remti moksleivių savivaldą klasėje, gimnazijoje, tvirtinti demokratiškus bendravimo principus, aktyvią pilietinę poziciją.</text:span></text:p>
      <text:p text:style-name="P867"><text:span text:style-name="T868">51.9</text:span><text:span text:style-name="T869">. Pažinti mokinių polinkius, poreikius, interesus, siekti, kad jie dalyvautų svarstant ugdymo turinį, formas ir metodus.</text:span></text:p>
      <text:p text:style-name="P870"><text:span text:style-name="T871">52</text:span><text:span text:style-name="T872">.<text:s/></text:span><text:span text:style-name="T873">Mokytojų ir <text:s/>klasių auklėtojų atsakomybė:</text:span></text:p>
      <text:p text:style-name="P874"><text:span text:style-name="T875">52.1</text:span><text:span text:style-name="T876">. Mokytojai ir klasių auklėtojai atsako už moksleivių sveikatą ir gyvybę pamokų, papildomojo ugdymo bei gimnazijos organizuotų renginių metu.</text:span></text:p>
      <text:p text:style-name="P877"><text:span text:style-name="T878">52.2</text:span><text:span text:style-name="T879">. Jeigu mokytojai ir klasių auklėtojai nevykdo savo pareigų arba jas vykdo netinkamai, fiziškai, psichiškai žaloja moksleivius arba kitaip pažeidžia jų teises, jie atsako įstatymų nustatyta tvarka.</text:span></text:p>
      <text:p text:style-name="P880"><text:span text:style-name="T881">52.3</text:span><text:span text:style-name="T882">. Mokytojai gali būti atleisti iš darbo, kai jų elgesys, nors ir ne darbo metu, yra amoralus.</text:span></text:p>
      <text:p text:style-name="P883"><text:span text:style-name="T884">53</text:span><text:span text:style-name="T885">. Sveikatos priežiūros darbuotojas, gimnazijos psichologas, socialinis pedagogas, specialusis pedagogas, bibliotekininkas ir kiti ugdymo funkcijas vykdantys specialistai vadovaujasi<text:s/></text:span><text:soft-page-break/><text:span text:style-name="T886">gimnazijos nuostatais, profesinės veiklos nuostatais ir pareigybių aprašymais.</text:span></text:p>
      <text:p text:style-name="P887"/>
      <text:p text:style-name="P888"><text:span text:style-name="T889">V</text:span><text:span text:style-name="T890">.<text:s/></text:span><text:span text:style-name="T891">SAVIVALDA</text:span></text:p>
      <text:p text:style-name="P892"/>
      <text:p text:style-name="P893"><text:span text:style-name="T894">54</text:span><text:span text:style-name="T895">.<text:s/></text:span><text:span text:style-name="T896">Gimnazijos taryba</text:span><text:span text:style-name="T897"><text:s/>– aukščiausia gimnazijos savivaldos institucija, telkianti mokinių, jų tėvų (globėjų), pedagogų pastangas svarbiausiems gimnazijos tikslams numatyti, uždaviniams spręsti.<text:s/></text:span></text:p>
      <text:p text:style-name="P898"><text:span text:style-name="T899">55</text:span><text:span text:style-name="T900">. Gimnazijos taryboje moksleiviams, tėvams, pedagogams atstovaujama lygiomis dalimis.<text:s/></text:span></text:p>
      <text:p text:style-name="P901"><text:span text:style-name="T902">56</text:span><text:span text:style-name="T903">. Gimnazijos tarybos sudėtis:</text:span></text:p>
      <text:p text:style-name="P904">3 tėvai – renkami tėvų komiteto</text:p>
      <text:p text:style-name="P905">3 9–12 kl. mokiniai – renkami mokinių tarybos</text:p>
      <text:p text:style-name="P906"><text:span text:style-name="T907">3 pedagogai – renkami mokytojų tarybos.</text:span></text:p>
      <text:p text:style-name="P908"><text:span text:style-name="T909">57</text:span><text:span text:style-name="T910">. Gimnazijos tarybos pirmininką renka tarybos nariai per pirmąjį posėdį slaptu balsavimu. Direktorius negali būti gimnazijos tarybos pirmininku ir taryboje dalyvauja be sprendžiamojo balso teisės.</text:span></text:p>
      <text:p text:style-name="P911"><text:span text:style-name="T912">58</text:span><text:span text:style-name="T913">. Tarybos posėdžiai kviečiami ne rečiau kaip tris kartus per metus. Tarybos posėdis yra teisėtas, jei jame dalyvauja du trečdaliai jos narių. Nutarimai priimami dalyvaujančių balsų dauguma.</text:span></text:p>
      <text:p text:style-name="P914"><text:span text:style-name="T915">59</text:span><text:span text:style-name="T916">. Gimnazijos taryba renkama 2 metams. Išvykus tarybos nariui į jo vietą renkamas kitas narys.</text:span></text:p>
      <text:p text:style-name="P917"><text:span text:style-name="T918">60</text:span><text:span text:style-name="T919">. Gimnazijos tarybos narys ar visa gimnazijos taryba (jei <text:s/>jo/jos veikla netenkina gimnazijos bendruomenės) gali būti perrenkama mokytojų tarybos, mokinių tarybos ir tėvų komiteto sprendimu.</text:span></text:p>
      <text:p text:style-name="P920"><text:span text:style-name="T921">61</text:span><text:span text:style-name="T922">. Vietos bendruomenės atstovai, rėmėjai, administracija, kiti pedagogai, mokiniai gali būti kviečiami į gimnazijos tarybos posėdžius, jei to reikalauja posėdžio darbotvarkė.</text:span></text:p>
      <text:p text:style-name="P923"><text:span text:style-name="T924">62</text:span><text:span text:style-name="T925">. Už savo veiklą gimnazijos taryba atsiskaito ją rinkusiems gimnazijos bendruomenės nariams. Gimnazijos tarybos nuostatus tvirtina gimnazijos direktorius.</text:span></text:p>
      <text:p text:style-name="P926"><text:span text:style-name="T927">63</text:span><text:span text:style-name="T928">. Gimnazijos steigėjas, švietimo priežiūros institucijos, nustačiusios, kad tarybos sprendimai prieštarauja įstatymams ar kitiems gimnazijos veiklą reglamentuojantiems teisės aktams, siūlo gimnazijos tarybai juos svarstyti iš naujo. Gimnazijos tarybai atsisakius, ginčas sprendžiamas įstatymų numatyta tvarka.</text:span></text:p>
      <text:p text:style-name="P929"><text:span text:style-name="T930">64</text:span><text:span text:style-name="T931">.<text:s/></text:span><text:span text:style-name="T932">Gimnazijos tarybos funkcijos:</text:span></text:p>
      <text:p text:style-name="P933"><text:span text:style-name="T934">64.1</text:span><text:span text:style-name="T935">. Nustato gimnazijos veiklos perspektyvą, pagrindines darbo kryptis.</text:span></text:p>
      <text:p text:style-name="P936"><text:span text:style-name="T937">64.2</text:span><text:span text:style-name="T938">. Aprobuoja gimnazijos veiklos programą, nuostatus, vidaus tvarkos taisykles, ugdymo planą, ugdymo organizavimo tvarką.</text:span></text:p>
      <text:p text:style-name="P939"><text:span text:style-name="T940">64.3</text:span><text:span text:style-name="T941">. Aptaria siūlymus dėl vadovėlių užsakymo, moksleivių vertinimo sistemos pasirinkimo, papildomojo ugdymo organizavimo.</text:span></text:p>
      <text:p text:style-name="P942"><text:span text:style-name="T943">64.4</text:span><text:span text:style-name="T944">. Mokytojų tarybos teikimu, sprendžia moksleivių šalinimo iš gimnazijos klausimus.</text:span></text:p>
      <text:p text:style-name="P945"><text:span text:style-name="T946">64.5</text:span><text:span text:style-name="T947">. Svarsto naujų gimnazijos padalinių steigimo, reorganizavimo ir likvidavimo klausimus.</text:span></text:p>
      <text:p text:style-name="P948"><text:span text:style-name="T949">64.6</text:span><text:span text:style-name="T950">. Inicijuoja vietos bendruomenės, šeimos ir gimnazijos bendradarbiavimą.</text:span></text:p>
      <text:p text:style-name="P951"><text:span text:style-name="T952">64.7</text:span><text:span text:style-name="T953">. Svarsto gimnazijos pajamų ir išlaidų sąmatą, planuoja ir kontroliuoja lėšų paskirstymą, prižiūri gimnazijos ūkinę-finansinę veiklą.</text:span></text:p>
      <text:p text:style-name="P954"><text:span text:style-name="T955">64.8</text:span><text:span text:style-name="T956">. Gali sustabdyti kitų savivaldos institucijų sprendimą, kol jo teisėtumą ištirs kompetentingos komisijos.</text:span></text:p>
      <text:p text:style-name="P957"><text:span text:style-name="T958">64.9</text:span><text:span text:style-name="T959">. Inicijuoja svarstyti įvairius klausimus, reikšdami savo rinkėjų interesus.</text:span></text:p>
      <text:p text:style-name="P960"><text:span text:style-name="T961">64.10</text:span><text:span text:style-name="T962">. Skiria atstovus į pedagogų atestacijos komisiją ir deleguoja savo atstovą stebėtojo teisėmis į viešo konkurso vadovo vietai užimti komisiją.</text:span></text:p>
      <text:p text:style-name="P963"><text:span text:style-name="T964">65</text:span><text:span text:style-name="T965">.<text:s/></text:span><text:span text:style-name="T966">Mokytojų taryba</text:span><text:span text:style-name="T967"><text:s/>– nuolat veikianti gimnazijos savivaldos institucija, mokytojų<text:s/></text:span><text:soft-page-break/><text:span text:style-name="T968">profesiniams ir bendriesiems ugdymo klausimams spręsti.</text:span></text:p>
      <text:p text:style-name="P969"><text:span text:style-name="T970">66</text:span><text:span text:style-name="T971">. Mokytojų tarybą sudaro gimnazijos vadovas, administracija, visi gimnazijoje dirbantys mokytojai, auklėtojai, sveikatos priežiūros darbuotojai, psichologai, socialiniai pedagogai, bibliotekininkai ir kiti tiesiogiai ugdymo procese dalyvaujantys pedagogai. Į posėdžius gali būti kviečiami kitų gimnazijos savivaldos institucijų atstovai.</text:span></text:p>
      <text:p text:style-name="P972"><text:span text:style-name="T973">67</text:span><text:span text:style-name="T974">. Mokytojų tarybai vadovauja gimnazijos direktorius. Sekretorę renka mokytojų tarybos nariai.</text:span></text:p>
      <text:p text:style-name="P975"><text:span text:style-name="T976">68</text:span><text:span text:style-name="T977">. Mokytojų tarybos posėdžiai šaukiami prasidedant ir baigiantis mokslo metams, kartą per semestrą. Prireikus šaukiami neeiliniai mokytojų tarybos posėdžiai.</text:span></text:p>
      <text:p text:style-name="P978"><text:span text:style-name="T979">69</text:span><text:span text:style-name="T980">. Posėdžiai yra teisėti, jei juose dalyvauja du trečdaliai tarybos narių. Nutarimai priimami dalyvaujančių balsų dauguma.</text:span></text:p>
      <text:p text:style-name="P981"><text:span text:style-name="T982">70</text:span><text:span text:style-name="T983">.<text:s/></text:span><text:span text:style-name="T984">Mokytojų tarybos funkcijos:</text:span></text:p>
      <text:p text:style-name="P985"><text:span text:style-name="T986">70.1</text:span><text:span text:style-name="T987">. Aptaria praktinius švietimo reformos įgyvendinimo gimnazijoje klausimus, svarsto gimnazistų ugdymosi pažangą bei rezultatus, pedagoginės veiklos tobulinimo, pasiekimų vertinimo būdus.</text:span></text:p>
      <text:p text:style-name="P988"><text:span text:style-name="T989">70.2</text:span><text:span text:style-name="T990">. Priima sprendimus dėl gimnazijos veiklos programos, aptaria bendrųjų programų įgyvendinimo ir valstybinių išsilavinimo standartų pasiekimo klausimus.</text:span></text:p>
      <text:p text:style-name="P991"><text:span text:style-name="T992">70.3</text:span><text:span text:style-name="T993">. Aptaria skirtingų gebėjimų moksleivių ugdymo organizavimo principus, jų ugdymo programas, metodus, analizuoja moksleivių krūvius, nepažangumo ir blogo lankomumo priežastis.</text:span></text:p>
      <text:p text:style-name="P994"><text:span text:style-name="T995">70.4</text:span><text:span text:style-name="T996">. Kartu su gimnazijos socialiniu pedagogu, sveikatos priežiūros darbuotojais ir psichologu aptaria moksleivių sveikatos, socialinės paramos, mokymosi, poilsio, mitybos, saugos ir kitus klausimus.</text:span></text:p>
      <text:p text:style-name="P997"><text:span text:style-name="T998">70.5</text:span><text:span text:style-name="T999">. Skiria papildomus darbus, nustato jų trukmę, priima nutarimus, siūlančius direktoriui kelti mokinį į aukštesnę klasę ar palikti kartoti programą.</text:span></text:p>
      <text:p text:style-name="P1000"><text:span text:style-name="T1001">70.6</text:span><text:span text:style-name="T1002">. Mokiniams, stokojantiems mokymosi motyvacijos, siūlo rinktis ugdymą (si) kitoje formaliojo švietimo institucijoje, o sukakus 16 metų rinktis kitą mokymosi ar veiklos formą.</text:span></text:p>
      <text:p text:style-name="P1003"><text:span text:style-name="T1004">71</text:span><text:span text:style-name="T1005">.<text:s/></text:span><text:span text:style-name="T1006">Mokinių taryba</text:span><text:span text:style-name="T1007"><text:s/>– nuolat veikianti moksleivių savivaldos institucija, atstovaujanti visoms gimnazijos mokinių interesų grupėms, išreiškianti ir ginanti jų interesus, teises.</text:span></text:p>
      <text:p text:style-name="P1008"><text:span text:style-name="T1009">72</text:span><text:span text:style-name="T1010">. Mokinių tarybai vadovauja pirmininkas, kurį renka mokinių tarybos nariai. Atstovus į tarybą deleguoja kiekviena klasė. Taryboje negali būti daugiau negu 20 narių.</text:span></text:p>
      <text:p text:style-name="P1011"><text:span text:style-name="T1012">73</text:span><text:span text:style-name="T1013">. Mokinių tarybos veiklos nuostatus, gimnazijos direktoriui pritarus, aprobuoja ir tvirtina gimnazijos taryba.</text:span></text:p>
      <text:p text:style-name="P1014"><text:span text:style-name="T1015">74</text:span><text:span text:style-name="T1016">.<text:s/></text:span><text:span text:style-name="T1017">Mokinių tarybos funkcijos:</text:span></text:p>
      <text:p text:style-name="P1018"><text:span text:style-name="T1019">74.1</text:span><text:span text:style-name="T1020">. Inicijuoja ir organizuoja mokinių po pamokinį ugdymą, laisvalaikį, socialinę veiklą ir paramą.</text:span></text:p>
      <text:p text:style-name="P1021"><text:span text:style-name="T1022">74.2</text:span><text:span text:style-name="T1023">. Inicijuoja mokinių elgesio taisyklių kūrimą, svarstymą ir priėmimą, prižiūri jų laikymąsi.</text:span></text:p>
      <text:p text:style-name="P1024"><text:span text:style-name="T1025">74.3</text:span><text:span text:style-name="T1026">. Svarsto mokinių teisių gynimą gimnazijoje ir už jos ribų.</text:span></text:p>
      <text:p text:style-name="P1027"><text:span text:style-name="T1028">74.4</text:span><text:span text:style-name="T1029">. Inicijuoja ir moksleivių vardu pasirašo susitarimus su gimnazijos administracija, su kitomis savivaldos institucijomis, su kitų gimnazijų, mokyklų, šalies moksleivių savivaldos institucijomis.</text:span></text:p>
      <text:p text:style-name="P1030"><text:span text:style-name="T1031">74.5</text:span><text:span text:style-name="T1032">. Dalyvauja <text:s/>prevencinių programų kūrime ir įgyvendinime.</text:span></text:p>
      <text:p text:style-name="P1033"><text:span text:style-name="T1034">74.6</text:span><text:span text:style-name="T1035">. Vadovauja klasių seniūnų veiklai.</text:span></text:p>
      <text:p text:style-name="P1036"><text:span text:style-name="T1037">75</text:span><text:span text:style-name="T1038">.<text:s/></text:span><text:span text:style-name="T1039">Gimnazijos tėvų komitetas</text:span><text:span text:style-name="T1040"><text:s/>– savivaldos institucija, atstovaujanti ir ginanti visų <text:s/>gimnazijos mokinių tėvų interesus.</text:span></text:p>
      <text:p text:style-name="P1041"><text:span text:style-name="T1042">76</text:span><text:span text:style-name="T1043">. Gimnazijos tėvų komitetą sudaro tėvai, deleguoti iš kiekvienos klasės.</text:span></text:p>
      <text:p text:style-name="P1044"><text:span text:style-name="T1045">77</text:span><text:span text:style-name="T1046">. Tėvų komitetas renkamas 2 metams. Jam vadovauja pirmininkas, išrinktas slaptu balsavimu. Komitetas renkasi į posėdžius kas du mėnesiai.</text:span></text:p>
      <text:p text:style-name="P1047"><text:span text:style-name="T1048">78</text:span><text:span text:style-name="T1049">. Tėvų komitetas deleguoja atstovus į gimnazijos tarybą ir į <text:s/>gimnazijos atestacinę komisiją.</text:span></text:p>
      <text:p text:style-name="P1050"><text:span text:style-name="T1051">79</text:span><text:span text:style-name="T1052">.<text:s/></text:span><text:span text:style-name="T1053">Tėvų komiteto funkcijos:</text:span></text:p>
      <text:p text:style-name="P1054"><text:span text:style-name="T1055">79.1</text:span><text:span text:style-name="T1056">. Su kitomis savivaldos institucijomis svarsto gimnazijos veiklos bei finansų panaudojimo klausimus.</text:span></text:p>
      <text:p text:style-name="P1057"><text:span text:style-name="T1058">79.2</text:span><text:span text:style-name="T1059">. Atlieka visuomeninę gimnazijos valdymo priežiūrą.</text:span></text:p>
      <text:p text:style-name="P1060"><text:span text:style-name="T1061">79.3</text:span><text:span text:style-name="T1062">. Teikia socialinę pagalbą.</text:span></text:p>
      <text:p text:style-name="P1063"><text:span text:style-name="T1064">79.4</text:span><text:span text:style-name="T1065">. Pagal galimybes vykdo smurto ir priklausomybių prevenciją.</text:span></text:p>
      <text:p text:style-name="P1066"><text:span text:style-name="T1067">79.5</text:span><text:span text:style-name="T1068">. Vykdo sveikatos ir maitinimo priežiūrą.</text:span></text:p>
      <text:p text:style-name="P1069"><text:span text:style-name="T1070">79.6</text:span><text:span text:style-name="T1071">. Teikia pagalbą organizuojant švietimo ir kultūrinius renginius.</text:span></text:p>
      <text:p text:style-name="P1072"><text:span text:style-name="T1073">79.7</text:span><text:span text:style-name="T1074">. Bendrauja ir bendradarbiauja su mokytojais ir kitais gimnazijos specialistais</text:span></text:p>
      <text:p text:style-name="P1075"><text:span text:style-name="T1076">80</text:span><text:span text:style-name="T1077">.<text:s/></text:span><text:span text:style-name="T1078">Klasės tėvų komitetas</text:span><text:span text:style-name="T1079"><text:s/>– yra klasių lygmens tėvų savivaldos institucija. Ji vykdo analogiškas funkcijas klasės lygmeniu, bendradarbiaudama su klasės auklėtoju.</text:span></text:p>
      <text:p text:style-name="P1080"><text:span text:style-name="T1081">81</text:span><text:span text:style-name="T1082">.<text:s/></text:span><text:span text:style-name="T1083">Administracinė taryba.</text:span><text:span text:style-name="T1084"><text:s/></text:span></text:p>
      <text:p text:style-name="P1085"><text:span text:style-name="T1086">Administracinę tarybą sudaro gimnazijos direktorius, pavaduotojai ugdymui, pavaduotojas ūkiui, <text:s/>metodinės tarybos pirmininkė, psichologė, socialinė pedagogė.</text:span></text:p>
      <text:p text:style-name="P1087"><text:span text:style-name="T1088">82</text:span><text:span text:style-name="T1089">. Išplėstiniai administracinės tarybos susirinkimai kviečiami kartą per mėnesį. Išplėstiniuose susirinkimuose gali dalyvauti ir <text:s/>kiti gimnazijos bendruomenės nariai.</text:span></text:p>
      <text:p text:style-name="P1090"><text:span text:style-name="T1091">83</text:span><text:span text:style-name="T1092">. Administracinės tarybos pirmininkas – direktorius, sekretorė – gimnazijos raštinės vedėja.</text:span></text:p>
      <text:p text:style-name="P1093"><text:span text:style-name="T1094">84</text:span><text:span text:style-name="T1095">.<text:s/></text:span><text:span text:style-name="T1096">Administracinės tarybos funkcijos:</text:span></text:p>
      <text:p text:style-name="P1097"><text:span text:style-name="T1098">84.1</text:span><text:span text:style-name="T1099">. Analizuoja metinės programos ir ugdymo turinio įgyvendinimo eigą ir rezultatus.</text:span></text:p>
      <text:p text:style-name="P1100"><text:span text:style-name="T1101">84.2</text:span><text:span text:style-name="T1102">. Aptaria mokytojų veiklos priežiūros rezultatus.</text:span></text:p>
      <text:p text:style-name="P1103"><text:span text:style-name="T1104">84.3</text:span><text:span text:style-name="T1105">. Aptaria ūkinę-finansinę veiklą.</text:span></text:p>
      <text:p text:style-name="P1106"><text:span text:style-name="T1107">85</text:span><text:span text:style-name="T1108">.<text:s/></text:span><text:span text:style-name="T1109">Metodinė taryba</text:span><text:span text:style-name="T1110"><text:s/>– veiksminga <text:s/>mokytojų organizacija, vykdanti gimnazijos pedagogų metodinę veiklą.</text:span></text:p>
      <text:p text:style-name="P1111"><text:span text:style-name="T1112">86</text:span><text:span text:style-name="T1113">. Metodinę tarybą sudaro atskirų metodinių grupių pirmininkai ir kuruojantis metodinę veiklą direktoriaus pavaduotojas.<text:s/></text:span></text:p>
      <text:p text:style-name="P1114"><text:span text:style-name="T1115">87</text:span><text:span text:style-name="T1116">. Susirinkimai kviečiami pagal sudarytą <text:s/>tarybos veiklos programą.</text:span></text:p>
      <text:p text:style-name="P1117"><text:span text:style-name="T1118">88</text:span><text:span text:style-name="T1119">. Pirmininkas renkamas 2 metams posėdžio metu. Pirmininku negali būti pavaduotojas ugdymui ir gimnazijos direktorius.</text:span></text:p>
      <text:p text:style-name="P1120"><text:span text:style-name="T1121">89</text:span><text:span text:style-name="T1122">.<text:s/></text:span><text:span text:style-name="T1123">Metodinės tarybos funkcijos:</text:span></text:p>
      <text:p text:style-name="P1124"><text:span text:style-name="T1125">89.1</text:span><text:span text:style-name="T1126">. Kartu su gimnazijos vadovais formuoja ugdymo turinio politiką, nustato mokytojų metodinės veiklos prioritetus gimnazijoje.</text:span></text:p>
      <text:p text:style-name="P1127"><text:span text:style-name="T1128">89.2</text:span><text:span text:style-name="T1129">. Koordinuoja gimnazijoje veikiančių metodinių grupių veiklą, telkdama mokytojus ugdymo kokybei užtikrinti.</text:span></text:p>
      <text:p text:style-name="P1130"><text:span text:style-name="T1131">89.3</text:span><text:span text:style-name="T1132">. Analizuoja mokytojų kvalifikacijos tobulinimo poreikius, nustato jos prioritetus.</text:span></text:p>
      <text:p text:style-name="P1133"><text:span text:style-name="T1134">89.4</text:span><text:span text:style-name="T1135">. Inicijuoja mokytojų bendradarbiavimą, gerosios patirties sklaidą.</text:span></text:p>
      <text:p text:style-name="P1136"><text:span text:style-name="T1137">89.5</text:span><text:span text:style-name="T1138">. Kartu su gimnazijos vadovais analizuoja ir planuoja ugdymo turinį, ugdymo proceso aprūpinimą, ugdymo kokybę ir ugdymo inovacijų diegimą.</text:span></text:p>
      <text:p text:style-name="P1139"><text:span text:style-name="T1140">89.6</text:span><text:span text:style-name="T1141">. Esant poreikiui vertina mokytojų metodinius darbus, bei mokytojų praktinę veiklą.</text:span></text:p>
      <text:p text:style-name="P1142"><text:span text:style-name="T1143">89.7</text:span><text:span text:style-name="T1144">. Teikia siūlymus gimnazijos vadovams, rajono metodiniams būreliams ir rajono metodinei tarybai.</text:span></text:p>
      <text:p text:style-name="P1145"><text:span text:style-name="T1146">90</text:span><text:span text:style-name="T1147">.<text:s/></text:span><text:span text:style-name="T1148">Metodinė grupė</text:span><text:span text:style-name="T1149"><text:s/>– tai vieno arba artimų mokomųjų dalykų mokytojų grupė.</text:span></text:p>
      <text:p text:style-name="P1150"><text:span text:style-name="T1151">91</text:span><text:span text:style-name="T1152">. Metodinės grupės pirmininkas renkamas 2 metams grupės posėdžio metu.</text:span></text:p>
      <text:p text:style-name="P1153"><text:span text:style-name="T1154">92</text:span><text:span text:style-name="T1155">.<text:s/></text:span><text:span text:style-name="T1156">Metodinės grupės funkcijos:</text:span></text:p>
      <text:p text:style-name="P1157"><text:span text:style-name="T1158">92.1</text:span><text:span text:style-name="T1159">. Analizuoja ugdymo turinio formavimo, planavimo ir įgyvendinimo, vertinimo ir įsivertinimo strategijų įgyvendinimo klausimus.</text:span></text:p>
      <text:p text:style-name="P1160"><text:span text:style-name="T1161">92.2</text:span><text:span text:style-name="T1162">. Analizuoja ir vertina dalykų ugdymo programas, derina mokomųjų dalykų teminius planus ir teikia rekomendacijas gimnazijos vadovui dėl jų tvirtinimo.</text:span></text:p>
      <text:p text:style-name="P1163"><text:span text:style-name="T1164">92.3</text:span><text:span text:style-name="T1165">. Analizuoja mokinių ugdymo sėkmingumą ir jų pasiekimus.</text:span></text:p>
      <text:p text:style-name="P1166"><text:span text:style-name="T1167">92.4</text:span><text:span text:style-name="T1168">. Konsultuojasi dėl pedagoginių problemų sprendimo būdų ir darbo metodikų.</text:span></text:p>
      <text:p text:style-name="P1169"><text:span text:style-name="T1170">92.5</text:span><text:span text:style-name="T1171">. Teikia siūlymus metodinės veiklos organizavimo klausimais gimnazijos metodinei tarybai, vadovams.</text:span></text:p>
      <text:p text:style-name="P1172"><text:span text:style-name="T1173">93</text:span><text:span text:style-name="T1174">.<text:s/></text:span><text:span text:style-name="T1175">Iniciatyvinės grupės.</text:span></text:p>
      <text:p text:style-name="P1176"><text:span text:style-name="T1177">Iniciatyvines grupes sudaro gimnazijos pedagogai ir kiti darbuotojai, moksleiviai, tėvai. Veikla grindžiama laisvanoriškumo principu.</text:span></text:p>
      <text:p text:style-name="P1178"><text:span text:style-name="T1179">94</text:span><text:span text:style-name="T1180">. Grupės gali būti ilgalaikės ir trumpalaikės, atsižvelgiant į nagrinėjamą problemą.</text:span></text:p>
      <text:p text:style-name="P1181"><text:span text:style-name="T1182">95</text:span><text:span text:style-name="T1183">. Grupės veiklos rezultatai pristatomi mokytojų tarybai arba gimnazijos tarybai.</text:span></text:p>
      <text:p text:style-name="P1184"><text:span text:style-name="T1185">96</text:span><text:span text:style-name="T1186">.<text:s/></text:span><text:span text:style-name="T1187">Atestacijos komisija.</text:span></text:p>
      <text:p text:style-name="P1188"><text:span text:style-name="T1189">Atestacijos komisiją sudaro pirmininkas ir 6 nariai. Pirmininku<text:s/></text:span><text:span text:style-name="T1190">yra<text:s/></text:span><text:span text:style-name="T1191">gimnazijos vadovas, vieną-du narius į atestacijos komisiją siūlo mokyklos taryba (negali būti siūlomi mokiniai), du-tris narius (atestuotus mokytojus) – mokytojų taryba, vieną narį skiria gimnazijos steigėjas.</text:span></text:p>
      <text:p text:style-name="P1192"><text:span text:style-name="T1193">97</text:span><text:span text:style-name="T1194">. Komisijos posėdžiai organizuojami ne rečiau kaip 2 kartus per <text:s/>metus.</text:span></text:p>
      <text:p text:style-name="P1195"><text:span text:style-name="T1196">98</text:span><text:span text:style-name="T1197">. Atestacijos komisija perrenkama kas treji metai nuo jos sudarymo dienos ir atnaujinama ne mažiau kaip trečdaliu narių.</text:span></text:p>
      <text:p text:style-name="P1198"><text:span text:style-name="T1199">99</text:span><text:span text:style-name="T1200">. Komisija organizuoja veiklą remdamasi „Atestacinės komisijos nuostatais“.</text:span></text:p>
      <text:p text:style-name="P1201"><text:span text:style-name="T1202">100</text:span><text:span text:style-name="T1203">. Komisija metodinių grupių teikimu ir tenkindama mokytojų prašymus vykdo įstaigos mokytojų atestaciją.</text:span></text:p>
      <text:p text:style-name="P1204"><text:span text:style-name="T1205">101</text:span><text:span text:style-name="T1206">. Komisija rengia perspektyvinę pedagogų atestacijos programą.</text:span></text:p>
      <text:p text:style-name="P1207"><text:span text:style-name="T1208">102</text:span><text:span text:style-name="T1209">.<text:s/></text:span><text:span text:style-name="T1210">Socialinės-pedagoginės pagalbos grupė.</text:span></text:p>
      <text:p text:style-name="P1211"><text:span text:style-name="T1212">Grupę sudaro: socialinis pedagogas, psichologas, administracijos atstovas, klasės auklėtojų metodinės grupės pirmininkas, sveikatos priežiūros darbuotojas.</text:span></text:p>
      <text:p text:style-name="P1213"><text:span text:style-name="T1214">103</text:span><text:span text:style-name="T1215">. Grupės sudėtį ir veiklos programą kiekvienais metais tvirtina gimnazijos direktorius.</text:span></text:p>
      <text:p text:style-name="P1216"><text:span text:style-name="T1217">104</text:span><text:span text:style-name="T1218">. Grupės posėdžiai organizuojami ne rečiau kaip kartą per mėnesį.</text:span></text:p>
      <text:p text:style-name="P1219"><text:span text:style-name="T1220">105</text:span><text:span text:style-name="T1221">.<text:s/></text:span><text:span text:style-name="T1222">Socialinės-pedagoginės pagalbos grupės funkcijos:</text:span></text:p>
      <text:p text:style-name="P1223"><text:span text:style-name="T1224">105.1</text:span><text:span text:style-name="T1225">. Konsultuoja mokinius ir teikia jiems socialinę pedagoginę pagalbą.</text:span></text:p>
      <text:p text:style-name="P1226"><text:span text:style-name="T1227">105.2</text:span><text:span text:style-name="T1228">. Organizuoja tyrimus.</text:span></text:p>
      <text:p text:style-name="P1229"><text:span text:style-name="T1230">105.3</text:span><text:span text:style-name="T1231">.Formuoja socialinius ir gyvenimo įgūdžius.</text:span></text:p>
      <text:p text:style-name="P1232"><text:span text:style-name="T1233">105.4</text:span><text:span text:style-name="T1234">. Koreguoja mokinių elgesį.</text:span></text:p>
      <text:p text:style-name="P1235"><text:span text:style-name="T1236">105.5</text:span><text:span text:style-name="T1237">. Dalyvauja nusikalstamumo, gimnazijos nelankymo, narkotikų ir psichotropinių medžiagų vartojimo, smurto, savižudybių ir kitų neigiamų socialinių reiškinių prevencinėje veikloje.</text:span></text:p>
      <text:p text:style-name="P1238"><text:span text:style-name="T1239">105.6</text:span><text:span text:style-name="T1240">. Inicijuoja, kuria bei įgyvendina įvairius projektus.</text:span></text:p>
      <text:p text:style-name="P1241"/>
      <text:p text:style-name="P1242"><text:span text:style-name="T1243">VI</text:span><text:span text:style-name="T1244">.<text:s/></text:span><text:span text:style-name="T1245">VALDYMAS</text:span></text:p>
      <text:p text:style-name="P1246"/>
      <text:p text:style-name="P1247"><text:span text:style-name="T1248">106</text:span><text:span text:style-name="T1249">. Gimnazija yra pavaldi savininkui.</text:span></text:p>
      <text:p text:style-name="P1250"><text:span text:style-name="T1251">107</text:span><text:span text:style-name="T1252">. Gimnazijai vadovauja direktorius, kurį <text:s/>skiri ir atleidžia savininkas. Gimnazijos direktorius atskaitingas savininkui.</text:span></text:p>
      <text:p text:style-name="P1253"><text:span text:style-name="T1254">108</text:span><text:span text:style-name="T1255">.<text:s/></text:span><text:span text:style-name="T1256">Gimnazijos direktorius:</text:span></text:p>
      <text:p text:style-name="P1257"><text:span text:style-name="T1258">108.1</text:span><text:span text:style-name="T1259">. Inicijuoja gimnazijos veiklos programų, atitinkančių valstybės ir regiono švietimo politiką, rengimą.</text:span></text:p>
      <text:p text:style-name="P1260"><text:span text:style-name="T1261">108.2</text:span><text:span text:style-name="T1262">. Telkia gimnazijos bendruomenę gimnazijos veiklos programai įgyvendinti, valstybinei ir savivaldybės švietimo politikai vykdyti.</text:span></text:p>
      <text:p text:style-name="P1263"><text:span text:style-name="T1264">108.3</text:span><text:span text:style-name="T1265">. Užtikrina gimnazijos švietimo kokybę.</text:span></text:p>
      <text:p text:style-name="P1266"><text:span text:style-name="T1267">108.4</text:span><text:span text:style-name="T1268">. Rūpinasi palankaus mikroklimato ugdymui ir darbui kūrimu, puoselėja demokratinius gimnazijos bendruomenės santykius.</text:span></text:p>
      <text:p text:style-name="P1269"><text:span text:style-name="T1270">108.5</text:span><text:span text:style-name="T1271">. Skiria vadybos funkcijas pavaduotojams, sudaro galimybes jiems savarankiškai dirbti, organizuoja reguliarų atsiskaitymą už nuveiktą darbą.</text:span></text:p>
      <text:p text:style-name="P1272"><text:span text:style-name="T1273">108.6</text:span><text:span text:style-name="T1274">. Nustatyta tvarka skiria ir atleidžia mokytojus, kitus ugdymo procese dalyvaujančius asmenis ir aptarnaujantį personalą.</text:span></text:p>
      <text:p text:style-name="P1275"><text:span text:style-name="T1276">108.7</text:span><text:span text:style-name="T1277">. Inicijuoja darbuotojų pareigybių aprašymų rengimą ir juos tvirtina.</text:span></text:p>
      <text:p text:style-name="P1278"><text:span text:style-name="T1279">108.8</text:span><text:span text:style-name="T1280">. Inicijuoja gimnazijos darbo tvarkos taisyklių rengimą, projekto svarstymą, derina jas su gimnazijos taryba, ir jas tvirtina.</text:span></text:p>
      <text:p text:style-name="P1281"><text:span text:style-name="T1282">108.9</text:span><text:span text:style-name="T1283">. Kartu su gimnazijos taryba nustato mokinių ir darbuotojų skatinimo bei atsakomybės sistemą.</text:span></text:p>
      <text:p text:style-name="P1284"><text:span text:style-name="T1285">108.10</text:span><text:span text:style-name="T1286">. Rūpinasi visų gimnazijos darbuotojų kvalifikacijos tobulinimu, sudaro sąlygas atestuotis.</text:span></text:p>
      <text:p text:style-name="P1287"><text:span text:style-name="T1288">108.11</text:span><text:span text:style-name="T1289">. Sudaro Specialiojo ugdymo komisiją, rūpinasi specialiosios pedagoginės-psichologinės pagalbos teikimu skirtingų poreikių mokiniams – gabiesiems, mokymosi sunkumų patiriantiems, turintiems psichologinių problemų.</text:span></text:p>
      <text:p text:style-name="P1290"><text:span text:style-name="T1291">108.12</text:span><text:span text:style-name="T1292">. Plėtoja bendradarbiavimą su mokinių tėvais (globėjais).</text:span></text:p>
      <text:p text:style-name="P1293"><text:span text:style-name="T1294">108.13</text:span><text:span text:style-name="T1295">. Palaiko ryšius su <text:s/>Vaiko teisių apsaugos tarnyba, gimnazijos bendruomene, rėmėjais.</text:span></text:p>
      <text:p text:style-name="P1296"><text:span text:style-name="T1297">108.14</text:span><text:span text:style-name="T1298">. Kontroliuoja, kad gimnazijos aplinkoje nebūtų vartojami alkoholiniai gėrimai, narkotinės ir psichotropinės medžiagos.</text:span></text:p>
      <text:p text:style-name="P1299"><text:span text:style-name="T1300">108.15</text:span><text:span text:style-name="T1301">. Stebi, analizuoja, vertina gimnazijos veiklą, ugdymo rezultatus.</text:span></text:p>
      <text:p text:style-name="P1302"><text:span text:style-name="T1303">108.16</text:span><text:span text:style-name="T1304">. Organizuoja pagrindinio ugdymo pasiekimų patikrinimą ir brandos egzaminus, nustatyta tvarka teikia informaciją Švietimo ir Kultūros departamentui ir <text:s/>Nacionaliniam egzaminų centrui.</text:span></text:p>
      <text:p text:style-name="P1305"><text:span text:style-name="T1306">108.17</text:span><text:span text:style-name="T1307">. Rūpinasi gimnazijos intelektiniais, materialiniais ir finansiniais ištekliais, darbo ir civiline sauga.</text:span></text:p>
      <text:p text:style-name="P1308"><text:span text:style-name="T1309">108.18</text:span><text:span text:style-name="T1310">. Sudaro metinę gimnazijos pajamų ir išlaidų sąmatą ir teikia gimnazijos tarybai aprobuoti.</text:span></text:p>
      <text:p text:style-name="P1311"><text:span text:style-name="T1312">108.19</text:span><text:span text:style-name="T1313">. Užtikrina visų priimamų sprendimų skaidrumą ir pasibaigus kalendoriniams metams pateikia ataskaitą <text:s/>mokyklos bendruomenei apie mokyklos veiklą.</text:span></text:p>
      <text:p text:style-name="P1314"><text:span text:style-name="T1315">108.20</text:span><text:span text:style-name="T1316">. Rūpinasi tarptautiniais gimnazijos ryšiais, ryšiais su aukštosiomis mokyklomis.</text:span></text:p>
      <text:p text:style-name="P1317"><text:span text:style-name="T1318">108.21</text:span><text:span text:style-name="T1319">. Atstovauja gimnazijai kitose institucijose, šalyse.</text:span></text:p>
      <text:p text:style-name="P1320"><text:span text:style-name="T1321">108.22</text:span><text:span text:style-name="T1322">. Inicijuoja informacijos apie gimnaziją rengimą ir skelbimą, informacinės sistemos kūrimą.</text:span></text:p>
      <text:p text:style-name="P1323"><text:span text:style-name="T1324">108.23</text:span><text:span text:style-name="T1325">. Inicijuoja gimnazijos vidaus audito sistemos kūrimą ir vadovauja vidaus auditui.</text:span></text:p>
      <text:p text:style-name="P1326"><text:span text:style-name="T1327">108.24</text:span><text:span text:style-name="T1328">. Vykdo kitas pareigybės aprašyme numatytas funkcijas.</text:span></text:p>
      <text:p text:style-name="P1329"><text:span text:style-name="T1330">109</text:span><text:span text:style-name="T1331">.<text:s/></text:span><text:span text:style-name="T1332">Direktorius atsako už:</text:span></text:p>
      <text:p text:style-name="P1333"><text:span text:style-name="T1334">109.1</text:span><text:span text:style-name="T1335">. Gimnazijos veiklos rezultatus.</text:span></text:p>
      <text:p text:style-name="P1336"><text:span text:style-name="T1337">109.2</text:span><text:span text:style-name="T1338">. Ugdymo proceso organizavimą.</text:span></text:p>
      <text:p text:style-name="P1339"><text:span text:style-name="T1340">109.3</text:span><text:span text:style-name="T1341">. Gimnazijos veiklą reglamentuojančių teisės aktų vykdymą.</text:span></text:p>
      <text:p text:style-name="P1342"><text:span text:style-name="T1343">109.4</text:span><text:span text:style-name="T1344">. Tikslų informacijos paskelbimą.</text:span></text:p>
      <text:p text:style-name="P1345"><text:span text:style-name="T1346">109.5</text:span><text:span text:style-name="T1347">. Sveiką ir saugią aplinką gimnazijoje, kad su vaiku nebūtų vykdomi moksliniai bandymai ar kitokie eksperimentai, galintys pakenkti jo gyvybei, sveikatai, asmenybės brandai.</text:span></text:p>
      <text:p text:style-name="P1348"><text:span text:style-name="T1349">109.6</text:span><text:span text:style-name="T1350">. Darbuotojų kvalifikacijos atitiktį užimamoms pareigoms.</text:span></text:p>
      <text:p text:style-name="P1351"><text:span text:style-name="T1352">109.7</text:span><text:span text:style-name="T1353">. Demokratinį gimnazijos valdymą.</text:span></text:p>
      <text:p text:style-name="P1354"><text:span text:style-name="T1355">109.8</text:span><text:span text:style-name="T1356">. Mokinių nemokamo maitinimo organizavimą.</text:span></text:p>
      <text:p text:style-name="P1357"><text:span text:style-name="T1358">109.9</text:span><text:span text:style-name="T1359">. Lietuvos Respublikos įstatymų nustatyta tvarka atsako už savo pareigų netinkamą vykdymą, įstaigos ūkinę ir finansinę veiklą.<text:s/></text:span></text:p>
      <text:p text:style-name="P1360"><text:span text:style-name="T1361">110</text:span><text:span text:style-name="T1362">. Direktoriaus pavaduotojas ugdymui:</text:span></text:p>
      <text:p text:style-name="P1363"><text:span text:style-name="T1364">110.1</text:span><text:span text:style-name="T1365">. Organizuoja ugdymo plano sudarymą ir įgyvendinimą, bendrųjų programų individualizavimą ir įgyvendinimą, pamokų tvarkaraščio sudarymą.</text:span></text:p>
      <text:p text:style-name="P1366"><text:span text:style-name="T1367">110.2</text:span><text:span text:style-name="T1368">. Vadovauja gabiųjų vaikų ugdymo programų įgyvendinimui.</text:span></text:p>
      <text:p text:style-name="P1369"><text:span text:style-name="T1370">110.3</text:span><text:span text:style-name="T1371">. Vadovauja neįgaliųjų vaikų integruoto ugdymo programų įgyvendinimui.</text:span></text:p>
      <text:p text:style-name="P1372"><text:span text:style-name="T1373">110.4</text:span><text:span text:style-name="T1374">. Teikia pagalbą mokytojams, inicijuoja gimnazijos metodinių grupių, tarybų veiklą.</text:span></text:p>
      <text:p text:style-name="P1375"><text:span text:style-name="T1376">110.5</text:span><text:span text:style-name="T1377">. Stebi ugdymo procesą ir vertina ugdymo rezultatus.</text:span></text:p>
      <text:p text:style-name="P1378"><text:span text:style-name="T1379">110.6</text:span><text:span text:style-name="T1380">. Skatina mokytojus bendradarbiauti individualizuojant ugdymo turinį, pasirenkant mokymo metodus, atliekant projektinius darbus, tobulinti kvalifikaciją, atestuotis.</text:span></text:p>
      <text:p text:style-name="P1381"><text:span text:style-name="T1382">110.7</text:span><text:span text:style-name="T1383">. Tvarko mokinių ir gimnazijos baigimo dokumentų apskaitą.</text:span></text:p>
      <text:p text:style-name="P1384"><text:span text:style-name="T1385">110.8</text:span><text:span text:style-name="T1386">. Koordinuoja mokinių teisės pažeidimų prevenciją.</text:span></text:p>
      <text:p text:style-name="P1387"><text:span text:style-name="T1388">110.9</text:span><text:span text:style-name="T1389">. Organizuoja tėvų (globėjų) pedagoginį švietimą.</text:span></text:p>
      <text:p text:style-name="P1390"><text:span text:style-name="T1391">110.10</text:span><text:span text:style-name="T1392">. Vykdo kitas pareigybės aprašyme numatytas funkcijas.</text:span></text:p>
      <text:p text:style-name="P1393"><text:span text:style-name="T1394">111</text:span><text:span text:style-name="T1395">. Direktoriaus pavaduotojas ūkiui:</text:span></text:p>
      <text:p text:style-name="P1396"><text:span text:style-name="T1397">111.1</text:span><text:span text:style-name="T1398">. Rūpinasi gimnazijos materialiniais ir informaciniais ištekliais, patalpų paruošimu darbui, patalpų sanitarija ir higiena.</text:span></text:p>
      <text:p text:style-name="P1399"><text:span text:style-name="T1400">111.2</text:span><text:span text:style-name="T1401">. Organizuoja aptarnaujančio personalo darbą.</text:span></text:p>
      <text:p text:style-name="P1402"><text:span text:style-name="T1403">111.3</text:span><text:span text:style-name="T1404">. Rūpinasi gimnazijos pastatų, inventoriaus ir mokymosi priemonių apsauga, jų atitikimu darbo saugos reikalavimams.</text:span></text:p>
      <text:p text:style-name="P1405"><text:span text:style-name="T1406">111.4</text:span><text:span text:style-name="T1407">. Vykdo kitas pareigybės aprašyme numatytas funkcijas.</text:span></text:p>
      <text:p text:style-name="P1408"/>
      <text:p text:style-name="P1409"><text:span text:style-name="T1410">VII</text:span><text:span text:style-name="T1411">.<text:s/></text:span><text:span text:style-name="T1412">DARBUOTOJŲ PRIĖMIMAS Į DARBĄ IR DARBO APMOKĖJIMAS</text:span></text:p>
      <text:p text:style-name="P1413"/>
      <text:p text:style-name="P1414"><text:span text:style-name="T1415">112</text:span><text:span text:style-name="T1416">. Direktoriaus pavaduotojus, pedagoginį ir kitą personalą priima į darbą ir atleidžia iš jo gimnazijos direktorius įstatymų nustatyta tvarka.</text:span></text:p>
      <text:p text:style-name="P1417"><text:span text:style-name="T1418">113</text:span><text:span text:style-name="T1419">. Gimnazijos direktoriaus pavaduotojai ir pedagogai turi atitikti gimnazijos tipui keliamus vadybinius ir pedagoginės kvalifikacijos reikalavimus.</text:span></text:p>
      <text:p text:style-name="P1420"><text:span text:style-name="T1421">114</text:span><text:span text:style-name="T1422">. Darbo apmokėjimo tvarką nustato Lietuvos Respublikos įstatymai, Lietuvos Respublikos Vyriausybės nutarimai, Švietimo ir Mokslo ministerijos teisės aktai.</text:span></text:p>
      <text:p text:style-name="P1423"/>
      <text:p text:style-name="P1424"><text:span text:style-name="T1425">VIII</text:span><text:span text:style-name="T1426">.<text:s/></text:span><text:span text:style-name="T1427">VADOVŲ IR PEDAGOGŲ ATESTACIJA.<text:s/></text:span><text:span text:style-name="T1428">KVALIFIKACIJOS TOBULINIMAS</text:span></text:p>
      <text:p text:style-name="P1429"/>
      <text:p text:style-name="P1430"><text:span text:style-name="T1431">115</text:span><text:span text:style-name="T1432">. Gimnazijos vadovai ir pedagogai atestuojami Lietuvos Respublikos įstatymų ir Lietuvos Respublikos Vyriausybės nustatyta tvarka. Mokytojų kvalifikacijos tobulinimo prioritetai nustatomi pagal gimnazijos veiklos prioritetus.</text:span></text:p>
      <text:p text:style-name="P1433"/>
      <text:p text:style-name="P1434"><text:span text:style-name="T1435">IX</text:span><text:span text:style-name="T1436">.<text:s/></text:span><text:span text:style-name="T1437">DOKUMENTŲ VALDYMAS IR SAUGOJIMAS</text:span></text:p>
      <text:p text:style-name="P1438"/>
      <text:p text:style-name="P1439"><text:span text:style-name="T1440">116</text:span><text:span text:style-name="T1441">. Gimnazijos archyvo ir raštvedybos tvarką reglamentuoja Lietuvos Respublikos archyvų įstatymas, Lietuvos archyvų departamento prie Lietuvos Respublikos Vyriausybės generalinio direktoriaus įsakymais patvirtintos Dokumentų rengimo ir įforminimo taisyklės, Raštvedybos taisyklės.</text:span></text:p>
      <text:p text:style-name="P1442"/>
      <text:p text:style-name="P1443"><text:span text:style-name="T1444">X</text:span><text:span text:style-name="T1445">.<text:s/></text:span><text:span text:style-name="T1446">BAIGIAMŲJŲ EGZAMINŲ ORGANIZAVIMAS. IŠSILAVINIMO PAŽYMĖJIMŲ IŠDAVIMAS</text:span></text:p>
      <text:p text:style-name="P1447"/>
      <text:p text:style-name="P1448"><text:span text:style-name="T1449">117</text:span><text:span text:style-name="T1450">. Baigiamieji egzaminai organizuojami ir išsilavinimo pažymėjimai išduodami Švietimo ir mokslo ministerijos nustatyta tvarka.</text:span></text:p>
      <text:p text:style-name="P1451"><text:span text:style-name="T1452">118</text:span><text:span text:style-name="T1453">. Už pažymėjimų blankų užsakymą, apsirūpinimą, saugojimą, atsiskaitymą už panaudotus blankus ir už <text:s/>išsilavinimo pažymėjimų išdavimą atsako gimnazijos direktorius.</text:span></text:p>
      <text:p text:style-name="P1454"><text:span text:style-name="T1455">119</text:span><text:span text:style-name="T1456">. Už pažymėjimų išrašymo (spausdinimo) organizavimą, už pažymėjimų apskaitos knygų tvarkymą atsako gimnazijos direktoriaus pavaduotoja ugdymui ir darbuotojas, atsakingas už gimnazijos duomenų bazės tvarkymą.</text:span></text:p>
      <text:p text:style-name="P1457"/>
      <text:p text:style-name="P1458"><text:span text:style-name="T1459">XI</text:span><text:span text:style-name="T1460">.<text:s/></text:span><text:span text:style-name="T1461">GIMNAZIJOS RYŠIAI</text:span></text:p>
      <text:p text:style-name="P1462"/>
      <text:p text:style-name="P1463"><text:span text:style-name="T1464">120</text:span><text:span text:style-name="T1465">. Gimnazija bendradarbiauja su aukštesniosiomis, aukštosiomis mokyklomis, šalies ir<text:s/></text:span><text:soft-page-break/><text:span text:style-name="T1466">užsienio švietimo institucijomis, bendradarbiavimą įformina sutartimis.</text:span></text:p>
      <text:p text:style-name="P1467"><text:span text:style-name="T1468">121</text:span><text:span text:style-name="T1469">. Gimnazija bendradarbiauja su jos veikla susijusiomis kitomis institucijomis – kultūros, sporto, teisėsaugos, vaikų teisių apsaugos, mokslo, darbdavių, socialinių partnerių ir pan., su rėmėjais fiziniais asmenimis.</text:span></text:p>
      <text:p text:style-name="P1470"><text:span text:style-name="T1471">122</text:span><text:span text:style-name="T1472">. Gimnazija dalyvauja programose ir projektuose, tarptautinėse demokratijos ir humanizmo principams neprieštaraujančiose organizacijose.</text:span></text:p>
      <text:p text:style-name="P1473"/>
      <text:p text:style-name="P1474"><text:span text:style-name="T1475">XII</text:span><text:span text:style-name="T1476">.<text:s/></text:span><text:span text:style-name="T1477">GIMNAZIJOS VEIKLOS PRIEŽIŪRA</text:span></text:p>
      <text:p text:style-name="P1478"/>
      <text:p text:style-name="P1479"><text:span text:style-name="T1480">123</text:span><text:span text:style-name="T1481">. Švietimo stebėseną gimnazija vykdo pagal švietimo ir mokslo ministro patvirtintus švietimo stebėsenos rodiklius ir jo nustatytą tvarką.</text:span></text:p>
      <text:p text:style-name="P1482"><text:span text:style-name="T1483">124</text:span><text:span text:style-name="T1484">. Gimnazijos veiklos priežiūrą pagal švietimo ir mokslo ministro patvirtintus veiklos priežiūros nuostatus ir nustatytą gimnazijos vadybinės ir pedagoginės veiklos išorinio audito metodiką vykdo savininkas – Kėdainių raj. savivaldybė.</text:span></text:p>
      <text:p text:style-name="P1485"><text:span text:style-name="T1486">125</text:span><text:span text:style-name="T1487">. Valstybinę gimnazijos veiklos priežiūrą vykdo Švietimo ir mokslo ministerijos, apskrities viršininko administracijos valstybinės švietimo priežiūros skyriai pagal Valstybinės švietimo priežiūros nuostatus.</text:span></text:p>
      <text:p text:style-name="P1488"><text:span text:style-name="T1489">126</text:span><text:span text:style-name="T1490">. Gimnazijos finansinės veiklos kontrolę vykdo savininkas teisės aktų nustatyta tvarka.<text:s/></text:span></text:p>
      <text:p text:style-name="P1491"/>
      <text:p text:style-name="P1492"><text:span text:style-name="T1493">XIII</text:span><text:span text:style-name="T1494">.<text:s/></text:span><text:span text:style-name="T1495">TURTAS, LĖŠŲ ŠALTINIAI IR JŲ NAUDOJIMAS</text:span></text:p>
      <text:p text:style-name="P1496"/>
      <text:p text:style-name="P1497"><text:span text:style-name="T1498">127</text:span><text:span text:style-name="T1499">. Gimnazija įstatymų nustatyta tvarka patikėjimo teise valdo, naudojasi ir disponuoja priskirta žeme, savivaldybės pastatais, finansiniais ištekliais, inventoriumi bei mokymo priemonėmis.</text:span></text:p>
      <text:p text:style-name="P1500"><text:span text:style-name="T1501">128</text:span><text:span text:style-name="T1502">. Gimnazija savarankiškai vykdo ūkinę-finansinę veiklą ir už ją atsako.</text:span></text:p>
      <text:p text:style-name="P1503"><text:span text:style-name="T1504">129</text:span><text:span text:style-name="T1505">. Gimnazija išlaikoma iš savivaldybės biudžeto pagal asignavimų valdytojo patvirtintą sąmatą.</text:span></text:p>
      <text:p text:style-name="P1506"><text:span text:style-name="T1507">130</text:span><text:span text:style-name="T1508">. Gimnazija savo vardu turi teisę gauti paramą ir vykdyti paramos gavėjo įsipareigojimus.</text:span></text:p>
      <text:p text:style-name="P1509"><text:span text:style-name="T1510">131</text:span><text:span text:style-name="T1511">. Įstaigoms, finansuojamoms iš savivaldybių biudžeto, nebiudžetinių lėšų naudojimo taisykles nustato <text:s/>savivaldybių vykdomosios institucijos.</text:span></text:p>
      <text:p text:style-name="P1512"><text:span text:style-name="T1513">132</text:span><text:span text:style-name="T1514">. Finansines operacijas vykdo gimnazijos buhalterija.</text:span></text:p>
      <text:p text:style-name="P1515"><text:span text:style-name="T1516">133</text:span><text:span text:style-name="T1517">. Gimnazijos direktoriaus įsakymu visų kategorijų darbuotojams, esant darbo užmokesčio ekonomijai, gali būti mokamos vienkartinės išmokos teisės aktų nustatyta tvarka.</text:span></text:p>
      <text:p text:style-name="P1518"><text:span text:style-name="T1519">134</text:span><text:span text:style-name="T1520">. Gimnazija gali turėti savo fondą, kurio šaltiniai yra savanoriški asmenų, organizacijų ir įmonių įnašai, pajamos iš paties fondo veiklos, užsienio valstybių organizacijų bei piliečių, taip pat tarptautinių organizacijų aukojamos lėšos ir materialinės vertybės. Fondo veiklą kontroliuoja gimnazijos taryba.</text:span></text:p>
      <text:p text:style-name="P1521"/>
      <text:p text:style-name="P1522"><text:span text:style-name="T1523">XIV</text:span><text:span text:style-name="T1524">.<text:s/></text:span><text:span text:style-name="T1525">NUOSTATŲ TVIRTINIMAS, KEITIMAS IR PAPILDYMAS</text:span></text:p>
      <text:p text:style-name="P1526"/>
      <text:p text:style-name="P1527"><text:span text:style-name="T1528">135</text:span><text:span text:style-name="T1529">. Gimnazijos nuostatus tvirtina savininkas gimnazijos tarybai pritarus.</text:span></text:p>
      <text:p text:style-name="P1530"><text:span text:style-name="T1531">136</text:span><text:span text:style-name="T1532">. Gimnazijos nuostatai keičiami ir papildomi, pasikeitus teisės aktams, gimnazijos vadovybės, gimnazijos tarybos iniciatyva. Naują nuostatų redakciją arba pataisas tvirtina savininkas.</text:span></text:p>
      <text:p text:style-name="P1533"/>
      <text:p text:style-name="P1534"><text:span text:style-name="T1535">XV</text:span><text:span text:style-name="T1536">.<text:s/></text:span><text:span text:style-name="T1537">PABAIGA. PERTVARKYMAS</text:span></text:p>
      <text:p text:style-name="P1538"/>
      <text:p text:style-name="P1539"><text:span text:style-name="T1540">137</text:span><text:span text:style-name="T1541">. Gimnazija reorganizuojama ir likviduojama savininko sprendimu vadovaujantis Lietuvos Respublikos civiliniu kodeksu, Švietimo įstatymu.</text:span></text:p>
      <text:p text:style-name="P1542"/>
      <text:p text:style-name="P1543"><text:span text:style-name="T1544">XVI</text:span><text:span text:style-name="T1545">.<text:s/></text:span><text:span text:style-name="T1546">REGISTRAVIMAS</text:span></text:p>
      <text:p text:style-name="P1547"/>
      <text:p text:style-name="P1548"><text:span text:style-name="T1549">138</text:span><text:span text:style-name="T1550">. Gimnazija įregistruojama Juridinių asmenų registre Civilinio kodekso ir Juridinių asmenų registro nuosta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 User</dc:creator>
    <meta:creation-date>2016-03-22T13:13:00Z</meta:creation-date>
    <dc:date>2016-03-22T13:13:00Z</dc:date>
    <meta:template xlink:href="Normal" xlink:type="simple"/>
    <meta:editing-cycles>2</meta:editing-cycles>
    <meta:editing-duration>PT0S</meta:editing-duration>
    <meta:document-statistic meta:page-count="18" meta:paragraph-count="575" meta:word-count="6072" meta:character-count="50612" meta:row-count="1879" meta:non-whitespace-character-count="45115"/>
  </office:meta>
</office:document-meta>
</file>