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size-complex="12pt" style:language-asian="zh" style:country-asian="CN"/>
    </style:style>
    <style:style style:name="P4" style:parent-style-name="Normal" style:family="paragraph">
      <style:paragraph-properties fo:text-align="center"/>
      <style:text-properties fo:font-weight="bold" style:font-weight-asian="bold" style:font-size-complex="12pt" style:language-asian="zh" style:country-asian="CN"/>
    </style:style>
    <style:style style:name="P5" style:parent-style-name="Normal" style:family="paragraph">
      <style:paragraph-properties fo:text-align="center"/>
      <style:text-properties fo:font-weight="bold" style:font-weight-asian="bold" style:font-size-complex="12pt" style:language-asian="ar" style:country-asian="SA"/>
    </style:style>
    <style:style style:name="P6" style:parent-style-name="Normal" style:family="paragraph">
      <style:paragraph-properties fo:text-align="center"/>
      <style:text-properties fo:font-weight="bold" style:font-weight-asian="bold" style:font-size-complex="12pt" style:language-asian="ar" style:country-asian="SA"/>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ar" style:country-asian="SA"/>
    </style:style>
    <style:style style:name="P9" style:parent-style-name="Normal" style:family="paragraph">
      <style:paragraph-properties fo:text-align="center"/>
      <style:text-properties style:font-size-complex="12pt" style:language-asian="ar" style:country-asian="SA"/>
    </style:style>
    <style:style style:name="P10" style:parent-style-name="Normal" style:family="paragraph">
      <style:paragraph-properties fo:text-align="center"/>
      <style:text-properties style:font-size-complex="12pt" style:language-asian="ar" style:country-asian="SA"/>
    </style:style>
    <style:style style:name="P11" style:parent-style-name="Normal" style:family="paragraph">
      <style:paragraph-properties fo:text-align="center"/>
      <style:text-properties style:font-size-complex="12pt" style:language-asian="ar" style:country-asian="SA"/>
    </style:style>
    <style:style style:name="P12" style:parent-style-name="Normal" style:family="paragraph">
      <style:paragraph-properties fo:text-align="center"/>
      <style:text-properties style:font-size-complex="12pt" style:language-asian="ar" style:country-asian="SA"/>
    </style:style>
    <style:style style:name="P13" style:parent-style-name="Normal" style:family="paragraph">
      <style:paragraph-properties fo:text-align="justify"/>
      <style:text-properties style:font-size-complex="12pt" style:language-asian="ar" style:country-asian="SA"/>
    </style:style>
    <style:style style:name="P14" style:parent-style-name="Normal" style:family="paragraph">
      <style:paragraph-properties fo:text-align="justify" fo:text-indent="0.4722in"/>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ab-stops>
          <style:tab-stop style:type="left" style:position="0.5in"/>
        </style:tab-stops>
      </style:paragraph-properties>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break-before="page"/>
    </style:style>
    <style:style style:name="P32" style:parent-style-name="Normal" style:family="paragraph">
      <style:paragraph-properties fo:margin-left="2.6437in" fo:text-indent="0.9in">
        <style:tab-stops/>
      </style:paragraph-properties>
      <style:text-properties style:font-size-complex="12pt" style:language-asian="lt" style:country-asian="LT"/>
    </style:style>
    <style:style style:name="P33" style:parent-style-name="Normal" style:family="paragraph">
      <style:paragraph-properties fo:margin-left="3.5437in">
        <style:tab-stops/>
      </style:paragraph-properties>
      <style:text-properties style:font-size-complex="12pt" style:language-asian="lt" style:country-asian="LT"/>
    </style:style>
    <style:style style:name="P34" style:parent-style-name="Normal" style:family="paragraph">
      <style:paragraph-properties fo:margin-left="3.5437in">
        <style:tab-stops/>
      </style:paragraph-properties>
      <style:text-properties style:font-size-complex="12pt" style:language-asian="lt" style:country-asian="LT"/>
    </style:style>
    <style:style style:name="P35" style:parent-style-name="Normal" style:family="paragraph">
      <style:paragraph-properties fo:keep-with-next="always" fo:text-indent="0.5909in">
        <style:tab-stops>
          <style:tab-stop style:type="left" style:position="0.5in"/>
        </style:tab-stops>
      </style:paragraph-properties>
      <style:text-properties fo:font-weight="bold" style:font-weight-asian="bold" style:font-weight-complex="bold" style:font-style-complex="italic" style:font-size-complex="12pt" style:language-asian="lt" style:country-asian="LT"/>
    </style:style>
    <style:style style:name="P36" style:parent-style-name="Normal" style:family="paragraph">
      <style:paragraph-properties fo:keep-with-next="always" fo:text-align="center">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style:font-style-complex="italic" style:font-size-complex="12pt" style:language-asian="lt" style:country-asian="LT"/>
    </style:style>
    <style:style style:name="P38" style:parent-style-name="Normal" style:family="paragraph">
      <style:paragraph-properties fo:text-align="justify" fo:text-indent="0.5909in"/>
      <style:text-properties style:font-size-complex="12pt" style:language-asian="lt" style:country-asian="LT"/>
    </style:style>
    <style:style style:name="P39" style:parent-style-name="Normal" style:family="paragraph">
      <style:paragraph-properties fo:text-align="center">
        <style:tab-stops>
          <style:tab-stop style:type="left" style:position="1.5in"/>
        </style:tab-stops>
      </style:paragraph-properties>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44" style:parent-style-name="Normal" style:family="paragraph">
      <style:paragraph-properties fo:text-align="justify" fo:text-indent="0.4722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fo:text-indent="0.4722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fo:color="#000000" style:font-size-complex="12pt" style:language-asian="ar" style:country-asian="SA"/>
    </style:style>
    <style:style style:name="T49" style:parent-style-name="DefaultParagraphFont" style:family="text">
      <style:text-properties fo:color="#000000" style:font-size-complex="12pt" style:language-asian="ar" style:country-asian="SA"/>
    </style:style>
    <style:style style:name="P50" style:parent-style-name="Normal" style:family="paragraph">
      <style:paragraph-properties fo:text-align="justify" fo:text-indent="0.4722in">
        <style:tab-stops>
          <style:tab-stop style:type="left" style:position="0.590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722in">
        <style:tab-stops>
          <style:tab-stop style:type="left" style:position="0.5909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722in">
        <style:tab-stops>
          <style:tab-stop style:type="left" style:position="0.5909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722in">
        <style:tab-stops>
          <style:tab-stop style:type="left" style:position="0.5909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4722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 style:parent-style-name="DefaultParagraphFont" style:family="text">
      <style:text-properties fo:color="#000000"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name-asian="SimSun" fo:color="#000000" style:font-size-complex="12pt" style:language-asian="ar" style:country-asian="SA"/>
    </style:style>
    <style:style style:name="P69" style:parent-style-name="Normal" style:family="paragraph">
      <style:paragraph-properties fo:text-align="justify"/>
    </style:style>
    <style:style style:name="P70" style:parent-style-name="Normal" style:family="paragraph">
      <style:paragraph-properties fo:text-align="center">
        <style:tab-stops>
          <style:tab-stop style:type="left" style:position="1.5in"/>
        </style:tab-stops>
      </style:paragraph-properties>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text-align="center" fo:text-indent="0.5909in">
        <style:tab-stops>
          <style:tab-stop style:type="left" style:position="1.5in"/>
        </style:tab-stops>
      </style:paragraph-properties>
      <style:text-properties fo:font-weight="bold" style:font-weight-asian="bold" fo:color="#000000" style:font-size-complex="12pt" style:language-asian="lt" style:country-asian="LT"/>
    </style:style>
    <style:style style:name="P75" style:parent-style-name="Normal" style:family="paragraph">
      <style:paragraph-properties fo:text-align="justify" fo:text-indent="0.4722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722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722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722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722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722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722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P99"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 style:parent-style-name="DefaultParagraphFont" style:family="text">
      <style:text-properties fo:color="#000000" style:font-size-complex="12pt" style:language-asian="ar" style:country-asian="SA"/>
    </style:style>
    <style:style style:name="T107" style:parent-style-name="DefaultParagraphFont" style:family="text">
      <style:text-properties fo:color="#000000" style:font-size-complex="12pt" style:language-asian="ar" style:country-asian="SA"/>
    </style:style>
    <style:style style:name="P108"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name-asian="SimSun" fo:color="#000000" style:font-size-complex="12pt" style:language-asian="lt" style:country-asian="LT"/>
    </style:style>
    <style:style style:name="T113" style:parent-style-name="DefaultParagraphFont" style:family="text">
      <style:text-properties style:font-name-asian="SimSun" fo:color="#000000" style:font-size-complex="12pt" style:language-asian="lt" style:country-asian="LT"/>
    </style:style>
    <style:style style:name="P114"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P117"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P120" style:parent-style-name="Normal" style:family="paragraph">
      <style:paragraph-properties style:punctuation-wrap="simple" fo:text-align="justify" style:vertical-align="baseline" fo:text-indent="0.4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style:punctuation-wrap="simple" fo:text-align="justify" style:vertical-align="baseline" fo:text-indent="0.4722in">
        <style:tab-stops>
          <style:tab-stop style:type="left" style:position="0.9062in"/>
          <style:tab-stop style:type="left" style:position="1.5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4722in"/>
      <style:text-properties fo:hyphenate="false"/>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fo:text-indent="0.4722in">
        <style:tab-stops>
          <style:tab-stop style:type="left" style:position="0.75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722in"/>
      <style:text-properties fo:hyphenate="false"/>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fo:color="#000000" style:font-size-complex="12pt" style:language-asian="ar" style:country-asian="SA"/>
    </style:style>
    <style:style style:name="P135" style:parent-style-name="Normal" style:family="paragraph">
      <style:paragraph-properties fo:text-align="justify" fo:text-indent="0.4722in"/>
      <style:text-properties fo:hyphenate="false"/>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ar" style:country-asian="SA"/>
    </style:style>
    <style:style style:name="P138" style:parent-style-name="Normal" style:family="paragraph">
      <style:paragraph-properties fo:text-align="justify" fo:text-indent="0.4722in"/>
      <style:text-properties fo:hyphenate="false"/>
    </style:style>
    <style:style style:name="T139" style:parent-style-name="DefaultParagraphFont" style:family="text">
      <style:text-properties fo:color="#000000" style:font-size-complex="12pt" style:language-asian="ar" style:country-asian="SA"/>
    </style:style>
    <style:style style:name="T140" style:parent-style-name="DefaultParagraphFont" style:family="text">
      <style:text-properties fo:color="#000000" style:font-size-complex="12pt" style:language-asian="ar" style:country-asian="SA"/>
    </style:style>
    <style:style style:name="P141"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4722in"/>
      <style:text-properties fo:hyphenate="false"/>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722in">
        <style:tab-stops>
          <style:tab-stop style:type="left" style:position="0.4923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722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722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fo:text-indent="0.4722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722in">
        <style:tab-stops>
          <style:tab-stop style:type="left" style:position="0.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text-properties fo:hyphenate="false"/>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fo:text-indent="0.4722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4722in"/>
      <style:text-properties fo:hyphenate="false"/>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P171" style:parent-style-name="Normal" style:family="paragraph">
      <style:paragraph-properties fo:text-align="justify" fo:text-indent="0.4722in"/>
      <style:text-properties fo:hyphenate="false"/>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722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722in">
        <style:tab-stops>
          <style:tab-stop style:type="left" style:position="0.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4722in">
        <style:tab-stops>
          <style:tab-stop style:type="left" style:position="0.7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722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text-indent="0.4722in"/>
      <style:text-properties fo:hyphenate="false"/>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4722in">
        <style:tab-stops>
          <style:tab-stop style:type="left" style:position="0.75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4722in">
        <style:tab-stops>
          <style:tab-stop style:type="left" style:position="0.75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4722in">
        <style:tab-stops>
          <style:tab-stop style:type="left" style:position="0.7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722in">
        <style:tab-stops>
          <style:tab-stop style:type="left" style:position="0.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722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4722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4722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4722in"/>
      <style:text-properties fo:hyphenate="false"/>
    </style:style>
    <style:style style:name="T214" style:parent-style-name="DefaultParagraphFont" style:family="text">
      <style:text-properties fo:color="#000000"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fo:text-indent="0.4722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722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P222" style:parent-style-name="Normal" style:family="paragraph">
      <style:paragraph-properties fo:text-align="justify" fo:text-indent="0.4722in"/>
      <style:text-properties fo:hyphenate="false"/>
    </style:style>
    <style:style style:name="T223" style:parent-style-name="DefaultParagraphFont" style:family="text">
      <style:text-properties fo:color="#000000" style:font-size-complex="12pt" style:language-asian="ar" style:country-asian="SA"/>
    </style:style>
    <style:style style:name="T224" style:parent-style-name="DefaultParagraphFont" style:family="text">
      <style:text-properties fo:color="#000000" style:font-size-complex="12pt" style:language-asian="ar" style:country-asian="SA"/>
    </style:style>
    <style:style style:name="P225" style:parent-style-name="Normal" style:family="paragraph">
      <style:paragraph-properties fo:text-align="justify" fo:text-indent="0.4722in"/>
      <style:text-properties fo:hyphenate="false"/>
    </style:style>
    <style:style style:name="T226" style:parent-style-name="DefaultParagraphFont" style:family="text">
      <style:text-properties fo:color="#000000" style:font-size-complex="12pt" style:language-asian="ar" style:country-asian="SA"/>
    </style:style>
    <style:style style:name="T227" style:parent-style-name="DefaultParagraphFont" style:family="text">
      <style:text-properties fo:color="#000000" style:font-size-complex="12pt" style:language-asian="ar" style:country-asian="SA"/>
    </style:style>
    <style:style style:name="P228" style:parent-style-name="Normal" style:family="paragraph">
      <style:paragraph-properties fo:text-align="justify" fo:text-indent="0.4722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722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5909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T241" style:parent-style-name="DefaultParagraphFont" style:family="text">
      <style:text-properties fo:font-weight="bold" style:font-weight-asian="bold" fo:color="#000000" style:font-size-complex="12pt" style:language-asian="lt" style:country-asian="LT"/>
    </style:style>
    <style:style style:name="P242" style:parent-style-name="Normal" style:family="paragraph">
      <style:paragraph-properties fo:text-align="justify" fo:text-indent="0.5909in"/>
      <style:text-properties fo:font-weight="bold" style:font-weight-asian="bold" fo:color="#000000" style:font-size-complex="12pt" style:language-asian="lt" style:country-asian="LT"/>
    </style:style>
    <style:style style:name="P243" style:parent-style-name="Normal" style:family="paragraph">
      <style:paragraph-properties fo:text-align="justify" fo:text-indent="0.4722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4722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722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722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722in"/>
      <style:text-properties fo:hyphenate="false"/>
    </style:style>
    <style:style style:name="T258" style:parent-style-name="DefaultParagraphFont" style:family="text">
      <style:text-properties style:font-name-asian="Courier New" fo:color="#000000" style:font-size-complex="12pt" style:language-asian="ar" style:country-asian="SA"/>
    </style:style>
    <style:style style:name="T259" style:parent-style-name="DefaultParagraphFont" style:family="text">
      <style:text-properties style:font-name-asian="Courier New" fo:color="#000000" style:font-size-complex="12pt" style:language-asian="ar" style:country-asian="SA"/>
    </style:style>
    <style:style style:name="P260" style:parent-style-name="Normal" style:family="paragraph">
      <style:paragraph-properties fo:text-align="justify" fo:text-indent="0.4722in"/>
      <style:text-properties fo:hyphenate="false"/>
    </style:style>
    <style:style style:name="T261" style:parent-style-name="DefaultParagraphFont" style:family="text">
      <style:text-properties style:font-name-asian="Courier New" fo:color="#000000" style:font-size-complex="12pt" style:language-asian="ar" style:country-asian="SA"/>
    </style:style>
    <style:style style:name="T262" style:parent-style-name="DefaultParagraphFont" style:family="text">
      <style:text-properties style:font-name-asian="Courier New" fo:color="#000000" style:font-size-complex="12pt" style:language-asian="ar" style:country-asian="SA"/>
    </style:style>
    <style:style style:name="P263" style:parent-style-name="Normal" style:family="paragraph">
      <style:paragraph-properties fo:text-align="justify" fo:text-indent="0.4722in"/>
      <style:text-properties fo:hyphenate="false"/>
    </style:style>
    <style:style style:name="T264" style:parent-style-name="DefaultParagraphFont" style:family="text">
      <style:text-properties style:font-name-asian="Courier New" fo:color="#000000" style:font-size-complex="12pt" style:language-asian="ar" style:country-asian="SA"/>
    </style:style>
    <style:style style:name="T265" style:parent-style-name="DefaultParagraphFont" style:family="text">
      <style:text-properties style:font-name-asian="Courier New" fo:color="#000000" style:font-size-complex="12pt" style:language-asian="ar" style:country-asian="SA"/>
    </style:style>
    <style:style style:name="P266" style:parent-style-name="Normal" style:family="paragraph">
      <style:paragraph-properties fo:text-align="justify" fo:text-indent="0.4722in"/>
      <style:text-properties fo:hyphenate="false"/>
    </style:style>
    <style:style style:name="T267" style:parent-style-name="DefaultParagraphFont" style:family="text">
      <style:text-properties style:font-name-asian="Courier New" fo:color="#000000" style:font-size-complex="12pt" style:language-asian="ar" style:country-asian="SA"/>
    </style:style>
    <style:style style:name="T268" style:parent-style-name="DefaultParagraphFont" style:family="text">
      <style:text-properties style:font-name-asian="Courier New" fo:color="#000000" style:font-size-complex="12pt" style:language-asian="ar" style:country-asian="SA"/>
    </style:style>
    <style:style style:name="P269" style:parent-style-name="Normal" style:family="paragraph">
      <style:paragraph-properties fo:text-align="justify" fo:text-indent="0.4722in"/>
      <style:text-properties fo:hyphenate="false"/>
    </style:style>
    <style:style style:name="T270" style:parent-style-name="DefaultParagraphFont" style:family="text">
      <style:text-properties style:font-name-asian="Courier New" fo:color="#000000" style:font-size-complex="12pt" style:language-asian="ar" style:country-asian="SA"/>
    </style:style>
    <style:style style:name="T271" style:parent-style-name="DefaultParagraphFont" style:family="text">
      <style:text-properties style:font-name-asian="Courier New" fo:color="#000000" style:font-size-complex="12pt" style:language-asian="ar" style:country-asian="SA"/>
    </style:style>
    <style:style style:name="P272" style:parent-style-name="Normal" style:family="paragraph">
      <style:paragraph-properties fo:text-align="justify" fo:text-indent="0.4722in"/>
      <style:text-properties fo:hyphenate="false"/>
    </style:style>
    <style:style style:name="T273" style:parent-style-name="DefaultParagraphFont" style:family="text">
      <style:text-properties style:font-name-asian="Courier New" fo:color="#000000" style:font-size-complex="12pt" style:language-asian="ar" style:country-asian="SA"/>
    </style:style>
    <style:style style:name="T274" style:parent-style-name="DefaultParagraphFont" style:family="text">
      <style:text-properties style:font-name-asian="Courier New" fo:color="#000000" style:font-size-complex="12pt" style:language-asian="ar" style:country-asian="SA"/>
    </style:style>
    <style:style style:name="P275" style:parent-style-name="Normal" style:family="paragraph">
      <style:paragraph-properties fo:text-align="justify" fo:text-indent="0.4722in"/>
      <style:text-properties fo:hyphenate="false"/>
    </style:style>
    <style:style style:name="T276" style:parent-style-name="DefaultParagraphFont" style:family="text">
      <style:text-properties style:font-name-asian="Courier New" fo:color="#000000" style:font-size-complex="12pt" style:language-asian="ar" style:country-asian="SA"/>
    </style:style>
    <style:style style:name="T277" style:parent-style-name="DefaultParagraphFont" style:family="text">
      <style:text-properties style:font-name-asian="Courier New" fo:color="#000000" style:font-size-complex="12pt" style:language-asian="ar" style:country-asian="SA"/>
    </style:style>
    <style:style style:name="P278" style:parent-style-name="Normal" style:family="paragraph">
      <style:paragraph-properties fo:text-align="justify" fo:text-indent="0.4722in"/>
      <style:text-properties fo:hyphenate="false"/>
    </style:style>
    <style:style style:name="T279" style:parent-style-name="DefaultParagraphFont" style:family="text">
      <style:text-properties style:font-name-asian="Courier New" fo:color="#000000" style:font-size-complex="12pt" style:language-asian="ar" style:country-asian="SA"/>
    </style:style>
    <style:style style:name="T280" style:parent-style-name="DefaultParagraphFont" style:family="text">
      <style:text-properties style:font-name-asian="Courier New" fo:color="#000000" style:font-size-complex="12pt" style:language-asian="ar" style:country-asian="SA"/>
    </style:style>
    <style:style style:name="P281" style:parent-style-name="Normal" style:family="paragraph">
      <style:paragraph-properties fo:text-align="justify" fo:text-indent="0.4722in"/>
      <style:text-properties fo:hyphenate="false"/>
    </style:style>
    <style:style style:name="T282" style:parent-style-name="DefaultParagraphFont" style:family="text">
      <style:text-properties style:font-name-asian="Courier New" fo:color="#000000" style:font-size-complex="12pt" style:language-asian="ar" style:country-asian="SA"/>
    </style:style>
    <style:style style:name="T283" style:parent-style-name="DefaultParagraphFont" style:family="text">
      <style:text-properties style:font-name-asian="Courier New" fo:color="#000000" style:font-size-complex="12pt" style:language-asian="ar" style:country-asian="SA"/>
    </style:style>
    <style:style style:name="T284" style:parent-style-name="DefaultParagraphFont" style:family="text">
      <style:text-properties style:font-name-asian="Courier New" fo:color="#000000" style:font-size-complex="12pt" fo:language="en" fo:country="US"/>
    </style:style>
    <style:style style:name="T285" style:parent-style-name="DefaultParagraphFont" style:family="text">
      <style:text-properties style:font-name-asian="Courier New" fo:color="#000000" style:font-size-complex="12pt" style:language-asian="ar" style:country-asian="SA"/>
    </style:style>
    <style:style style:name="P286" style:parent-style-name="Normal" style:family="paragraph">
      <style:paragraph-properties fo:text-align="justify" fo:text-indent="0.4722in"/>
      <style:text-properties fo:hyphenate="false"/>
    </style:style>
    <style:style style:name="T287" style:parent-style-name="DefaultParagraphFont" style:family="text">
      <style:text-properties style:font-name-asian="Courier New" fo:color="#000000" style:font-size-complex="12pt" style:language-asian="ar" style:country-asian="SA"/>
    </style:style>
    <style:style style:name="T288" style:parent-style-name="DefaultParagraphFont" style:family="text">
      <style:text-properties style:font-name-asian="Courier New" fo:color="#000000" style:font-size-complex="12pt" style:language-asian="ar" style:country-asian="SA"/>
    </style:style>
    <style:style style:name="P289" style:parent-style-name="Normal" style:family="paragraph">
      <style:paragraph-properties fo:text-align="justify" fo:text-indent="0.4722in"/>
      <style:text-properties fo:hyphenate="false"/>
    </style:style>
    <style:style style:name="T290" style:parent-style-name="DefaultParagraphFont" style:family="text">
      <style:text-properties style:font-name-asian="Courier New" fo:color="#000000" style:font-size-complex="12pt" style:language-asian="ar" style:country-asian="SA"/>
    </style:style>
    <style:style style:name="T291" style:parent-style-name="DefaultParagraphFont" style:family="text">
      <style:text-properties style:font-name-asian="Courier New" fo:color="#000000" style:font-size-complex="12pt" style:language-asian="ar" style:country-asian="SA"/>
    </style:style>
    <style:style style:name="P292" style:parent-style-name="Normal" style:family="paragraph">
      <style:paragraph-properties fo:text-align="justify" fo:text-indent="0.4722in"/>
      <style:text-properties fo:hyphenate="false"/>
    </style:style>
    <style:style style:name="T293" style:parent-style-name="DefaultParagraphFont" style:family="text">
      <style:text-properties style:font-name-asian="Courier New" fo:color="#000000" style:font-size-complex="12pt" style:language-asian="ar" style:country-asian="SA"/>
    </style:style>
    <style:style style:name="T294" style:parent-style-name="DefaultParagraphFont" style:family="text">
      <style:text-properties style:font-name-asian="Courier New" fo:color="#000000" style:font-size-complex="12pt" style:language-asian="ar" style:country-asian="SA"/>
    </style:style>
    <style:style style:name="P295" style:parent-style-name="Normal" style:family="paragraph">
      <style:paragraph-properties fo:text-align="justify" fo:text-indent="0.4722in"/>
      <style:text-properties fo:hyphenate="false"/>
    </style:style>
    <style:style style:name="T296" style:parent-style-name="DefaultParagraphFont" style:family="text">
      <style:text-properties style:font-name-asian="Courier New" fo:color="#000000" style:font-size-complex="12pt" style:language-asian="ar" style:country-asian="SA"/>
    </style:style>
    <style:style style:name="T297" style:parent-style-name="DefaultParagraphFont" style:family="text">
      <style:text-properties style:font-name-asian="Courier New" fo:color="#000000" style:font-size-complex="12pt" style:language-asian="ar" style:country-asian="SA"/>
    </style:style>
    <style:style style:name="T298" style:parent-style-name="DefaultParagraphFont" style:family="text">
      <style:text-properties fo:color="#000000" style:font-size-complex="12pt" style:language-asian="ar" style:country-asian="SA"/>
    </style:style>
    <style:style style:name="T299" style:parent-style-name="DefaultParagraphFont" style:family="text">
      <style:text-properties style:font-name-asian="Courier New" fo:color="#000000" style:font-size-complex="12pt" style:language-asian="ar" style:country-asian="SA"/>
    </style:style>
    <style:style style:name="P300" style:parent-style-name="Normal" style:family="paragraph">
      <style:paragraph-properties fo:text-align="justify" fo:text-indent="0.4722in"/>
      <style:text-properties fo:hyphenate="false"/>
    </style:style>
    <style:style style:name="T301" style:parent-style-name="DefaultParagraphFont" style:family="text">
      <style:text-properties style:font-name-asian="Courier New" fo:color="#000000" style:font-size-complex="12pt" style:language-asian="ar" style:country-asian="SA"/>
    </style:style>
    <style:style style:name="T302" style:parent-style-name="DefaultParagraphFont" style:family="text">
      <style:text-properties style:font-name-asian="Courier New" fo:color="#000000" style:font-size-complex="12pt" style:language-asian="ar" style:country-asian="SA"/>
    </style:style>
    <style:style style:name="P303" style:parent-style-name="Normal" style:family="paragraph">
      <style:paragraph-properties fo:text-align="justify" fo:text-indent="0.4722in"/>
      <style:text-properties fo:hyphenate="false"/>
    </style:style>
    <style:style style:name="T304" style:parent-style-name="DefaultParagraphFont" style:family="text">
      <style:text-properties style:font-name-asian="Courier New" fo:color="#000000" style:font-size-complex="12pt" style:language-asian="ar" style:country-asian="SA"/>
    </style:style>
    <style:style style:name="T305" style:parent-style-name="DefaultParagraphFont" style:family="text">
      <style:text-properties style:font-name-asian="Courier New" fo:color="#000000" style:font-size-complex="12pt" style:language-asian="ar" style:country-asian="SA"/>
    </style:style>
    <style:style style:name="P306" style:parent-style-name="Normal" style:family="paragraph">
      <style:paragraph-properties fo:text-align="justify" fo:text-indent="0.4722in"/>
      <style:text-properties fo:hyphenate="false"/>
    </style:style>
    <style:style style:name="T307" style:parent-style-name="DefaultParagraphFont" style:family="text">
      <style:text-properties style:font-name-asian="Courier New" fo:color="#000000" style:font-size-complex="12pt" style:language-asian="ar" style:country-asian="SA"/>
    </style:style>
    <style:style style:name="T308" style:parent-style-name="DefaultParagraphFont" style:family="text">
      <style:text-properties style:font-name-asian="Courier New" fo:color="#000000" style:font-size-complex="12pt" style:language-asian="ar" style:country-asian="SA"/>
    </style:style>
    <style:style style:name="P309" style:parent-style-name="Normal" style:family="paragraph">
      <style:paragraph-properties fo:text-align="justify" fo:text-indent="0.4722in"/>
      <style:text-properties fo:hyphenate="false"/>
    </style:style>
    <style:style style:name="T310" style:parent-style-name="DefaultParagraphFont" style:family="text">
      <style:text-properties style:font-name-asian="Courier New" fo:color="#000000" style:font-size-complex="12pt" style:language-asian="ar" style:country-asian="SA"/>
    </style:style>
    <style:style style:name="T311" style:parent-style-name="DefaultParagraphFont" style:family="text">
      <style:text-properties style:font-name-asian="Courier New" fo:color="#000000" style:font-size-complex="12pt" style:language-asian="ar" style:country-asian="SA"/>
    </style:style>
    <style:style style:name="P312" style:parent-style-name="Normal" style:family="paragraph">
      <style:paragraph-properties fo:text-align="justify" fo:text-indent="0.4722in"/>
      <style:text-properties fo:hyphenate="false"/>
    </style:style>
    <style:style style:name="T313" style:parent-style-name="DefaultParagraphFont" style:family="text">
      <style:text-properties style:font-name-asian="Courier New" fo:color="#000000" style:font-size-complex="12pt" style:language-asian="ar" style:country-asian="SA"/>
    </style:style>
    <style:style style:name="T314" style:parent-style-name="DefaultParagraphFont" style:family="text">
      <style:text-properties style:font-name-asian="Courier New" fo:color="#000000" style:font-size-complex="12pt" style:language-asian="ar" style:country-asian="SA"/>
    </style:style>
    <style:style style:name="P315" style:parent-style-name="Normal" style:family="paragraph">
      <style:paragraph-properties fo:text-align="justify" fo:text-indent="0.4722in"/>
      <style:text-properties fo:hyphenate="false"/>
    </style:style>
    <style:style style:name="T316" style:parent-style-name="DefaultParagraphFont" style:family="text">
      <style:text-properties style:font-name-asian="Courier New" fo:color="#000000" style:font-size-complex="12pt" style:language-asian="ar" style:country-asian="SA"/>
    </style:style>
    <style:style style:name="T317" style:parent-style-name="DefaultParagraphFont" style:family="text">
      <style:text-properties style:font-name-asian="Courier New" fo:color="#000000" style:font-size-complex="12pt" style:language-asian="ar" style:country-asian="SA"/>
    </style:style>
    <style:style style:name="P318" style:parent-style-name="Normal" style:family="paragraph">
      <style:paragraph-properties fo:text-align="justify" fo:text-indent="0.4722in"/>
      <style:text-properties fo:hyphenate="false"/>
    </style:style>
    <style:style style:name="T319" style:parent-style-name="DefaultParagraphFont" style:family="text">
      <style:text-properties style:font-name-asian="Courier New" fo:color="#000000" style:font-size-complex="12pt" style:language-asian="ar" style:country-asian="SA"/>
    </style:style>
    <style:style style:name="T320" style:parent-style-name="DefaultParagraphFont" style:family="text">
      <style:text-properties style:font-name-asian="Courier New" fo:color="#000000" style:font-size-complex="12pt" style:language-asian="ar" style:country-asian="SA"/>
    </style:style>
    <style:style style:name="P321" style:parent-style-name="Normal" style:family="paragraph">
      <style:paragraph-properties fo:text-align="justify" fo:text-indent="0.4722in"/>
      <style:text-properties fo:hyphenate="false"/>
    </style:style>
    <style:style style:name="T322" style:parent-style-name="DefaultParagraphFont" style:family="text">
      <style:text-properties style:font-name-asian="Courier New" fo:color="#000000" style:font-size-complex="12pt" style:language-asian="ar" style:country-asian="SA"/>
    </style:style>
    <style:style style:name="T323" style:parent-style-name="DefaultParagraphFont" style:family="text">
      <style:text-properties style:font-name-asian="Courier New" fo:color="#000000" style:font-size-complex="12pt" style:language-asian="ar" style:country-asian="SA"/>
    </style:style>
    <style:style style:name="P324" style:parent-style-name="Normal" style:family="paragraph">
      <style:paragraph-properties fo:text-align="justify" fo:text-indent="0.4722in"/>
      <style:text-properties fo:hyphenate="false"/>
    </style:style>
    <style:style style:name="T325" style:parent-style-name="DefaultParagraphFont" style:family="text">
      <style:text-properties style:font-name-asian="Courier New" fo:color="#000000" style:font-size-complex="12pt" style:language-asian="ar" style:country-asian="SA"/>
    </style:style>
    <style:style style:name="T326" style:parent-style-name="DefaultParagraphFont" style:family="text">
      <style:text-properties style:font-name-asian="Courier New" fo:color="#000000" style:font-size-complex="12pt" style:language-asian="ar" style:country-asian="SA"/>
    </style:style>
    <style:style style:name="P327" style:parent-style-name="Normal" style:family="paragraph">
      <style:paragraph-properties fo:text-align="justify" fo:text-indent="0.4722in"/>
      <style:text-properties fo:hyphenate="false"/>
    </style:style>
    <style:style style:name="T328" style:parent-style-name="DefaultParagraphFont" style:family="text">
      <style:text-properties style:font-name-asian="Courier New" fo:color="#000000" style:font-size-complex="12pt" style:language-asian="ar" style:country-asian="SA"/>
    </style:style>
    <style:style style:name="T329" style:parent-style-name="DefaultParagraphFont" style:family="text">
      <style:text-properties style:font-name-asian="Courier New" fo:color="#000000" style:font-size-complex="12pt" style:language-asian="ar" style:country-asian="SA"/>
    </style:style>
    <style:style style:name="P330" style:parent-style-name="Normal" style:family="paragraph">
      <style:paragraph-properties fo:text-align="justify" fo:text-indent="0.4722in"/>
      <style:text-properties fo:hyphenate="false"/>
    </style:style>
    <style:style style:name="T331" style:parent-style-name="DefaultParagraphFont" style:family="text">
      <style:text-properties style:font-name-asian="Courier New" fo:color="#000000" style:font-size-complex="12pt" style:language-asian="ar" style:country-asian="SA"/>
    </style:style>
    <style:style style:name="T332" style:parent-style-name="DefaultParagraphFont" style:family="text">
      <style:text-properties style:font-name-asian="Courier New" fo:color="#000000" style:font-size-complex="12pt" style:language-asian="ar" style:country-asian="SA"/>
    </style:style>
    <style:style style:name="P333" style:parent-style-name="Normal" style:family="paragraph">
      <style:paragraph-properties fo:text-align="justify" fo:text-indent="0.4722in"/>
      <style:text-properties fo:hyphenate="false"/>
    </style:style>
    <style:style style:name="T334" style:parent-style-name="DefaultParagraphFont" style:family="text">
      <style:text-properties style:font-name-asian="Courier New"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722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fo:text-indent="0.4722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722in"/>
      <style:text-properties fo:hyphenate="false"/>
    </style:style>
    <style:style style:name="T343" style:parent-style-name="DefaultParagraphFont" style:family="text">
      <style:text-properties fo:color="#000000" style:font-size-complex="12pt" style:language-asian="ar" style:country-asian="SA"/>
    </style:style>
    <style:style style:name="T344" style:parent-style-name="DefaultParagraphFont" style:family="text">
      <style:text-properties fo:color="#000000" style:font-size-complex="12pt" style:language-asian="ar" style:country-asian="SA"/>
    </style:style>
    <style:style style:name="P345" style:parent-style-name="Normal" style:family="paragraph">
      <style:paragraph-properties fo:text-align="justify" fo:text-indent="0.4722in"/>
      <style:text-properties fo:hyphenate="false"/>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font-size-complex="12pt" style:language-asian="ar" style:country-asian="SA"/>
    </style:style>
    <style:style style:name="P348" style:parent-style-name="Normal" style:family="paragraph">
      <style:paragraph-properties style:punctuation-wrap="simple" fo:text-align="justify" style:vertical-align="baseline" fo:text-indent="0.4722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9" style:parent-style-name="DefaultParagraphFont" style:family="text">
      <style:text-properties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text-align="justify" fo:text-indent="0.4722in"/>
      <style:text-properties fo:hyphenate="false"/>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P354" style:parent-style-name="Normal" style:family="paragraph">
      <style:paragraph-properties fo:text-align="justify" fo:text-indent="0.4722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722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4722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4722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4722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4722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4722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722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722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722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722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4722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72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722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4722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text-properties fo:hyphenate="false"/>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color="#000000" style:font-size-complex="12pt" style:language-asian="lt" style:country-asian="LT"/>
    </style:style>
    <style:style style:name="T405" style:parent-style-name="DefaultParagraphFont" style:family="text">
      <style:text-properties fo:font-weight="bold" style:font-weight-asian="bold"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P407" style:parent-style-name="Normal" style:family="paragraph">
      <style:paragraph-properties fo:text-align="justify" fo:text-indent="0.5909in"/>
      <style:text-properties fo:color="#000000" style:font-size-complex="12pt" style:language-asian="lt" style:country-asian="LT"/>
    </style:style>
    <style:style style:name="P408" style:parent-style-name="Normal" style:family="paragraph">
      <style:paragraph-properties fo:text-align="justify" fo:text-indent="0.4722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4722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4722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722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4722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4722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4722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4722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722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722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722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4722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722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center" fo:text-indent="0.5909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font-size-complex="12pt" style:language-asian="lt" style:country-asian="LT"/>
    </style:style>
    <style:style style:name="T450" style:parent-style-name="DefaultParagraphFont" style:family="text">
      <style:text-properties fo:font-weight="bold" style:font-weight-asian="bold" fo:color="#000000" style:font-size-complex="12pt" style:language-asian="lt" style:country-asian="LT"/>
    </style:style>
    <style:style style:name="T451" style:parent-style-name="DefaultParagraphFont" style:family="text">
      <style:text-properties fo:font-weight="bold" style:font-weight-asian="bold" fo:color="#000000" style:font-size-complex="12pt" style:language-asian="lt" style:country-asian="LT"/>
    </style:style>
    <style:style style:name="P452" style:parent-style-name="Normal" style:family="paragraph">
      <style:paragraph-properties fo:text-align="center" fo:text-indent="0.5909in"/>
      <style:text-properties fo:color="#000000" style:font-size-complex="12pt" style:language-asian="lt" style:country-asian="LT"/>
    </style:style>
    <style:style style:name="P453" style:parent-style-name="Normal" style:family="paragraph">
      <style:paragraph-properties fo:text-align="justify" fo:text-indent="0.4722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722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4722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722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4722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722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4722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4722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4722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indent="0.5909in"/>
      <style:text-properties fo:color="#000000" style:font-size-complex="12pt" style:language-asian="lt" style:country-asian="LT"/>
    </style:style>
    <style:style style:name="P486" style:parent-style-name="Normal" style:family="paragraph">
      <style:paragraph-properties fo:text-align="justify" fo:text-indent="0.4722in"/>
    </style:style>
    <style:style style:name="T487" style:parent-style-name="DefaultParagraphFont" style:family="text">
      <style:text-properties style:font-name-asian="SimSun" fo:color="#000000" style:font-size-complex="12pt" style:language-asian="lt" style:country-asian="LT"/>
    </style:style>
    <style:style style:name="T488" style:parent-style-name="DefaultParagraphFont" style:family="text">
      <style:text-properties style:font-name-asian="SimSun" fo:color="#000000" style:font-size-complex="12pt" style:language-asian="lt" style:country-asian="LT"/>
    </style:style>
    <style:style style:name="P489" style:parent-style-name="Normal" style:family="paragraph">
      <style:paragraph-properties fo:text-align="justify" fo:text-indent="0.4722in"/>
    </style:style>
    <style:style style:name="T490" style:parent-style-name="DefaultParagraphFont" style:family="text">
      <style:text-properties style:font-name-asian="SimSun" fo:color="#000000" style:font-size-complex="12pt" style:language-asian="lt" style:country-asian="LT"/>
    </style:style>
    <style:style style:name="T491" style:parent-style-name="DefaultParagraphFont" style:family="text">
      <style:text-properties style:font-name-asian="SimSun" fo:color="#000000" style:font-size-complex="12pt" style:language-asian="lt" style:country-asian="LT"/>
    </style:style>
    <style:style style:name="P492" style:parent-style-name="Normal" style:family="paragraph">
      <style:paragraph-properties fo:text-align="justify" fo:text-indent="0.4722in"/>
    </style:style>
    <style:style style:name="T493" style:parent-style-name="DefaultParagraphFont" style:family="text">
      <style:text-properties style:font-name-asian="SimSun" fo:color="#000000" style:font-size-complex="12pt" style:language-asian="lt" style:country-asian="LT"/>
    </style:style>
    <style:style style:name="T494" style:parent-style-name="DefaultParagraphFont" style:family="text">
      <style:text-properties style:font-name-asian="SimSun" fo:color="#000000" style:font-size-complex="12pt" style:language-asian="lt" style:country-asian="LT"/>
    </style:style>
    <style:style style:name="P495" style:parent-style-name="Normal" style:family="paragraph">
      <style:paragraph-properties fo:text-align="justify" fo:text-indent="0.4722in"/>
    </style:style>
    <style:style style:name="T496" style:parent-style-name="DefaultParagraphFont" style:family="text">
      <style:text-properties style:font-name-asian="SimSun" fo:color="#000000" style:font-size-complex="12pt" style:language-asian="lt" style:country-asian="LT"/>
    </style:style>
    <style:style style:name="T497" style:parent-style-name="DefaultParagraphFont" style:family="text">
      <style:text-properties style:font-name-asian="SimSun" fo:color="#000000" style:font-size-complex="12pt" style:language-asian="lt" style:country-asian="LT"/>
    </style:style>
    <style:style style:name="P498" style:parent-style-name="Normal" style:family="paragraph">
      <style:paragraph-properties fo:text-align="justify" fo:text-indent="0.4722in"/>
    </style:style>
    <style:style style:name="T499" style:parent-style-name="DefaultParagraphFont" style:family="text">
      <style:text-properties style:font-name-asian="SimSun" fo:color="#000000" style:font-size-complex="12pt" style:language-asian="lt" style:country-asian="LT"/>
    </style:style>
    <style:style style:name="T500" style:parent-style-name="DefaultParagraphFont" style:family="text">
      <style:text-properties style:font-name-asian="SimSun" fo:color="#000000" style:font-size-complex="12pt" style:language-asian="lt" style:country-asian="LT"/>
    </style:style>
    <style:style style:name="P501" style:parent-style-name="Normal" style:family="paragraph">
      <style:paragraph-properties fo:text-align="justify" fo:text-indent="0.4722in"/>
    </style:style>
    <style:style style:name="T502" style:parent-style-name="DefaultParagraphFont" style:family="text">
      <style:text-properties style:font-name-asian="SimSun" fo:color="#000000" style:font-size-complex="12pt" style:language-asian="lt" style:country-asian="LT"/>
    </style:style>
    <style:style style:name="T503" style:parent-style-name="DefaultParagraphFont" style:family="text">
      <style:text-properties style:font-name-asian="SimSun" fo:color="#000000" style:font-size-complex="12pt" style:language-asian="lt" style:country-asian="LT"/>
    </style:style>
    <style:style style:name="P504" style:parent-style-name="Normal" style:family="paragraph">
      <style:paragraph-properties fo:text-align="justify" fo:text-indent="0.4722in"/>
    </style:style>
    <style:style style:name="T505" style:parent-style-name="DefaultParagraphFont" style:family="text">
      <style:text-properties style:font-name-asian="SimSun" fo:color="#000000" style:font-size-complex="12pt" style:language-asian="lt" style:country-asian="LT"/>
    </style:style>
    <style:style style:name="T506" style:parent-style-name="DefaultParagraphFont" style:family="text">
      <style:text-properties style:font-name-asian="SimSun" fo:color="#000000" style:font-size-complex="12pt" style:language-asian="lt" style:country-asian="LT"/>
    </style:style>
    <style:style style:name="P507" style:parent-style-name="Normal" style:family="paragraph">
      <style:paragraph-properties fo:text-align="justify" fo:text-indent="0.4722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indent="0.5909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text-indent="0.5909in"/>
      <style:text-properties fo:color="#000000" style:font-size-complex="12pt" style:language-asian="lt" style:country-asian="LT"/>
    </style:style>
    <style:style style:name="P516" style:parent-style-name="Normal" style:family="paragraph">
      <style:paragraph-properties fo:text-align="justify" fo:text-indent="0.5909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center" fo:text-indent="0.5909in"/>
      <style:text-properties fo:color="#000000" style:font-size-complex="12pt" style:language-asian="lt" style:country-asian="L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family="graphic" style:name="a0" style:parent-style-name="Graphics">
      <style:graphic-properties fo:border="0.01042in none" fo:background-color="#ffffff" draw:opacity="100%" fo:clip="rect(0in 0in 0in 0in)"/>
    </style:style>
    <style:style style:family="graphic" style:name="a1">
      <style:graphic-properties draw:fill="solid" draw:fill-color="#ffffff" draw:opacity="100%" draw:stroke="none"/>
    </style:style>
    <style:style style:family="graphic" style:name="a2">
      <style:graphic-properties draw:fill="solid" draw:fill-color="#ffffff" draw:opacity="100%" draw:stroke="none"/>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
      <text:p text:style-name="P4">KĖDAINIŲ RAJONO SAVIVALDYBĖS TARYBA</text:p>
      <text:p text:style-name="P5"/>
      <text:p text:style-name="P6">SPRENDIMAS</text:p>
      <text:p text:style-name="P7"><text:span text:style-name="T8">DĖL <text:s/>SAVIVALDYBĖS ADMINISTRACIJOS NUOSTATŲ TVIRTINIMO</text:span></text:p>
      <text:p text:style-name="P9"/>
      <text:p text:style-name="P10">2008 m. <text:s/>lapkričio 28 d. Nr. TS – 310<text:s/></text:p>
      <text:p text:style-name="P11">Kėdainiai</text:p>
      <text:p text:style-name="P12"/>
      <text:p text:style-name="P13"/>
      <text:p text:style-name="P14"><text:span text:style-name="T15">Vadovaudamasi <text:s/>Lietuvos <text:s/>Respublikos vietos savivaldos įstatymo 16 straipsnio 2 dalies <text:s/>10 punktu, <text:s/>Kėdainių rajono savivaldybės taryba n u s p r e n d ž i a:</text:span></text:p>
      <text:p text:style-name="P16"><text:span text:style-name="T17">1</text:span><text:span text:style-name="T18">. Patvirtinti Kėdainių rajono savivaldybės administracijos nuostatus (pridedama).</text:span></text:p>
      <text:p text:style-name="P19"><text:span text:style-name="T20">2</text:span><text:span text:style-name="T21">. Pripažinti netekusiu galios Kėdainių rajono savivaldybės tarybos 2004 m. liepos 16 d. sprendimą Nr. TS-313 „Dėl savivaldybės administracijos nuostatų papildymo“.</text:span></text:p>
      <text:p text:style-name="P22"/>
      <text:p text:style-name="P23"/>
      <text:p text:style-name="P24"/>
      <text:p text:style-name="P25"><text:span text:style-name="T26">Savivaldybės merė</text:span><text:span text:style-name="T27"><text:tab/></text:span><text:span text:style-name="T28"><text:tab/></text:span><text:span text:style-name="T29"><text:tab/></text:span><text:span text:style-name="T30"><text:tab/>Nijolė Naujokienė</text:span></text:p>
      <text:p text:style-name="P31"/>
      <text:soft-page-break/>
      <text:p text:style-name="P32">PATVIRTINTA</text:p>
      <text:p text:style-name="P33">Kėdainių rajono savivaldybės tarybos</text:p>
      <text:p text:style-name="P34">2008 m. lapkričio 28 d. sprendimu Nr. TS-310</text:p>
      <text:p text:style-name="P35"/>
      <text:p text:style-name="P36"><text:span text:style-name="T37">KĖDAINIŲ RAJONO SAVIVALDYBĖS ADMINISTRAC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Šie nuostatai nustato Kėdainių rajono savivaldybės administracijos (toliau-administracijos), kaip įstatymus, Kėdainių rajono savivaldybės tarybos (toliau vadinama – Taryba) sprendimus ir kitus teisės aktus įgyvendinančios institucijos, sandarą, darbo organizavimo tvarką ir kompetenciją.</text:span></text:p>
      <text:p text:style-name="P47"><text:span text:style-name="T48">2</text:span><text:span text:style-name="T49">. Administracija yra savivaldybės biudžetinė įstaiga, kurią sudaro struktūriniai padaliniai, į struktūrinius padalinius neįeinantys <text:s/>valstybės tarnautojai ir struktūriniai teritoriniai padaliniai - seniūnijos (savivaldybės administracijos <text:s/>filialai).</text:span></text:p>
      <text:p text:style-name="P50"><text:span text:style-name="T51">3</text:span><text:span text:style-name="T52">. Įstaigos savininkas – Kėdainių rajono savivaldybė (kodas 111103885), adresas J.Basanavičiaus g. 36, 57288, Kėdainiai, savininko teises ir pareigas įgyvendinanti institucija - Kėdainių rajono savivaldybės Taryba.</text:span></text:p>
      <text:p text:style-name="P53"><text:span text:style-name="T54">4</text:span><text:span text:style-name="T55">. Administracijos buveinė: J. Basanavičiaus g. 36, 57288 Kėdainiai.</text:span></text:p>
      <text:p text:style-name="P56"><text:span text:style-name="T57">5</text:span><text:span text:style-name="T58">. Administracija savo veikloje <text:s/>vadovaujasi Lietuvos Respublikos Konstitucija, Vietos savivaldos ir kitais įstatymais, Lietuvos Respublikos Seimo teisės aktais, Lietuvos Respublikos Prezidento dekretais, <text:s/>Lietuvos Respublikos Vyriausybės nutarimais, Tarybos sprendimais, bei šiais nuostatais.</text:span></text:p>
      <text:p text:style-name="P59"><text:span text:style-name="T60">6</text:span><text:span text:style-name="T61">. Administracijos santykiai su valstybės institucijomis grindžiami Lietuvos Respublikos įstatymais ir Lietuvos Respublikos Vyriausybės nutarimais. Administracija nėra tiesiogiai pavaldi valstybės institucijoms. Administracijos įgaliojimai nėra susiję su savivaldybės tarybos įgaliojimų pabaiga.</text:span></text:p>
      <text:p text:style-name="P62"><text:span text:style-name="T63">7</text:span><text:span text:style-name="T64">. Administracija turi antspaudą su savivaldybės herbu ir įrašu “Kėdainių rajono savivaldybės administracija”, dokumentų blankus ir sąskaitas banke.<text:s/></text:span></text:p>
      <text:p text:style-name="P65"><text:span text:style-name="T66">8</text:span><text:span text:style-name="T67">.<text:s/></text:span><text:span text:style-name="T68">Administracijos struktūrą, jos veiklos nuostatus ir darbo užmokesčio fondą, didžiausią leistiną valstybės tarnautojų pareigybių ir darbuotojų, <text:s/>dirbančių pagal darbo sutartis ir gaunančių užmokestį iš savivaldybės biudžeto, skaičių administracijos direktoriaus siūlymu mero teikimu tvirtina ir keičia savivaldybės taryba, o pareigybes tvirtina savivaldybės administracijos direktorius.<text:s/></text:span></text:p>
      <text:p text:style-name="P69"/>
      <text:p text:style-name="P70"><text:span text:style-name="T71">II</text:span><text:span text:style-name="T72">.<text:s/></text:span><text:span text:style-name="T73">ADMINISTRACIJOS TIKSLAI, UŽDAVINIAI IR FUNKCIJOS</text:span></text:p>
      <text:p text:style-name="P74"/>
      <text:p text:style-name="P75"><text:span text:style-name="T76">9</text:span><text:span text:style-name="T77">. Pagrindiniai administracijos tikslai:</text:span></text:p>
      <text:p text:style-name="P78"><text:span text:style-name="T79">9.1</text:span><text:span text:style-name="T80">. kartu su rajono Taryba įgyvendinti vietos savivaldos teisę savivaldybės bendruomenės interesais;</text:span></text:p>
      <text:p text:style-name="P81"><text:span text:style-name="T82">9.2</text:span><text:span text:style-name="T83">. skatinti ir plėtoti vietos savivaldą kaip demokratinės valstybės raidos pagrindą;<text:s/></text:span></text:p>
      <text:p text:style-name="P84"><text:span text:style-name="T85">9.3</text:span><text:span text:style-name="T86">. įgyvendinti Konstitucijos nuostatą, kad visos valdžios įstaigos tarnauja žmonėms;</text:span></text:p>
      <text:p text:style-name="P87"><text:span text:style-name="T88">9.4</text:span><text:span text:style-name="T89">. Svarbiausi administracijos uždaviniai - vykdyti viešąjį administravimą, skatinti valstybės tarnautojų administracinius gebėjimus, didinti veiklos efektyvumą, organizuoti ir užtikrinti viešųjų paslaugų teikimą, įgyvendinti valstybės ir savivaldybės institucijų priimtus teisės aktus ir vykdyti kitus jai nustatytus uždavinius ir funkcijas;</text:span></text:p>
      <text:p text:style-name="P90"><text:span text:style-name="T91">9.5</text:span><text:span text:style-name="T92">. Administracija sprendžia jos kompetencijai pagal Vietos savivaldos įstatymą ir kitus teisės aktus priklausančius klausimus, vykdo kitas įstatymų ir Tarybos jai pavestas funkcijas, užtikrina savivaldybės institucijų funkcijų įgyvendinimą, kaupia, sistemina ir rengia Tarybos, mero, administracijos direktoriaus veiklai reikalingą informaciją ir kitą medžiagą, teikia Tarybai, merui, administracijos direktoriui pasiūlymus savivaldos institucijų kompetencijos klausimais;</text:span></text:p>
      <text:p text:style-name="P93"><text:span text:style-name="T94">10</text:span><text:span text:style-name="T95">. Administracija vykdydama Tarybos formuojamą politiką:</text:span></text:p>
      <text:p text:style-name="P96"><text:span text:style-name="T97">10.1</text:span><text:span text:style-name="T98">. savivaldybės teritorijoje organizuoja ir kontroliuoja savivaldybės institucijų sprendimų įgyvendinimą arba pati juos įgyvendina; <text:s/></text:span></text:p>
      <text:p text:style-name="P99"><text:span text:style-name="T100">10.2</text:span><text:span text:style-name="T101">. įgyvendina įstatymus ir Vyriausybės nutarimus, nereikalaujančius savivaldybės institucijų sprendimų; <text:s/></text:span></text:p>
      <text:p text:style-name="P102"><text:span text:style-name="T103">10.3</text:span><text:span text:style-name="T104">. įstatymų nustatyta tvarka organizuoja savivaldybės <text:s/>biudžeto <text:s/>pajamų <text:s/>ir išlaidų <text:s/>bei kitų piniginių išteklių buhalterinės <text:s/>apskaitos <text:s/>tvarkymą; <text:s/></text:span></text:p>
      <text:p text:style-name="P105"><text:span text:style-name="T106">10.4</text:span><text:span text:style-name="T107">. administruoja viešųjų paslaugų teikimą; <text:s/></text:span></text:p>
      <text:p text:style-name="P108"><text:span text:style-name="T109">10.5</text:span><text:span text:style-name="T110">. rengia savivaldybės institucijų sprendimų ir potvarkių <text:s/>projektus; <text:s/></text:span></text:p>
      <text:p text:style-name="P111"><text:span text:style-name="T112">10.6</text:span><text:span text:style-name="T113">. per įgaliotus valstybės tarnautojus <text:s/>atstovauja savivaldybei <text:s/>savivaldybės įmonių ir akcinių bendrovių valdymo organuose;</text:span></text:p>
      <text:p text:style-name="P114"><text:span text:style-name="T115">10.7</text:span><text:span text:style-name="T116">. atlieka sekretoriato, mero, tarybos narių, <text:s text:c="2"/>Kontrolės <text:s/>ir <text:s/>audito <text:s text:c="3"/>tarnybos finansinį, ūkinį ir materialinį aptarnavimą;</text:span></text:p>
      <text:p text:style-name="P117"><text:span text:style-name="T118">10.8</text:span><text:span text:style-name="T119">. įstatymų nustatyta tvarka teikia viešąją savo veiklos informaciją visuomenei bei viešąją ir privačią informaciją pareiškėjams;<text:s/></text:span></text:p>
      <text:p text:style-name="P120"><text:span text:style-name="T121">10.9</text:span><text:span text:style-name="T122">. rengia ilgalaikių ir trumpalaikių socialinių, kultūrinių, ūkinių, investicinių, demografinių, ekologinių ir kitų programų projektus;</text:span></text:p>
      <text:p text:style-name="P123"><text:span text:style-name="T124">10.10</text:span><text:span text:style-name="T125">. įgyvendina Tarybos patvirtintas programas savivaldybės teritorijoje;</text:span></text:p>
      <text:p text:style-name="P126"><text:span text:style-name="T127">10.11</text:span><text:span text:style-name="T128">. organizuoja savivaldybės teritorijos ar jos dalių bendrąjį, pagal kompetenciją specialųjį ir detalųjį planavimą, rengia teritorijų planavimo dokumentų pakeitimus ir papildymus bei teikia <text:s/>šiuos dokumentus tvirtinti nustatyta tvarka;<text:s/></text:span></text:p>
      <text:p text:style-name="P129"><text:span text:style-name="T130">10.12</text:span><text:span text:style-name="T131">. organizuoja teritorijų planavimo dokumentų reikalavimų vykdymo kontrolę, nustato planavimo sąlygas ir reikalavimus bendrajam, specialiajam ir detaliajam planavimui, tvirtina kompleksinius statybos dokumentus su projektavimo sąlygomis ir reikalavimais, derina parengtus statybos projektus;</text:span></text:p>
      <text:p text:style-name="P132"><text:span text:style-name="T133">10.13</text:span><text:span text:style-name="T134">. kontroliuoja, kaip laikomasi visų savivaldybės objektų statybos, plėtimo ir pertvarkymo, architektūros bei kultūros paminklų apsaugos reikalavimų;</text:span></text:p>
      <text:p text:style-name="P135"><text:span text:style-name="T136">10.14</text:span><text:span text:style-name="T137">. teikia <text:s/>Tarybai spręsti socialinės ir rajono ūkio infrastruktūros objektų projektavimo ir statybos klausimus, prižiūri, kaip laikomasi šiems objektams nustatytos eksploatavimo tvarkos;</text:span></text:p>
      <text:p text:style-name="P138"><text:span text:style-name="T139">10.15</text:span><text:span text:style-name="T140">. vykdo socialinės ir gamybinės infrastruktūros objektų projektavimo ir statybos užsakovo funkcijas;</text:span></text:p>
      <text:p text:style-name="P141"><text:span text:style-name="T142">10.16</text:span><text:span text:style-name="T143">. rengia savivaldybės biudžeto projektą, organizuoja jo vykdymą bei rengia biudžeto įvykdymo apyskaitą;</text:span></text:p>
      <text:p text:style-name="P144"><text:span text:style-name="T145">10.17</text:span><text:span text:style-name="T146">. teikia Tarybai pasiūlymus dėl papildomų savivaldybės biudžeto lėšų bei kitų išteklių panaudojimo;</text:span></text:p>
      <text:p text:style-name="P147"><text:span text:style-name="T148">10.18</text:span><text:span text:style-name="T149">. pagal Tarybos patvirtintą tvarką kaupia ir naudoja specializuotus (nebiudžetinius, tikslinius) fondus bei lėšas, rengia jų panaudojimo apyskaitą;</text:span></text:p>
      <text:p text:style-name="P150"><text:span text:style-name="T151">10.19</text:span><text:span text:style-name="T152">. administracijos <text:s/>vardu turi teisę gauti <text:s/>paramą ir vykdyti paramos gavėjo <text:s/>įsipareigojimus. Pagal Tarybos nustatytas taisykles skirsto gautą paramą;<text:s/></text:span></text:p>
      <text:p text:style-name="P153"><text:span text:style-name="T154">10.20</text:span><text:span text:style-name="T155">. teikia Tarybai pasiūlymus dėl savivaldybės reguliavimo srities įmonių teikiamų paslaugų kainų ir tarifų nustatymo;</text:span></text:p>
      <text:p text:style-name="P156"><text:span text:style-name="T157">10.21</text:span><text:span text:style-name="T158">. vykdo Tarybos nustatytų taisyklių, už kurių pažeidimą taikoma administracinė atsakomybė, laikymosi kontrolę;</text:span></text:p>
      <text:p text:style-name="P159"><text:span text:style-name="T160">10.22</text:span><text:span text:style-name="T161">. organizuoja vietinių rinkliavų rinkimą;</text:span></text:p>
      <text:p text:style-name="P162"><text:span text:style-name="T163">10.23</text:span><text:span text:style-name="T164">. organizuoja savivaldybės gyvenamųjų patalpų statybą, eksploataciją, sudaro ir tvarko asmenų eiles valstybės paramai gauti, įstatymų nustatyta tvarka nuomoja savivaldybės fondo gyvenamąsias patalpas, teikia Tarybai pasiūlymus dėl nekilnojamųjų daiktų nuomos, panaudos ir nurašymo;</text:span></text:p>
      <text:p text:style-name="P165"><text:span text:style-name="T166">10.24</text:span><text:span text:style-name="T167">. Tarybos nustatyta tvarka organizuoja ir <text:s/>kontroliuoja <text:s text:c="2"/>savivaldybės <text:s/>turto valdymą ir naudojimą; <text:s/>vykdo savivaldybės <text:s/>turto apskaitą,<text:s/></text:span></text:p>
      <text:p text:style-name="P168"><text:span text:style-name="T169">10.25</text:span><text:span text:style-name="T170">. teikia Tarybai pasiūlymus dėl savivaldybės biudžeto lėšų išlaikomų įstaigų, įmonių ir organizacijų kontroliuojamų akcinių ir uždarųjų akcinių bendrovių steigimo, reorganizavimo bei likvidavimo;</text:span></text:p>
      <text:p text:style-name="P171"><text:span text:style-name="T172">10.26</text:span><text:span text:style-name="T173">. teikia Tarybai pasiūlymus dėl finansinių lengvatų biudžeto sąskaita suteikimo įmonėms, steigiančioms naujas darbo vietas, tenkinančioms būtiniausius gyventojų poreikius;</text:span></text:p>
      <text:p text:style-name="P174"><text:span text:style-name="T175">10.27</text:span><text:span text:style-name="T176">. <text:s/>teikia Tarybai pasiūlymus dėl skolinimosi, naudojimosi bankų kreditais;</text:span></text:p>
      <text:p text:style-name="P177"><text:span text:style-name="T178">10.28</text:span><text:span text:style-name="T179">. Tarybos patvirtinta tvarka rengia sutarčių ir susitarimų projektus, bei sudaro sutartis;</text:span></text:p>
      <text:p text:style-name="P180"><text:span text:style-name="T181">10.29</text:span><text:span text:style-name="T182">. kartu su Darbo birža tiria ir analizuoja migracijos procesus, organizuoja racionalų gyventojų užimtumą, kvalifikacijos tobulinimą, perkvalifikavimą bei viešuosius darbus;</text:span></text:p>
      <text:p text:style-name="P183"><text:span text:style-name="T184">10.30</text:span><text:span text:style-name="T185">. kartu su kitomis valstybės institucijomis rengia ir įgyvendina prevencines priemones, gyventojų gelbėjimą katastrofų, stichinių nelaimių, epidemijų, padidėjusių <text:s/>susirgimų užkrečiamomis ligomis metu, dalyvauja likviduojant jų padarinius;</text:span></text:p>
      <text:p text:style-name="P186"><text:span text:style-name="T187">10.31</text:span><text:span text:style-name="T188">. organizuoja ir kontroliuoja savivaldybės teritorijos tvarkymą, pagal kompetenciją užtikrina sanitarijos ir higienos normų vykdymą ir su jomis susijusių <text:s/>paslaugų teikimą gyventojams;</text:span></text:p>
      <text:p text:style-name="P189"><text:span text:style-name="T190">10.32</text:span><text:span text:style-name="T191">. pagal kompetenciją organizuoja komunalinių paslaugų teikimą gyventojams;</text:span></text:p>
      <text:p text:style-name="P192"><text:span text:style-name="T193">10.33</text:span><text:span text:style-name="T194">. organizuoja ir prižiūri pavaldžių švietimo įstaigų veiklą;</text:span></text:p>
      <text:p text:style-name="P195"><text:span text:style-name="T196">10.34</text:span><text:span text:style-name="T197">. rūpinasi gyventojų kultūros ugdymu, bendrosios ir etnokultūros puoselėjimu;</text:span></text:p>
      <text:p text:style-name="P198"><text:span text:style-name="T199">10.35</text:span><text:span text:style-name="T200">. organizuoja ir koordinuoja kūno kultūros ir sporto veiklą rajone;</text:span></text:p>
      <text:p text:style-name="P201"><text:span text:style-name="T202">10.36</text:span><text:span text:style-name="T203">. organizuoja gyventojų poilsio ir turizmo plėtrą;</text:span></text:p>
      <text:p text:style-name="P204"><text:span text:style-name="T205">10.37</text:span><text:span text:style-name="T206">. <text:s/>kontroliuoja, kaip savivaldybės teritorijoje vykdomas Valstybinės kalbos įstatymas;</text:span></text:p>
      <text:p text:style-name="P207"><text:span text:style-name="T208">10.38</text:span><text:span text:style-name="T209">. organizuoja gyventojų pirminę ir antrinę sveikatos priežiūrą ir sergamumo prevenciją bei žmonių su negalia slaugą;</text:span></text:p>
      <text:p text:style-name="P210"><text:span text:style-name="T211">10.39</text:span><text:span text:style-name="T212">. organizuoja ir teikia socialines paslaugas bei paramą visų socialinės rizikos grupių žmonėms, neįgaliems ir pagyvenusiems, koordinuoja socialines paslaugas teikiančių įstaigų veiklą;</text:span></text:p>
      <text:p text:style-name="P213"><text:span text:style-name="T214">10.40</text:span><text:span text:style-name="T215">. informuoja gyventojus, savivaldybės reguliavimo srities <text:s/>įmones, įstaigas ir organizacijas apie savivaldybės institucijų priimtus sprendimus;<text:s/></text:span></text:p>
      <text:p text:style-name="P216"><text:span text:style-name="T217">10.41</text:span><text:span text:style-name="T218">. kaupia ir analizuoja duomenis apie Kėdainių rajono socialinę ir ekonominę raidą;</text:span></text:p>
      <text:p text:style-name="P219"><text:span text:style-name="T220">10.42</text:span><text:span text:style-name="T221">. kuria ir plėtoja strateginio planavimo sistemą, dalyvauja formuojant finansų politiką ir tobulinant investicijų planavimą;</text:span></text:p>
      <text:p text:style-name="P222"><text:span text:style-name="T223">10.43</text:span><text:span text:style-name="T224">. organizuoja savivaldybės veiklos strateginio plano rengimą ir jį įgyvendindama rengia projektų paraiškas finansinei paramai gauti iš Europos sąjungos struktūrinių fondų;</text:span></text:p>
      <text:p text:style-name="P225"><text:span text:style-name="T226">10.44</text:span><text:span text:style-name="T227">. supažindina merą su gauta korespondencija, susijusia su rajono savivaldybės vykdoma socialine, ekonomine politika;</text:span></text:p>
      <text:p text:style-name="P228"><text:span text:style-name="T229">10.45</text:span><text:span text:style-name="T230">. vykdo vietos gyventojų apklausą;</text:span></text:p>
      <text:p text:style-name="P231"><text:span text:style-name="T232">10.46</text:span><text:span text:style-name="T233">. vykdo valstybines (valstybės savivaldybėms perduotas) funkcijas;</text:span></text:p>
      <text:p text:style-name="P234"><text:span text:style-name="T235">10.47</text:span><text:span text:style-name="T236">. vykdo kitas įstatymų nustatytas funkcijas.</text:span></text:p>
      <text:p text:style-name="P237"/>
      <text:p text:style-name="P238"><text:span text:style-name="T239">III</text:span><text:span text:style-name="T240">. <text:s/></text:span><text:span text:style-name="T241">ADMINISTRACIJOS VALDYMO ORGANAI</text:span></text:p>
      <text:p text:style-name="P242"/>
      <text:p text:style-name="P243"><text:span text:style-name="T244">11</text:span><text:span text:style-name="T245">. Savivaldybės administracijos direktorius vadovauja savivaldybės administracijai. Administracijos direktorius yra įstaigos vadovas. Savivaldybės administracijos direktoriaus skyrimo ir atleidimo tvarką nustato Vietos savivaldos ir Valstybės tarnybos įstatymas</text:span><text:span text:style-name="T246"><draw:custom-shape svg:x="0in" svg:y="0in" svg:width="0.01042in" svg:height="0.01042in" draw:id="id0" draw:style-name="a1" draw:name="AutoShape 2" text:anchor-type="as-char"><svg:title/><svg:desc/><draw:enhanced-geometry draw:type="non-primitive" svg:viewBox="0 0 21600 21600" draw:enhanced-path="M 0 0 L 21600 0 21600 21600 0 21600 Z N"/></draw:custom-shape></text:span><text:span text:style-name="T247">.</text:span></text:p>
      <text:p text:style-name="P248"><text:span text:style-name="T249">12</text:span><text:span text:style-name="T250">.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text:s/>(pavaduotojai) į pareigas skiriamas (skiriami) savivaldybės <text:s/>administracijos direktoriaus siūlymu mero teikimu savivaldybės tarybos <text:s/>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span></text:p>
      <text:p text:style-name="P251"><text:span text:style-name="T252">13</text:span><text:span text:style-name="T253">. Dėl savivaldybės administracijos direktoriaus pavaduotojo pareigybės (pavaduotojų <text:s/>pareigybių) steigimo ir savivaldybės administracijos direktoriaus pavadavimo sprendžia savivaldybės taryba. <text:s/></text:span></text:p>
      <text:p text:style-name="P254"><text:span text:style-name="T255">14</text:span><text:span text:style-name="T256">. Savivaldybės administracijos direktoriaus <text:s/>atostogų ar ligos metu, taip pat kai jis laikinai negali eiti pareigų dėl kitų priežasčių, savivaldybės administracijos direktoriaus pareigas, atlieka savivaldybės administracijos direktoriaus pavaduotojas, kuriam pagal pareigybės aprašymą ši funkcija yra priskirta. <text:s text:c="2"/></text:span></text:p>
      <text:p text:style-name="P257"><text:span text:style-name="T258">15</text:span><text:span text:style-name="T259">. Pasibaigus savivaldybės administracijos direktoriaus, administracijos direktoriaus pavaduotojo (pavaduotojų) kadencijai, jei šias pareigas ėję asmenys nepaskiriami naujai kadencijai arba jei savivaldybės administracijos direktorius, administracijos direktoriaus pavaduotojas (pavaduotojai) atsistatydina ar atleidžiamas (atleidžiami) iš pareigų, išskyrus atleidimą už tarnybinius nusižengimus, šie asmenys turi teisę Vyriausybės nustatyta tvarka grįžti į iki paskyrimo savivaldybės administracijos direktoriumi, direktoriaus pavaduotoju <text:s/>eitas pareigas, o kai tokios galimybės nėra, - į kitas <text:s/>tos pačios ar žemesnės kategorijos pareigas, jeigu eitos pareigos pagal teisės aktus priskiriamos valstybės tarnautojų (išskyrus politinio (asmeninio) pasitikėjimo valstybės tarnautojo pareigas) <text:s/>pareigoms. Savivaldybės administracijos direktorius, administracijos direktoriaus pavaduotojas turi teisę grįžti į iki išrinkimo savivaldybės <text:s/>tarybos nariais eitas pareigas, jeigu jie ėjo šias pareigas <text:s/>savivaldybės ar valstybės biudžetinėje ar viešojoje įstaigoje arba savivaldybės <text:s/>kontroliuojamoje įmonėje, <text:s/>o kai tokios galimybės <text:s/>nėra, - į kitas pareigas savivaldybės ar valstybės biudžetinėje ar viešojoje įstaigoje arba <text:s/>savivaldybės kontroliuojamoje įmonėje. Jeigu šie asmenys iki paskyrimo savivaldybės administracijos direktoriumi, direktoriaus pavaduotoju tokių pareigų <text:s/>nėjo arba atsisakė pasiūlytų kitų žemesnės kategorijos <text:s/>pareigų, pagal teisės aktus priskiriamų valstybės tarnautojų (išskyrus politinio (asmeninio) pasitikėjimo valstybės tarnautojo pareigas) pareigoms, arba kitų pareigų savivaldybės ar valstybės biudžetinėje ar viešojoje įstaigoje arba savivaldybės <text:s/>kontroliuojamoje įmonėje, jiems išmokamos atitinkamai 2 mėnesių savivaldybės administracijos direktoriaus, administracijos direktoriaus pavaduotojo darbo užmokesčio <text:s/>dydžio išeitinės išmokos. Šios išmokos išmokamos per 2 mėnesius lygiomis dalimis <text:s/>kas mėnesį. Jeigu asmuo pradeda eiti pareigas valstybės tarnyboje anksčiau negu po 2 mėnesių, likusi neišmokėta išmokos dalis nemokama.<text:s/></text:span></text:p>
      <text:p text:style-name="P260"><text:span text:style-name="T261">16</text:span><text:span text:style-name="T262">. Savivaldybės administracijos direktorius jam įstatymų nustatytus ir savivaldybės tarybos perduotus įgaliojimus turi teisę, kiek ji neapribota savivaldybės <text:s/>tarybos sprendimu, pavesti vykdyti savivaldybės administracijos direktoriaus pavaduotojui (pavaduotojams). Savivaldybės administracijos direktoriaus pavaduotojas (pavaduotojai) atsiskaito savivaldybės administracijos direktoriui, o prireikus - ir savivaldybės tarybai.</text:span></text:p>
      <text:p text:style-name="P263"><text:span text:style-name="T264">17</text:span><text:span text:style-name="T265">. Administracijos direktorius:</text:span></text:p>
      <text:p text:style-name="P266"><text:span text:style-name="T267">17.1</text:span><text:span text:style-name="T268">. tiesiogiai ir asmeniškai atsako už įstatymų, Vyriausybės ir savivaldybės tarybos sprendimų įgyvendinimą savivaldybės teritorijoje jo kompetencijai priskirtais klausimais;</text:span></text:p>
      <text:p text:style-name="P269"><text:span text:style-name="T270">17.2</text:span><text:span text:style-name="T271">. tiesiogiai įgyvendindamas įstatymus, Vyriausybės ir savivaldybės tarybos sprendimus, gali kreiptis į valstybinio administravimo subjektus, leisti įsakymus, privalomus administracijos struktūriniams padaliniams, administracijos filialams - seniūnijoms ir į struktūrinius padalinius neįeinantiems valstybės tarnautojams, taip pat jam priskirtos kompetencijos klausimais - savivaldybės gyventojams ir kitiems savivaldybės teritorijoje esantiems subjektams;</text:span></text:p>
      <text:p text:style-name="P272"><text:span text:style-name="T273">17.3</text:span><text:span text:style-name="T274">. organizuoja administracijos darbą, tvirtina savivaldybės administracijos struktūrinių padalinių ir administracijos <text:s/>filialų - seniūnijų veiklos nuostatus, atsako už vidaus administravimą savivaldybės administracijoje;</text:span></text:p>
      <text:p text:style-name="P275"><text:span text:style-name="T276">17.4</text:span><text:span text:style-name="T277">. administruoja asignavimus, savivaldybės tarybos skirtus savivaldybės administracijai;</text:span></text:p>
      <text:p text:style-name="P278"><text:span text:style-name="T279">17.5</text:span><text:span text:style-name="T280">. savivaldybės tarybos nustatyta tvarka administruoja savivaldybės biudžeto asignavimus ir kitus piniginius išteklius, organizuoja savivaldybės biudžeto vykdymą ir <text:s/>atsako už savivaldybės ūkinę ir finansinę veiklą, administruoja savivaldybės turtą;</text:span></text:p>
      <text:p text:style-name="P281"><text:span text:style-name="T282">17.6</text:span><text:span text:style-name="T283">. įstatymų nustatyta tvarka skiria į pareigas ir iš jų atleidžia administracijos valstybės tarnautojus ir kitus <text:s/>savivaldybės administracijos darbuotojus, atlieka kitas Valstybės <text:s/>tarnybos įstatymo</text:span><text:span text:style-name="T284"><draw:custom-shape svg:x="0in" svg:y="0in" svg:width="0.01042in" svg:height="0.01042in" draw:id="id1" draw:style-name="a2" draw:name="AutoShape 3" text:anchor-type="as-char"><svg:title/><svg:desc/><draw:enhanced-geometry draw:type="non-primitive" svg:viewBox="0 0 21600 21600" draw:enhanced-path="M 0 0 L 21600 0 21600 21600 0 21600 Z N"/></draw:custom-shape></text:span><text:span text:style-name="T285"><text:s/>ir savivaldybės <text:s/>tarybos jam priskirtas personalo valdymo funkcijas;</text:span></text:p>
      <text:p text:style-name="P286"><text:span text:style-name="T287">17.7</text:span><text:span text:style-name="T288">. koordinuoja ir kontroliuoja viešąsias paslaugas teikiančių subjektų <text:s/>darbą, <text:s/>atlieka kitas pagal įstatymus ir savivaldybės tarybos sprendimus jam priskirtas savivaldybės juridinių <text:s/>asmenų valdymo funkcijas;</text:span></text:p>
      <text:p text:style-name="P289"><text:span text:style-name="T290">17.8</text:span><text:span text:style-name="T291">. organizuoja savivaldybės tarybos narių, valstybės tarnautojų ir darbuotojų, dirbančių pagal darbo sutartis, mokymą;</text:span></text:p>
      <text:p text:style-name="P292"><text:span text:style-name="T293">17.9</text:span><text:span text:style-name="T294">. reglamento nustatyta tvarka atsiskaito už savo ir administracijos veiklą teikdamas veiklos <text:s/>ataskaitas savivaldybės tarybai ir merui;</text:span></text:p>
      <text:p text:style-name="P295"><text:span text:style-name="T296">17.10</text:span><text:span text:style-name="T297">.<text:s/></text:span><text:span text:style-name="T298">savivaldybės Tarybos veiklos reglamento nustatyta tvarka ir terminais, bet<text:s/></text:span><text:span text:style-name="T299">ne <text:s/>rečiau kaip kartą per metus informuoja savivaldybės gyventojus apie savo veiklą;</text:span></text:p>
      <text:p text:style-name="P300"><text:span text:style-name="T301">17.11</text:span><text:span text:style-name="T302">. teikia merui siūlymus dėl didžiausio leistino valstybės tarnautojų pareigybių ir darbuotojų, dirbančių pagal darbo sutartis, skaičiaus administracijoje;</text:span></text:p>
      <text:p text:style-name="P303"><text:span text:style-name="T304">17.12</text:span><text:span text:style-name="T305">. tvirtina administracijos vidaus darbo tvarkos taisykles ir jomis vadovaujasi organizuodamas administracijos darbą;</text:span></text:p>
      <text:p text:style-name="P306"><text:span text:style-name="T307">17.13</text:span><text:span text:style-name="T308">. tvirtina administracijos valstybės tarnautojų ir darbuotojų, dirbančių pagal darbo sutartis, pareigybių sąrašą ir pareigybių aprašymus, neviršydamas Tarybos nustatyto didžiausio leistino valstybės tarnautojų pareigybių ir darbuotojų, dirbančių pagal darbo sutartis ir gaunančių užmokestį iš savivaldybės biudžeto, skaičiaus;</text:span></text:p>
      <text:p text:style-name="P309"><text:span text:style-name="T310">17.14</text:span><text:span text:style-name="T311">. skiria administracijos darbuotojams nuobaudas už darbo drausmės, kitus pažeidimus, atlieka kitas Valstybės tarnybos įstatymo bei savivaldybės <text:s/>Tarybos jam priskirtas personalo valdymo funkcijas;</text:span></text:p>
      <text:p text:style-name="P312"><text:span text:style-name="T313">17.15</text:span><text:span text:style-name="T314">. atstovauja ar įgalioja kitus asmenis atstovauti savivaldybės administracijai teismuose, valstybės institucijose, santykiuose su fiziniais ir juridiniais <text:s/>asmenimis;</text:span></text:p>
      <text:p text:style-name="P315"><text:span text:style-name="T316">17.16</text:span><text:span text:style-name="T317">. tvirtina darbuotojų, dirbančių pagal darbo sutartis, konkursinių pareigų sąrašą ir konkursų nuostatus administracijoje;</text:span></text:p>
      <text:p text:style-name="P318"><text:span text:style-name="T319">17.17</text:span><text:span text:style-name="T320">. rengia reguliarius departamentų vadovų pasitarimus;</text:span></text:p>
      <text:p text:style-name="P321"><text:span text:style-name="T322">17.18</text:span><text:span text:style-name="T323">. sudaro laikinąsias ar nuolatines darbo grupes, komisijas <text:s/>įstatymams, Vyriausybės nutarimams, Tarybos sprendimams ir kitiems teisės aktams įgyvendinti;</text:span></text:p>
      <text:p text:style-name="P324"><text:span text:style-name="T325">17.19</text:span><text:span text:style-name="T326">. vadovaudamasis Tarybos patvirtinta tvarka sudaro sutartis.</text:span></text:p>
      <text:p text:style-name="P327"><text:span text:style-name="T328">18</text:span><text:span text:style-name="T329">. administracijos direktoriaus įsakymų projektai rengiami ir derinami administracijos direktoriaus nustatyta tvarka.</text:span></text:p>
      <text:p text:style-name="P330"><text:span text:style-name="T331">19</text:span><text:span text:style-name="T332">. Kai savivaldybės teritorijoje laikinai įvedamas tiesioginis valdymas, savivaldybės administracijos direktorius ir jo pavaduotojas (pavaduotojai) yra pavaldūs ir atskaitingi Vyriausybės įgaliotiniui.</text:span></text:p>
      <text:p text:style-name="P333"><text:span text:style-name="T334">20</text:span><text:span text:style-name="T335">. Administracijos tarnautojai:</text:span></text:p>
      <text:p text:style-name="P336"><text:span text:style-name="T337">20.1</text:span><text:span text:style-name="T338">. savivaldybės administracijos valstybės tarnautojai priimami Valstybės tarnybos įstatymo nustatyta tvarka administracijos direktoriaus įsakymu. Valstybės tarnautojų pareigybių aprašymus ir sąrašus Valstybės tarnybos įstatymo nustatyta tvarka tvirtina administracijos direktorius, neviršydamas Tarybos nustatyto didžiausio valstybės tarnautojų pareigybių skaičiaus;<text:s/></text:span></text:p>
      <text:p text:style-name="P339"><text:span text:style-name="T340">20.2</text:span><text:span text:style-name="T341">. kiti administracijos darbuotojai priimami ir atleidžiami Darbo kodekso nustatyta tvarka administracijos direktoriaus įsakymu. Į konkursines pareigas, patvirtintas administracijos direktoriaus įsakymu, priimama konkurso tvarka;<text:s/></text:span></text:p>
      <text:p text:style-name="P342"><text:span text:style-name="T343">20.3</text:span><text:span text:style-name="T344">. administracijos valstybės tarnautojai ir darbuotojai, dirbantys pagal darbo sutartis, negali būti <text:s/>rajono Tarybos nariais.<text:s/></text:span></text:p>
      <text:p text:style-name="P345"><text:span text:style-name="T346">20.4</text:span><text:span text:style-name="T347">. administracija nesusieta su Tarybos įgaliojimų trukme. Pasibaigus kadencijai valstybės tarnybos, darbuotojų darbo santykiai tęsiasi;</text:span></text:p>
      <text:p text:style-name="P348"><text:span text:style-name="T349">20.5</text:span><text:span text:style-name="T350">. administracijos valstybės tarnautojai ir darbuotojai, dirbantys pagal darbo sutartis, atskaitingi savivaldybės administracijos direktoriui;</text:span></text:p>
      <text:p text:style-name="P351"><text:span text:style-name="T352">20.6</text:span><text:span text:style-name="T353">. administracijos valstybės tarnautojų ir darbuotojų, dirbančių pagal darbo sutartis, <text:s/>kompetenciją, funkcijas ir atsakomybę nustato pareigybės aprašymai, darbo sutartys. Darbo apmokėjimo tvarka reglamentuojama Valstybės tarnybos įstatymu, Darbo kodeksu, Vyriausybės nutarimais, kitais teisės aktais bei direktoriaus įsakymais.<text:s/></text:span></text:p>
      <text:p text:style-name="P354"><text:span text:style-name="T355">21</text:span><text:span text:style-name="T356">. Administracijos sudarymo principai:</text:span></text:p>
      <text:p text:style-name="P357"><text:span text:style-name="T358">21.1</text:span><text:span text:style-name="T359">. administraciją sudaro struktūriniai padaliniai – departamentai ir jiems pavaldus <text:s text:c="2"/>skyriai bei teritoriniai padaliniai – seniūnijos, Centralizuota vidaus audito tarnyba;</text:span></text:p>
      <text:p text:style-name="P360"><text:span text:style-name="T361">21.2</text:span><text:span text:style-name="T362">. administracijos struktūrą tvirtina Taryba;</text:span></text:p>
      <text:p text:style-name="P363"><text:span text:style-name="T364">21.3</text:span><text:span text:style-name="T365">. administracijos padalinio steigimas ir likvidavimas, pavaldumo pakeitimas nustatomas Tarybos sprendimu;</text:span></text:p>
      <text:p text:style-name="P366"><text:span text:style-name="T367">21.4</text:span><text:span text:style-name="T368">. departamentas yra administracijos struktūrinis padalinys, pagal savo kompetenciją turintis veikimo, iniciatyvos bei operatyvių sprendimų priėmimo laisvę. Pagal savo nuostatus vadovauja tam tikrai savivaldybės administracijos veiklai, vykdo Tarybos formuojamą Savivaldybės politiką, koordinuoja jam pavaldžių skyrių darbą;</text:span></text:p>
      <text:p text:style-name="P369"><text:span text:style-name="T370">21.5</text:span><text:span text:style-name="T371">. departamentui vadovauja direktorius, <text:s/>skyriui <text:s/>– vedėjas;</text:span></text:p>
      <text:p text:style-name="P372"><text:span text:style-name="T373">21.6</text:span><text:span text:style-name="T374">. departamentų, skyrių kompetenciją, funkcijas, atsakomybę, darbo organizavimą reglamentuoja veiklos nuostatai;</text:span></text:p>
      <text:p text:style-name="P375"><text:span text:style-name="T376">21.7</text:span><text:span text:style-name="T377">. biudžetinių asignavimų valdytojai gali turėti savo antspaudą, dokumentų blanką ir einamąsias sąskaitas banke, jei tai nustatyta <text:s/>įstatuose ar atskirame <text:s/>Tarybos sprendime;</text:span></text:p>
      <text:p text:style-name="P378"><text:span text:style-name="T379">21.8</text:span><text:span text:style-name="T380">. Tarybos nustatytoje savivaldybės teritorijos dalyje – seniūnijoje vadovauja seniūnas. Seniūną Valstybės tarnybos įstatymo nustatyta tvarka skiria ir atleidžia savivaldybės administracijos direktorius;</text:span></text:p>
      <text:p text:style-name="P381"><text:span text:style-name="T382">21.9</text:span><text:span text:style-name="T383">. seniūno pavaduotoją, seniūnijoje dirbančius valstybės tarnautojus LR Valstybės tarnybos įstatymo nustatyta tvarka skiria ir atleidžia savivaldybės administracijos direktorius, kitus seniūnijos darbuotojus LR Darbo kodekso nustatyta tvarka priima į darbą administracijos direktorius arba pagal įgaliojimą veikiantis seniūnijos seniūnas.</text:span></text:p>
      <text:p text:style-name="P384"><text:span text:style-name="T385">22</text:span><text:span text:style-name="T386">. Atstovavimas ir pavadavimas:</text:span></text:p>
      <text:p text:style-name="P387"><text:span text:style-name="T388">22.1</text:span><text:span text:style-name="T389">. administracijos direktorius, administracijos valstybės tarnautojai ar darbuotojai, dirbantys pagal darbo sutartis, <text:s/>gali būti įgaliojami atstovauti savivaldybei teismuose, valstybės ir savivaldybių institucijose, santykiuose su fiziniais ir juridiniais asmenimis;</text:span></text:p>
      <text:p text:style-name="P390"><text:span text:style-name="T391">22.2</text:span><text:span text:style-name="T392">. atstovavimo tvarką ir formą nustato atstovą skyręs vadovas;</text:span></text:p>
      <text:p text:style-name="P393"><text:span text:style-name="T394">22.3</text:span><text:span text:style-name="T395">. administracijos direktorius savivaldybės Administracijai atstovauja arba skiria atstovauti jam pavaldžių padalinių valstybės tarnautojus ar darbuotojus, dirbančius pagal darbo sutartis, pagal savo kompetenciją;</text:span></text:p>
      <text:p text:style-name="P396"><text:span text:style-name="T397">22.4</text:span><text:span text:style-name="T398">. Meras savo potvarkiu gali įgalioti administracijos direktorių, administracijos valstybės tarnautojus ar darbuotojus, dirbančius pagal darbo sutartis, atstovauti savo kompetencijos klausimais savivaldybei, teisme, santykiuose su kitomis savivaldybėmis, valstybės ir užsienio valstybių savivaldos institucijomis, fiziniais ir juridiniais asmenimis;</text:span></text:p>
      <text:p text:style-name="P399"><text:span text:style-name="T400">22.5</text:span><text:span text:style-name="T401">. administracijos valstybės tarnautojus ar darbuotojus, dirbančius pagal darbo sutartis, jų atostogų, komandiruočių, stažuočių metu pavaduoja kiti tarnautojai pagal pareigybės aprašymus arba administracijos direktoriaus įsakymu paskirti valstybės tarnautojai ar darbuotojai. <text:s text:c="2"/></text:span></text:p>
      <text:p text:style-name="P402"/>
      <text:p text:style-name="P403"><text:span text:style-name="T404">IV</text:span><text:span text:style-name="T405">.<text:s/></text:span><text:span text:style-name="T406">ADMINISTRACIJOS DARBO ORGANIZAVIMAS</text:span></text:p>
      <text:p text:style-name="P407"/>
      <text:p text:style-name="P408"><text:span text:style-name="T409">23</text:span><text:span text:style-name="T410">. Administracijos padalinių pasitarimai:</text:span></text:p>
      <text:p text:style-name="P411"><text:span text:style-name="T412">23.1</text:span><text:span text:style-name="T413">. administracijos padalinių reguliarius <text:s/>pasitarimus organizuoja, jiems pirmininkauja bei pasitarimų vedimo tvarką nustato administracijos direktorius;</text:span></text:p>
      <text:p text:style-name="P414"><text:span text:style-name="T415">23.2</text:span><text:span text:style-name="T416">. prireikus administracijos direktorius kai kuriems klausimams nagrinėti numato papildomus pasitarimus ir darbų vykdytojus;</text:span></text:p>
      <text:p text:style-name="P417"><text:span text:style-name="T418">23.3</text:span><text:span text:style-name="T419">. pasitarimų metu <text:s/>duotus pavedimus kontroliuoja administracijos direktorius, jo pavaduotojas ar struktūrinių padalinių vadovai;</text:span></text:p>
      <text:p text:style-name="P420"><text:span text:style-name="T421">24</text:span><text:span text:style-name="T422">. Gyventojų prašymų bei skundų nagrinėjimas ir lankytojų priėmimas:</text:span></text:p>
      <text:p text:style-name="P423"><text:span text:style-name="T424">24.1</text:span><text:span text:style-name="T425">. asmenų prašymai, skundai nagrinėjami vadovaujantis Lietuvos Respublikos įstatymais, Vyriausybės nutarimais, administracijos direktoriaus patvirtintomis asmenų prašymų nagrinėjimo ir jų aptarnavimo Kėdainių rajono savivaldybės administracijoje taisyklėmis.</text:span></text:p>
      <text:p text:style-name="P426"><text:span text:style-name="T427">24.2</text:span><text:span text:style-name="T428">. priėmimo dienos ir valandos turi būti nurodytos savivaldybės informacinėje lentoje.</text:span></text:p>
      <text:p text:style-name="P429"><text:span text:style-name="T430">25</text:span><text:span text:style-name="T431">. Gaunamos ir siunčiamos korespondencijos tvarkymas:</text:span></text:p>
      <text:p text:style-name="P432"><text:span text:style-name="T433">25.1</text:span><text:span text:style-name="T434">. gaunamos ir siunčiamos korespondencijos tvarkymas reglamentuojamas administracijos direktoriaus įsakymu, tarnautojų <text:s/>pareigybių aprašymais.</text:span></text:p>
      <text:p text:style-name="P435"><text:span text:style-name="T436">26</text:span><text:span text:style-name="T437">. Tarybos narių paklausimų nagrinėjimas:</text:span></text:p>
      <text:p text:style-name="P438"><text:span text:style-name="T439">26.1</text:span><text:span text:style-name="T440">. į Tarybos nario, komiteto, frakcijos, Tarybos narių grupės raštišką paklausimą savivaldybės kompetencijai priskirtais klausimais administracijos specialistai atsako ne vėliau kaip per 10 darbo dienų raštu;<text:s/></text:span></text:p>
      <text:p text:style-name="P441"><text:span text:style-name="T442">26.2</text:span><text:span text:style-name="T443">. jeigu atsakymui į paklausimą reikia gauti informaciją iš kitų institucijų, įstaigų, organizacijų arba reikia atlikti tyrimą ir dėl šios priežasties specialistai negali atsakyti laiku, terminas pratęsiamas iki 20 darbo dienų apie tai informuojant suinteresuotus asmenis;</text:span></text:p>
      <text:p text:style-name="P444"><text:span text:style-name="T445">26.3</text:span><text:span text:style-name="T446">. paklausimus raštu registruoja savivaldybės administracijos direktoriaus priimamojo referentė ir perduoda administracijos direktoriui, kuris apie tai informuoja merą.</text:span></text:p>
      <text:p text:style-name="P447"/>
      <text:p text:style-name="P448"><text:span text:style-name="T449">V</text:span><text:span text:style-name="T450">.<text:s/></text:span><text:span text:style-name="T451">ADMINISTRACIJOS PADALINIŲ DARBO KONTROLĖ</text:span></text:p>
      <text:p text:style-name="P452"/>
      <text:p text:style-name="P453"><text:span text:style-name="T454">27</text:span><text:span text:style-name="T455">. Administracijos padalinių veiklą kontroliuoja administracijos direktorius.</text:span></text:p>
      <text:p text:style-name="P456"><text:span text:style-name="T457">28</text:span><text:span text:style-name="T458">. Departamentų direktoriai mero ar administracijos direktoriaus reikalavimu pateikia savo veiklos ataskaitas.<text:s/></text:span></text:p>
      <text:p text:style-name="P459"><text:span text:style-name="T460">29</text:span><text:span text:style-name="T461">. Padalinių vadovai pagal savo kompetenciją užtikriną įstatymų ir kitų teisės aktų, taip pat Tarybos sprendimų, mero potvarkių bei administracijos direktoriaus įsakymų vykdymą.</text:span></text:p>
      <text:p text:style-name="P462"><text:span text:style-name="T463">30</text:span><text:span text:style-name="T464">. Administracijos direktoriaus reikalų perdavimas ir priėmimas:</text:span></text:p>
      <text:p text:style-name="P465"><text:span text:style-name="T466">30.1</text:span><text:span text:style-name="T467">. pasibaigus savivaldybės administracijos direktoriaus kadencijai, jei į šias pareigas nepaskiriamas naujai kadencijai, buvęs administracijos direktorius, ne vėliau kaip kitą darbo dieną, dalyvaujant merui, turi perduoti reikalus ir su jais susijusius dokumentus naujam administracijos direktoriui ar kitam Tarybos įgaliotam asmeniui;</text:span></text:p>
      <text:p text:style-name="P468"><text:span text:style-name="T469">30.2</text:span><text:span text:style-name="T470">. perduodant reikalus, turi būti surašomas perdavimo aktas. Perdavimo akte turi būti pateikti svarbiausi duomenys, apibūdinantys faktinę administracijos būklę, jos sandarą ir etatus, Lietuvos Respublikos įstatymų, Vyriausybės nutarimų, taip pat Tarybos <text:s/>sprendimų bei mero potvarkių vykdymą;</text:span></text:p>
      <text:p text:style-name="P471"><text:span text:style-name="T472">30.3</text:span><text:span text:style-name="T473">. perdavimo aktą pasirašo reikalus perduodantis ir juos perimantis asmuo. Pasirašytą perdavimo aktą tvirtina meras. Jei reikalus perduodantis arba juos perimantis asmuo nesutinka su kai kuriais akto skyriais (punktais), jis nurodo tai raštu, pasirašydamas aktą;</text:span></text:p>
      <text:p text:style-name="P474"><text:span text:style-name="T475">30.4</text:span><text:span text:style-name="T476">. perdavimo aktas surašomas dviem egzemplioriais: vienas įteikiamas reikalus priimančiam asmeniui, kitas saugomas Dokumentų valdymo ir informacinių technologijų skyriuje. Buvęs administracijos direktorius turi teisę gauti akto kopiją.</text:span></text:p>
      <text:p text:style-name="P477"><text:span text:style-name="T478">31</text:span><text:span text:style-name="T479">. Administracijos padalinio vadovo funkcijų perdavimo tvarką nustato administracijos direktorius, darbuotojų – padalinio vadovas.</text:span></text:p>
      <text:p text:style-name="P480"/>
      <text:p text:style-name="P481"><text:span text:style-name="T482">VI</text:span><text:span text:style-name="T483">.<text:s/></text:span><text:span text:style-name="T484">ADMINISTRACIJOS LĖŠŲ ŠALTINIAI, FINANSINĖS VEIKLOS KONTROLĖ</text:span></text:p>
      <text:p text:style-name="P485"/>
      <text:p text:style-name="P486"><text:span text:style-name="T487">32</text:span><text:span text:style-name="T488">. Administracija yra finansuojama iš savivaldybes biudžeto ir lėšų, gautų už teikiamas paslaugas, pagal patvirtintas sąmatas.</text:span></text:p>
      <text:p text:style-name="P489"><text:span text:style-name="T490">33</text:span><text:span text:style-name="T491">. Administracijos pajamas sudaro:<text:s/></text:span></text:p>
      <text:p text:style-name="P492"><text:span text:style-name="T493">33.1</text:span><text:span text:style-name="T494">. savininko asignavimai;</text:span></text:p>
      <text:p text:style-name="P495"><text:span text:style-name="T496">33.2</text:span><text:span text:style-name="T497">. tiksliniai asignavimai;</text:span></text:p>
      <text:p text:style-name="P498"><text:span text:style-name="T499">33.3</text:span><text:span text:style-name="T500">. parama;</text:span></text:p>
      <text:p text:style-name="P501"><text:span text:style-name="T502">33.4</text:span><text:span text:style-name="T503">. kitos teisėtos lėšos.</text:span></text:p>
      <text:p text:style-name="P504"><text:span text:style-name="T505">34</text:span><text:span text:style-name="T506">. Administracijos išlaidas sudaro su administracijos funkcijų vykdymu susijusios išlaidos.</text:span></text:p>
      <text:p text:style-name="P507"><text:span text:style-name="T508">35</text:span><text:span text:style-name="T509">. Administracijos veiklą kontroliuoja savininkas, vidaus auditą atlieka Centralizuota savivaldybės vidaus audito tarnyba, išorės finansinį ir veiklos auditą atlieka Kontrolės ir audito tarnyba, kitos įstatymų įgaliotos institucijos.<text:s/></text:span></text:p>
      <text:p text:style-name="P510"/>
      <text:p text:style-name="P511"><text:span text:style-name="T512">VII</text:span><text:span text:style-name="T513">.<text:s/></text:span><text:span text:style-name="T514">LIKVIDAVIMAS IR REORGANIZAVIMAS</text:span></text:p>
      <text:p text:style-name="P515"/>
      <text:p text:style-name="P516"><text:span text:style-name="T517">36</text:span><text:span text:style-name="T518">. Administracija reorganizuojama ar likviduojama savininko sprendimu.<text:s/></text:span></text:p>
      <text:p text:style-name="P519"/>
      <text:p text:style-name="P520"/>
      <text:p text:style-name="P521"><text:span text:style-name="T52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ja</meta:initial-creator>
    <dc:creator>adlibuser</dc:creator>
    <meta:creation-date>2021-06-08T11:22:00Z</meta:creation-date>
    <dc:date>2021-06-08T11:22:00Z</dc:date>
    <meta:template xlink:href="Normal.dotm" xlink:type="simple"/>
    <meta:editing-cycles>2</meta:editing-cycles>
    <meta:editing-duration>PT0S</meta:editing-duration>
    <meta:document-statistic meta:page-count="9" meta:paragraph-count="209" meta:word-count="3311" meta:character-count="27245" meta:row-count="524" meta:non-whitespace-character-count="24143"/>
  </office:meta>
</office:document-meta>
</file>