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weight-complex="bold" fo:text-transform="uppercase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8 M. GEGUŽĖS 30 D. SPRENDIMO nR. ts-147 „DĖL VIETINIŲ RINKLIAVŲ NUSTATYMO IR NUOSTATŲ TVIRTINIMO“ PAKEITIMO</text:p>
      <text:p text:style-name="P7"/>
      <text:p text:style-name="P8">2008 m. <text:s/>rugsėjo 26 d. Nr. TS – 235</text:p>
      <text:p text:style-name="P9">Kėdainiai</text:p>
      <text:p text:style-name="P10"/>
      <text:p text:style-name="P11"/>
      <text:p text:style-name="P12"><text:span text:style-name="T13">Vadovaudamasi Lietuvos Respublikos vietos savivaldos įstatymo 11 straipsnio 2 punktu, Kėdainių rajono savivaldybės taryba n u s p r e n d ž i a:</text:span></text:p>
      <text:p text:style-name="P14"><text:span text:style-name="T15">1</text:span><text:span text:style-name="T16">.</text:span><text:span text:style-name="T17"><text:tab/>Pakeisti Kėdainių rajono savivaldybės tarybos 2008 m. gegužės 30 d. sprendimu Nr. TS-147 „Dėl vietinių rinkliavų nustatymo ir nuostatų tvirtinimo“ patvirtintų nuostatų 4 punktą ir išdėstyti jį taip:</text:span></text:p>
      <text:p text:style-name="P18"><text:span text:style-name="T19">„</text:span><text:span text:style-name="T20">4</text:span><text:span text:style-name="T21">.<text:s/></text:span><text:span text:style-name="T22">Ši rinkliava imama už leidimo atlikti Kėdainių miesto ir rajono gyvenviečių gatvių, vietinės reikšmės kelių, aikščių, žaliųjų plotų kasinėjimo darbus, atitverti šias teritorijas ar jų dalis arba apriboti eismą joje, išdavimą.<text:s/></text:span><text:span text:style-name="T23">Rinkliava neimama avarijų likvidavimo atvejais ir iš rangovų, kurių atliekamų darbų užsakovas – Savivaldybės biudžetinės įstaigos.“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Kėdainių rajono savivaldybės 2-ojo šaukimo tarybos 3-iojo posėdžio 1995 m. gegužės 3 d. sprendimą „Dėl atleidimo nuo papildomo mokesčio“.</text:span></text:p>
      <text:p text:style-name="P30"><text:span text:style-name="T31">2.2</text:span><text:span text:style-name="T32">. Kėdainių rajono tarybos 1998 m. balandžio 24 d. sprendimo Nr. 71 „Dėl <text:s/>pagrindinių priemonių <text:s/>nurašymo ir atleidimo nuo mokesčio už perkasimus“ 3 punktą.</text:span></text:p>
      <text:p text:style-name="P33"><text:span text:style-name="T34">2.3</text:span><text:span text:style-name="T35">. Kėdainių rajono valdybos 1998 m. liepos 16 d. sprendimą Nr. 258v „Dėl SP AB „Panevėžio šilumos tinklai“ atleidimo nuo mokesčio už asfalto ir šaligatvių dangų ardymą“.</text:span></text:p>
      <text:p text:style-name="P36"><text:span text:style-name="T37">2.4</text:span><text:span text:style-name="T38">. Kėdainių rajono savivaldybės tarybos 2000 m. vasario 25 d. sprendimą Nr. 25 „Dėl atleidimo nuo rinkliavos už kasinėjimus“.</text:span></text:p>
      <text:p text:style-name="P39"><text:span text:style-name="T40">3</text:span><text:span text:style-name="T41">. Pavesti vykdyti sprendimą Kėdainių rajono savivaldybės administracijos seniūnijų seniūnams.</text:span></text:p>
      <text:p text:style-name="P42"><text:span text:style-name="T43">4</text:span><text:span text:style-name="T44">. Sprendimas įsigalioja nuo 2009 m. sausio 1 d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Nijolė Nauj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 User</dc:creator>
    <meta:creation-date>2016-03-16T07:52:00Z</meta:creation-date>
    <dc:date>2016-03-16T07:52:00Z</dc:date>
    <meta:template xlink:href="Normal" xlink:type="simple"/>
    <meta:editing-cycles>2</meta:editing-cycles>
    <meta:editing-duration>PT0S</meta:editing-duration>
    <meta:document-statistic meta:page-count="1" meta:paragraph-count="19" meta:word-count="265" meta:character-count="1835" meta:row-count="66" meta:non-whitespace-character-count="1589"/>
  </office:meta>
</office:document-meta>
</file>