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style:font-size-complex="12pt" style:language-asian="ar" style:country-asian="SA"/>
    </style:style>
    <style:style style:name="P3"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fo:hyphenate="false"/>
    </style:style>
    <style:style style:name="P4"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text-properties style:font-size-complex="12pt" style:language-asian="zh" style:country-asian="CN"/>
    </style:style>
    <style:style style:name="P9" style:parent-style-name="Normal" style:family="paragraph">
      <style:paragraph-properties fo:text-align="center"/>
      <style:text-properties style:font-size-complex="12pt" style:language-asian="zh" style:country-asian="CN"/>
    </style:style>
    <style:style style:name="P10" style:parent-style-name="Normal" style:family="paragraph">
      <style:paragraph-properties fo:text-align="center"/>
      <style:text-properties style:font-size-complex="12pt" style:language-asian="zh" style:country-asian="CN"/>
    </style:style>
    <style:style style:name="P11" style:parent-style-name="Normal" style:family="paragraph">
      <style:paragraph-properties fo:text-align="center"/>
      <style:text-properties style:font-size-complex="12pt" style:language-asian="zh" style:country-asian="CN"/>
    </style:style>
    <style:style style:name="P12" style:parent-style-name="Normal" style:family="paragraph">
      <style:paragraph-properties fo:text-align="justify" fo:text-indent="0.4722in"/>
    </style:style>
    <style:style style:name="T13" style:parent-style-name="DefaultParagraphFont" style:family="text">
      <style:text-properties style:font-size-complex="12pt" style:language-asian="zh" style:country-asian="CN"/>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style:font-weight-complex="bold" style:font-size-complex="12pt" style:language-asian="ar" style:country-asian="SA" fo:hyphenate="false"/>
    </style:style>
    <style:style style:name="P27" style:parent-style-name="Normal" style:family="paragraph">
      <style:text-properties fo:hyphenate="false"/>
    </style:style>
    <style:style style:name="P28" style:parent-style-name="Normal" style:family="paragraph">
      <style:paragraph-properties fo:break-before="page" fo:margin-left="3.15in">
        <style:tab-stops/>
      </style:paragraph-properties>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margin-left="3.15in">
        <style:tab-stops/>
      </style:paragraph-properties>
      <style:text-properties style:font-size-complex="12pt" style:language-asian="ar" style:country-asian="SA" fo:hyphenate="false"/>
    </style:style>
    <style:style style:name="P32" style:parent-style-name="Normal" style:family="paragraph">
      <style:paragraph-properties fo:margin-left="3.1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7" style:parent-style-name="Normal" style:family="paragraph">
      <style:paragraph-properties fo:text-align="center"/>
      <style:text-properties fo:font-weight="bold" style:font-weight-asian="bold" style:font-size-complex="12pt" style:language-asian="ar" style:country-asian="SA" fo:hyphenate="false"/>
    </style:style>
    <style:style style:name="P38" style:parent-style-name="Normal" style:family="paragraph">
      <style:paragraph-properties fo:keep-with-next="alway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text-properties fo:hyphenate="false"/>
    </style:style>
    <style:style style:name="P56" style:parent-style-name="Normal" style:family="paragraph">
      <style:paragraph-properties fo:keep-with-next="alway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ext-properties fo:font-weight="bold" style:font-weight-asian="bold" style:font-size-complex="12pt" style:language-asian="ar" style:country-asian="SA" fo:hyphenate="false"/>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keep-with-next="always" fo:text-align="center"/>
      <style:text-properties fo:hyphenate="false"/>
    </style:style>
    <style:style style:name="P99" style:parent-style-name="Normal" style:family="paragraph">
      <style:paragraph-properties fo:keep-with-next="alway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style:font-size-complex="12pt" style:language-asian="ar" style:country-asian="SA"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34in"/>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text-align="center"/>
      <style:text-properties fo:font-weight="bold" style:font-weight-asian="bold" style:font-size-complex="12pt" style:language-asian="ar" style:country-asian="SA"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style:font-size-complex="12pt" style:language-asian="ar" style:country-asian="SA" fo:hyphenate="false"/>
    </style:style>
    <style:style style:name="P268" style:parent-style-name="Normal" style:family="paragraph">
      <style:paragraph-properties fo:text-align="justify" fo:text-indent="0.5in"/>
      <style:text-properties style:font-size-complex="12pt" style:language-asian="ar" style:country-asian="SA"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center"/>
      <style:text-properties fo:font-weight="bold" style:font-weight-asian="bold" style:font-size-complex="12pt" style:language-asian="ar" style:country-asian="SA" fo:hyphenate="false"/>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margin-left="0.9in" fo:text-indent="0.9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text-position="sub 66.6%"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text-position="sub 66.6%"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text-position="sub 66.6%"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text-position="sub 66.6%"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text-position="sub 66.6%"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text-properties fo:font-size="5pt" style:font-size-asian="5pt" style:font-size-complex="5pt"/>
    </style:style>
    <style:style style:name="P338" style:parent-style-name="Normal" style:family="paragraph">
      <style:text-properties style:font-size-complex="12pt" style:language-asian="ar" style:country-asian="SA" fo:hyphenate="false"/>
    </style:style>
    <style:style style:name="P339" style:parent-style-name="Normal" style:family="paragraph">
      <style:text-properties fo:font-size="5pt" style:font-size-asian="5pt" style:font-size-complex="5pt"/>
    </style:style>
    <style:style style:name="P340" style:parent-style-name="Normal" style:family="paragraph">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text-position="sub 66.6%"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194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5194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text-position="sub 66.6%"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text-position="sub 66.6%"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text-position="sub 66.6%"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text-position="sub 66.6%"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text-position="sub 66.6%"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text-position="sub 66.6%"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194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923in">
        <style:tab-stops>
          <style:tab-stop style:type="left" style:position="0in"/>
        </style:tab-stops>
      </style:paragraph-properties>
      <style:text-properties style:font-size-complex="12pt" style:language-asian="ar" style:country-asian="SA" fo:hyphenate="false"/>
    </style:style>
    <style:style style:name="P366" style:parent-style-name="Normal" style:family="paragraph">
      <style:paragraph-properties fo:margin-left="3.15in">
        <style:tab-stops/>
      </style:paragraph-properties>
      <style:text-properties style:text-position="sub 66.6%" style:font-size-complex="12pt" style:language-asian="ar" style:country-asian="SA" fo:hyphenate="false"/>
    </style:style>
    <style:style style:name="P367" style:parent-style-name="Normal" style:family="paragraph">
      <style:paragraph-properties fo:text-indent="2.658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name="Symbol" style:font-name-asian="Symbol" style:font-name-complex="Symbol"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margin-left="2.7in" fo:text-indent="0.75in">
        <style:tab-stops/>
      </style:paragraph-properties>
      <style:text-properties style:text-position="super 66.6%" style:font-size-complex="12pt" style:language-asian="ar" style:country-asian="SA" fo:hyphenate="false"/>
    </style:style>
    <style:style style:name="P372" style:parent-style-name="Normal" style:family="paragraph">
      <style:paragraph-properties fo:text-align="justify"/>
      <style:text-properties style:font-size-complex="12pt" style:language-asian="ar" style:country-asian="SA" fo:hyphenate="false"/>
    </style:style>
    <style:style style:name="P373" style:parent-style-name="Normal" style:family="paragraph">
      <style:text-properties fo:font-size="5pt" style:font-size-asian="5pt" style:font-size-complex="5pt"/>
    </style:style>
    <style:style style:name="P374" style:parent-style-name="Normal" style:family="paragraph">
      <style:text-properties style:font-size-complex="12pt" style:language-asian="ar" style:country-asian="SA" fo:hyphenate="false"/>
    </style:style>
    <style:style style:name="P375" style:parent-style-name="Normal" style:family="paragraph">
      <style:text-properties fo:font-size="5pt" style:font-size-asian="5pt" style:font-size-complex="5pt"/>
    </style:style>
    <style:style style:name="P376" style:parent-style-name="Normal" style:family="paragraph">
      <style:text-properties style:font-size-complex="12pt" style:language-asian="ar" style:country-asian="SA" fo:hyphenate="false"/>
    </style:style>
    <style:style style:name="P377" style:parent-style-name="Normal" style:family="paragraph">
      <style:text-properties fo:font-size="5pt" style:font-size-asian="5pt" style:font-size-complex="5pt"/>
    </style:style>
    <style:style style:name="P378" style:parent-style-name="Normal" style:family="paragraph">
      <style:paragraph-properties fo:keep-with-next="alway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text-position="sub 66.6%"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text-properties style:font-size-complex="12pt" style:language-asian="ar" style:country-asian="SA" fo:hyphenate="false"/>
    </style:style>
    <style:style style:name="P383" style:parent-style-name="Normal" style:family="paragraph">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text-position="sub 66.6%"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text-position="sub 66.6%"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style:font-size-complex="12pt" style:language-asian="ar" style:country-asian="SA" fo:hyphenate="false"/>
    </style:style>
    <style:style style:name="P390" style:parent-style-name="Normal" style:family="paragraph">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text-position="sub 66.6%"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size-complex="12pt" style:language-asian="ar" style:country-asian="SA" fo:hyphenate="false"/>
    </style:style>
    <style:style style:name="P395" style:parent-style-name="Normal" style:family="paragraph">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text-position="sub 66.6%"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text-position="sub 66.6%"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text-properties style:font-size-complex="12pt" style:language-asian="ar" style:country-asian="SA" fo:hyphenate="false"/>
    </style:style>
    <style:style style:name="P403" style:parent-style-name="Normal" style:family="paragraph">
      <style:text-properties style:font-size-complex="12pt" style:language-asian="ar" style:country-asian="SA" fo:hyphenate="false"/>
    </style:style>
    <style:style style:name="P404" style:parent-style-name="Normal" style:family="paragraph">
      <style:text-properties style:font-size-complex="12pt" style:language-asian="ar" style:country-asian="SA" fo:hyphenate="false"/>
    </style:style>
    <style:style style:name="P405" style:parent-style-name="Normal" style:family="paragraph">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text-position="sub 66.6%"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text-position="sub 66.6%"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text-position="sub 66.6%"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text-position="sub 66.6%"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text-properties style:font-size-complex="12pt" style:language-asian="ar" style:country-asian="SA" fo:hyphenate="false"/>
    </style:style>
    <style:style style:name="P416" style:parent-style-name="Normal" style:family="paragraph">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text-position="sub 66.6%"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text-properties style:font-size-complex="12pt" style:language-asian="ar" style:country-asian="SA" fo:hyphenate="false"/>
    </style:style>
    <style:style style:name="P421" style:parent-style-name="Normal" style:family="paragraph">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text-position="sub 66.6%"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text-position="sub 66.6%"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text-position="sub 66.6%"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text-position="sub 66.6%"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text-position="sub 66.6%"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text-position="sub 66.6%"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indent="0.5in"/>
      <style:text-properties fo:hyphenate="false"/>
    </style:style>
    <style:style style:name="P436" style:parent-style-name="Normal" style:family="paragraph">
      <style:paragraph-properties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margin-left="1.8in">
        <style:tab-stops/>
      </style:paragraph-properties>
      <style:text-properties fo:hyphenate="false"/>
    </style:style>
    <style:style style:name="P440" style:parent-style-name="Normal" style:family="paragraph">
      <style:paragraph-properties fo:margin-left="3.1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indent="2.559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position="sub 66.6%" style:font-size-complex="12pt" style:language-asian="ar" style:country-asian="SA"/>
    </style:style>
    <style:style style:name="P445" style:parent-style-name="Normal" style:family="paragraph">
      <style:paragraph-properties fo:text-align="justify" fo:text-indent="3.1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text-position="sub 66.6%" style:font-size-complex="12pt" style:language-asian="ar" style:country-asian="SA"/>
    </style:style>
    <style:style style:name="P448" style:parent-style-name="Normal" style:family="paragraph">
      <style:paragraph-properties fo:text-indent="0.5in"/>
      <style:text-properties style:font-size-complex="12pt" style:language-asian="ar" style:country-asian="SA" fo:hyphenate="false"/>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text-position="sub 66.6%"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text-position="sub 66.6%"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text-position="super 66.6%" style:font-size-complex="12pt" style:language-asian="ar" style:country-asian="SA"/>
    </style:style>
    <style:style style:name="T456" style:parent-style-name="DefaultParagraphFont" style:family="text">
      <style:text-properties style:text-position="sub 66.6%" style:font-size-complex="12pt" style:language-asian="ar" style:country-asian="SA"/>
    </style:style>
    <style:style style:name="P457" style:parent-style-name="Normal" style:family="paragraph">
      <style:paragraph-properties fo:keep-with-next="always" fo:text-align="justify" fo:text-indent="0.2597in"/>
      <style:text-properties fo:hyphenate="false"/>
    </style:style>
    <style:style style:name="P458" style:parent-style-name="Normal" style:family="paragraph">
      <style:paragraph-properties fo:keep-with-next="always" fo:text-align="justify"/>
      <style:text-properties fo:hyphenate="false"/>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P462" style:parent-style-name="Normal" style:family="paragraph">
      <style:paragraph-properties fo:keep-with-next="always" fo:text-align="justify" fo:text-indent="0.2597in"/>
      <style:text-properties fo:font-weight="bold" style:font-weight-asian="bold" style:font-size-complex="12pt" style:language-asian="ar" style:country-asian="SA" fo:hyphenate="false"/>
    </style:style>
    <style:style style:name="P463" style:parent-style-name="Normal" style:family="paragraph">
      <style:paragraph-properties fo:margin-left="0.75in" fo:text-indent="-0.25in">
        <style:tab-stops>
          <style:tab-stop style:type="left" style:position="0in"/>
        </style:tab-stops>
      </style:paragraph-properties>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margin-left="1.7722in" fo:text-indent="0.0034in">
        <style:tab-stops/>
      </style:paragraph-properties>
      <style:text-properties style:text-position="sub 66.6%" style:font-size-complex="12pt" style:language-asian="ar" style:country-asian="SA" fo:hyphenate="false"/>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text-position="sub 66.6%"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name="Symbol" style:font-name-asian="Symbol" style:font-name-complex="Symbol"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margin-left="1.375in" fo:text-indent="0.425in">
        <style:tab-stops/>
      </style:paragraph-properties>
      <style:text-properties fo:hyphenate="false"/>
    </style:style>
    <style:style style:name="T475" style:parent-style-name="DefaultParagraphFont" style:family="text">
      <style:text-properties style:text-position="super 66.6%" style:font-size-complex="12pt" style:language-asian="ar" style:country-asian="SA"/>
    </style:style>
    <style:style style:name="P476" style:parent-style-name="Normal" style:family="paragraph">
      <style:paragraph-properties fo:margin-left="0.75in" fo:text-indent="-0.25in">
        <style:tab-stops>
          <style:tab-stop style:type="left" style:position="0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style:text-properties style:font-size-complex="12pt" style:language-asian="ar" style:country-asian="SA" fo:hyphenate="false"/>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text-position="sub 66.6%"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text-position="sub 66.6%"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text-properties fo:hyphenate="false"/>
    </style:style>
    <style:style style:name="P488" style:parent-style-name="Normal" style:family="paragraph">
      <style:paragraph-properties fo:text-indent="0.4923in">
        <style:tab-stops>
          <style:tab-stop style:type="left" style:position="0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text-properties style:font-size-complex="12pt" style:language-asian="ar" style:country-asian="SA" fo:hyphenate="false"/>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text-position="sub 66.6%"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text-position="sub 66.6%"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text-properties fo:hyphenate="false"/>
    </style:style>
    <style:style style:name="P500" style:parent-style-name="Normal" style:family="paragraph">
      <style:paragraph-properties fo:text-indent="0.4923in">
        <style:tab-stops>
          <style:tab-stop style:type="left" style:position="0in"/>
        </style:tab-stops>
      </style:paragraph-properties>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text-properties style:font-size-complex="12pt" style:language-asian="ar" style:country-asian="SA" fo:hyphenate="false"/>
    </style:style>
    <style:style style:name="P505" style:parent-style-name="Normal" style:family="paragraph">
      <style:paragraph-properties fo:text-indent="0.4923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text-position="sub 66.6%"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text-position="sub 66.6%"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text-position="sub 66.6%"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text-properties fo:hyphenate="false"/>
    </style:style>
    <style:style style:name="P514" style:parent-style-name="Normal" style:family="paragraph">
      <style:paragraph-properties fo:text-indent="0.4923in">
        <style:tab-stops>
          <style:tab-stop style:type="left" style:position="0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text-properties style:font-size-complex="12pt" style:language-asian="ar" style:country-asian="SA" fo:hyphenate="false"/>
    </style:style>
    <style:style style:name="P519" style:parent-style-name="Normal" style:family="paragraph">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text-position="sub 66.6%"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text-position="sub 66.6%"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text-position="sub 66.6%"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text-position="sub 66.6%"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text-properties fo:hyphenate="false"/>
    </style:style>
    <style:style style:name="P530" style:parent-style-name="Normal" style:family="paragraph">
      <style:paragraph-properties fo:text-indent="0.4923in">
        <style:tab-stops>
          <style:tab-stop style:type="left" style:position="0.8861in"/>
        </style:tab-stops>
      </style:paragraph-properties>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text-properties style:font-size-complex="12pt" style:language-asian="ar" style:country-asian="SA" fo:hyphenate="false"/>
    </style:style>
    <style:style style:name="P535" style:parent-style-name="Normal" style:family="paragraph">
      <style:paragraph-properties fo:text-indent="0.4923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b 66.6%"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text-position="sub 66.6%"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text-position="sub 66.6%"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text-position="sub 66.6%"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margin-left="0.9in">
        <style:tab-stops/>
      </style:paragraph-properties>
      <style:text-properties style:font-size-complex="12pt" style:language-asian="ar" style:country-asian="SA" fo:hyphenate="false"/>
    </style:style>
    <style:style style:name="P546" style:parent-style-name="Normal" style:family="paragraph">
      <style:paragraph-properties fo:margin-left="0.9in">
        <style:tab-stops/>
      </style:paragraph-properties>
      <style:text-properties style:font-size-complex="12pt" style:language-asian="ar" style:country-asian="SA" fo:hyphenate="false"/>
    </style:style>
    <style:style style:name="P547" style:parent-style-name="Normal" style:family="paragraph">
      <style:paragraph-properties fo:text-indent="0.4923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text-position="sub 66.6%"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text-position="super 66.6%" style:font-size-complex="12pt" style:language-asian="ar" style:country-asian="SA"/>
    </style:style>
    <style:style style:name="P552" style:parent-style-name="Normal" style:family="paragraph">
      <style:paragraph-properties fo:text-indent="0.9416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text-position="sub 66.6%"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text-properties style:font-size-complex="12pt" style:language-asian="ar" style:country-asian="SA" fo:hyphenate="false"/>
    </style:style>
    <style:style style:name="P557" style:parent-style-name="Normal" style:family="paragraph">
      <style:paragraph-properties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text-position="super 66.6%"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DAUGIABUČIŲ NAMŲ BENDROSIOS NUOSAVYBĖS ADMINISTRAVIMO TARIFŲ SKAIČIAVIMO METODIKOS TVIRTINIMO</text:p>
      <text:p text:style-name="P7"/>
      <text:p text:style-name="P8">2008 m. balandžio 25 d. Nr. TS-90</text:p>
      <text:p text:style-name="P9">Kėdainiai</text:p>
      <text:p text:style-name="P10"/>
      <text:p text:style-name="P11"/>
      <text:p text:style-name="P12"><text:span text:style-name="T13">Vadovaudamasi Lietuvos Respublikos vietos savivaldos įstatymo 11 straipsnio 2 dalimi bei Butų ir kitų patalpų savininkų bendrosios nuosavybės administravimo pavyzdinių nuostatų, patvirtintų Lietuvos Respublikos Vyriausybės 2004 m. sausio 5 d. nutarimu Nr.3 „Dėl Lietuvos Respublikos Vyriausybės 2001 m. gegužės 23 d. nutarimo Nr. 603 „Dėl butų ir kitų patalpų savininkų bendrosios nuosavybės administravimo pavyzdinių nuostatų patvirtinimo“ pakeitimo“, 8.1 punktu, Kėdainių rajono savivaldybės taryba n u s p r e n d ž i a:</text:span></text:p>
      <text:p text:style-name="P14"><text:span text:style-name="T15">1</text:span><text:span text:style-name="T16">. Patvirtinti daugiabučių namų bendrosios nuosavybės administravimo tarifų skaičiavimo metodiką (pridedama).</text:span></text:p>
      <text:p text:style-name="P17"><text:span text:style-name="T18">2</text:span><text:span text:style-name="T19">. Pripažinti netekusiu galios Kėdainių rajono savivaldybės valdybos 2002 m. gegužės 23 d. sprendimo Nr. 264v „Dėl daugiabučių namų bendrojo naudojimo objektų administratoriaus skyrimo ir administravimo tarifo tvirtinimo“ 3 punktą.</text:span></text:p>
      <text:p text:style-name="P20"><text:span text:style-name="T21">3</text:span><text:span text:style-name="T22">. Pripažinti netekusiu galios Kėdainių rajono savivaldybės tarybos 2003 m. gegužės 29 d. sprendimo Nr. BD-7/159 „Dėl daugiabučių namų bendrosios nuosavybės administravimo ir nuolatinės techninės priežiūros darbų“ 1 punktą.</text:span></text:p>
      <text:p text:style-name="P23"/>
      <text:p text:style-name="P24"/>
      <text:p text:style-name="P25"/>
      <text:p text:style-name="P26">Savivaldybės merė<text:tab/><text:tab/><text:tab/><text:tab/>Nijolė NaujokienėP</text:p>
      <text:p text:style-name="P27"/>
      <text:soft-page-break/>
      <text:p text:style-name="P28"><text:span text:style-name="T29">P</text:span><text:span text:style-name="T30">ATVIRTINTA</text:span></text:p>
      <text:p text:style-name="P31">Kėdainių rajono savivaldybės tarybos</text:p>
      <text:p text:style-name="P32"><text:span text:style-name="T33">2008 m. balandžio 25 d. sprendimu Nr. TS - 90</text:span></text:p>
      <text:h text:style-name="P34" text:outline-level="2"/>
      <text:h text:style-name="P35" text:outline-level="2"/>
      <text:h text:style-name="P36" text:outline-level="2">DAUGIABUČIŲ NAMŲ BENDROSIOS NUOSAVYBĖS ADMINISTRAVIMO TARIFŲ APSKAIČIAVIMO METODIKA</text:h>
      <text:p text:style-name="P37"/>
      <text:h text:style-name="P38" text:outline-level="2"><text:span text:style-name="T39">I</text:span><text:span text:style-name="T40">.<text:s/></text:span><text:span text:style-name="T41">BENDROSIOS NUOSTATOS</text:span></text:h>
      <text:p text:style-name="P42"/>
      <text:p text:style-name="P43"><text:span text:style-name="T44">1</text:span><text:span text:style-name="T45">.</text:span><text:span text:style-name="T46"><text:tab/>Ši metodika reglamentuoja daugiabučių gyvenamųjų namų bendrosios nuosavybės administravimo tarifų apskaičiavimo tvarką, kai administravimas įgyvendinamas pagal Lietuvos Respublikos civilinio kodekso 4.84 straipsnį.</text:span></text:p>
      <text:p text:style-name="P47"><text:span text:style-name="T48">2</text:span><text:span text:style-name="T49">.</text:span><text:span text:style-name="T50"><text:tab/>Šia metodika vadovaujasi Kėdainių rajono savivaldybės administracijos direktoriaus paskirtas administratorius (toliau – administratorius).</text:span></text:p>
      <text:p text:style-name="P51"><text:span text:style-name="T52">3</text:span><text:span text:style-name="T53">.</text:span><text:span text:style-name="T54"><text:tab/>Informacija apie daugiabučio gyvenamojo namo bendrosios nuosavybės aprašą, administravimo darbų sąrašą, tarifus, apskaičiuotus pagal šią metodiką, turi būti skelbiama viešai.</text:span></text:p>
      <text:p text:style-name="P55"/>
      <text:h text:style-name="P56" text:outline-level="2"><text:span text:style-name="T57">II</text:span><text:span text:style-name="T58">.<text:s/></text:span><text:span text:style-name="T59">NUORODOS</text:span></text:h>
      <text:p text:style-name="P60"/>
      <text:p text:style-name="P61"><text:span text:style-name="T62">4</text:span><text:span text:style-name="T63">. Metodika, parengta vadovaujantis gyvenamųjų namų bendrosios nuosavybės administravimą reglamentuojančiais šiais teisės aktais:</text:span></text:p>
      <text:p text:style-name="P64"><text:span text:style-name="T65">4.1</text:span><text:span text:style-name="T66">. Lietuvos Respublikos civiliniu kodeksu;</text:span></text:p>
      <text:p text:style-name="P67"><text:span text:style-name="T68">4.2</text:span><text:span text:style-name="T69">. Lietuvos Respublikos statybos įstatymu;</text:span></text:p>
      <text:p text:style-name="P70"><text:span text:style-name="T71">4.3</text:span><text:span text:style-name="T72">. Lietuvos Respublikos daugiabučių namų savininkų bendrijų įstatymu;</text:span></text:p>
      <text:p text:style-name="P73"><text:span text:style-name="T74">4.4</text:span><text:span text:style-name="T75">. Lietuvos Respublikos Vyriausybės 2004 m. sausio 9 d. nutarimu Nr. 3 „Dėl Lietuvos Respublikos Vyriausybės 2001 m. gegužės 23 d. nutarimo Nr. 603 „Dėl butų <text:s/>ir kitų patalpų savininkų <text:s/>bendrosios nuosavybės administravimo pavyzdinių nuostatų patvirtinimo“ pakeitimo“;</text:span></text:p>
      <text:p text:style-name="P76"><text:span text:style-name="T77">4.5</text:span><text:span text:style-name="T78">. Statybos techniniu reglamentu STR 1.12.05:2002 „Gyvenamųjų namų naudojimo ir priežiūros privalomieji reikalavimai“;</text:span></text:p>
      <text:p text:style-name="P79"><text:span text:style-name="T80">4.6</text:span><text:span text:style-name="T81">. Šilumos tiekimo ir vartojimo taisyklėmis, patvirtintomis Lietuvos Respublikos ūkio ministro 2003 m. birželio 30 d. įsakymu Nr. 4-258; <text:s text:c="2"/></text:span></text:p>
      <text:p text:style-name="P82"><text:span text:style-name="T83">4.7</text:span><text:span text:style-name="T84">. Pastato šildymo ir karšto vandens sistemos priežiūros tvarka, patvirtinta Lietuvos Respublikos ūkio ministro 2003 m. birželio 30 d. įsakymu Nr. 4-259; <text:s/></text:span></text:p>
      <text:p text:style-name="P85"><text:span text:style-name="T86">4.8</text:span><text:span text:style-name="T87">. Statybos techniniu reglamentu STR 2.01.01(6):1999 „Esminiai statinio reikalavimai. Energijos taupymas ir šilumos išsaugojimas“;<text:s/></text:span></text:p>
      <text:p text:style-name="P88"><text:span text:style-name="T89">4.9</text:span><text:span text:style-name="T90">. Valstybinės kainų ir energetikos kontrolės komisijos 2003 m. rugpjūčio 7 d. nutarimu Nr. O3-54 patvirtinta „Daugiabučių namų šildymo ir karšto vandens sistemų priežiūros maksimalių tarifų nustatymo metodika“;</text:span><text:span text:style-name="T91"><text:s/></text:span></text:p>
      <text:p text:style-name="P92"><text:span text:style-name="T93">4.10</text:span><text:span text:style-name="T94">. Rekomendacijomis daugiabučių namų bendrosios nuosavybės administravimo ir nuolatinės techninės priežiūros tarifams apskaičiuoti, aprobuotos Lietuvos Respublikos aplinkos ministerijos sekretoriaus 2003 m. vasario 11 d. raštu Nr. 13-6-855.</text:span></text:p>
      <text:p text:style-name="P95"><text:span text:style-name="T96">4.11</text:span><text:span text:style-name="T97">. Kitais teisės aktais, reglamentuojančiais daugiabučių gyvenamųjų namų priežiūrą ir administravimą.</text:span></text:p>
      <text:h text:style-name="P98" text:outline-level="2"/>
      <text:h text:style-name="P99" text:outline-level="2"><text:span text:style-name="T100">III</text:span><text:span text:style-name="T101">.<text:s/></text:span><text:span text:style-name="T102">PAGRINDINĖS SĄVOKOS</text:span></text:h>
      <text:p text:style-name="P103"/>
      <text:p text:style-name="P104"><text:span text:style-name="T105">5</text:span><text:span text:style-name="T106">. Šioje metodikoje vartojamos sąvokos:</text:span></text:p>
      <text:p text:style-name="P107"><text:span text:style-name="T108">Administravimas</text:span><text:span text:style-name="T109"><text:s/>– butų ir kitų patalpų savininkų bendrosios dalinės nuosavybės paprastasis administravimas, kai administratorius atlieka visus veiksmus, būtinus daugiabučio <text:s/>namo bendrojo naudojimo objektams išsaugoti ir jų naudojimui pagal tikslinę paskirti užtikrinti.</text:span></text:p>
      <text:soft-page-break/>
      <text:p text:style-name="P110"><text:span text:style-name="T111">Daugiabučio namo bendrojo naudojimo objektų remontas, rekonstravimas</text:span><text:span text:style-name="T112"><text:s/>– šios sąvokos atitinka Lietuvos Respublikos statybos įstatyme (Žin., 1996, Nr.<text:s/></text:span><text:a xlink:href="https://www.e-tar.lt/portal/lt/legalAct/TAR.F31E79DEC55D" office:target-frame-name="_blank" xlink:show="new"><text:span text:style-name="T113">32-788</text:span></text:a><text:span text:style-name="T114">; 2001, Nr.</text:span><text:a xlink:href="https://www.e-tar.lt/portal/lt/legalAct/TAR.80A638E6C263" office:target-frame-name="_blank" xlink:show="new"><text:span text:style-name="T115">101-3597</text:span></text:a><text:span text:style-name="T116">) pateiktus sąvokų „statinio remontas“ ir „statinio rekonstravimas“ apibrėžimus.</text:span></text:p>
      <text:p text:style-name="P117"><text:span text:style-name="T118">Daugiabučio namo bendrojo naudojimo objektų nuolatinė techninė priežiūra (eksploatavimas)<text:s/></text:span><text:span text:style-name="T119">– namo būklės nuolatinis stebėjimas, pastato pagrindinių konstrukcijų (sienų, cokolio, stogo ir kitų konstrukcijų) mechaninio patvarumo palaikymas, smulkių defektų šalinimas, bendrojo naudojimo inžinerinių sistemų saugos naudojimo užtikrinimas, jų profilaktika, gaisrinės saugos palaikymas.</text:span></text:p>
      <text:p text:style-name="P120"><text:span text:style-name="T121">Daugiabučio namo bendrojo naudojimo objektų <text:s/>techninė priežiūra –</text:span><text:span text:style-name="T122"><text:s/>techninių ir organizacinių priemonių, skirtų gyvenamųjų namų bendrojo naudojimo objektų naudojimo ir priežiūros privalomiesiems reikalavimams įgyvendinti, visuma, apimanti bendrojo naudojimo objektų nuolatinę techninę priežiūrą (eksploatavimą) ir remontą.</text:span></text:p>
      <text:p text:style-name="P123"><text:span text:style-name="T124">Gyvenamojo namo bendrojo objektų naudojimo ir priežiūros privalomieji reikalavimai<text:s/></text:span><text:span text:style-name="T125">–</text:span><text:span text:style-name="T126"><text:s/></text:span><text:span text:style-name="T127">Lietuvos Respublikos įstatymuose, Lietuvos Respublikos Vyriausybės ar jos įgaliotų institucijų patvirtintuose norminiuose dokumentuose (statybos techniniuose reglamentuose, statinių naudojimo ir priežiūros taisyklėse ir kitur) nustatyti pastato konstrukcijų mechaninio atsparumo ir stabilumo, gaisrinės saugos, higienos, sveikatos ir aplinkos apsaugos, energijos taupymo ir šilumos išsaugojimo, kiti pastatų ir jų inžinerinių sistemų naudojimo ir priežiūros reikalavimai.</text:span></text:p>
      <text:p text:style-name="P128"><text:span text:style-name="T129">Gyvenamasis namas</text:span><text:span text:style-name="T130"><text:s/>– gyventi pritaikytas pastatas, kuriame daugiau kaip pusė naudingo ploto yra gyvenamosios patalpos.</text:span></text:p>
      <text:p text:style-name="P131"><text:span text:style-name="T132">Daugiabutis namas</text:span><text:span text:style-name="T133"><text:s/>– trijų ir daugiau butų gyvenamasis <text:s/>namas. Daugiabučiame <text:s/>name gali būti ir negyvenamųjų patalpų – prekybos, administracinės, viešojo maitinimo ir kitos.</text:span></text:p>
      <text:p text:style-name="P134"><text:span text:style-name="T135">Butas</text:span><text:span text:style-name="T136"><text:s/>– daugiabučio namo dalis iš vieno ar kelių gyvenamųjų kambarių ir kitų patalpų, atitvarų konstrukcijomis atskirta nuo bendrojo naudojimo patalpų, kitų butų ar negyvenamųjų patalpų.</text:span></text:p>
      <text:soft-page-break/>
      <text:p text:style-name="P137"><text:span text:style-name="T138">Patalpos</text:span><text:span text:style-name="T139"><text:s/>– gyvenamosios patalpos (butai) ir negyvenamosios patalpos, esančios daugiabučiame name ir nustatyta tvarka įregistruotos Nekilnojamojo <text:s/>turto registre.</text:span></text:p>
      <text:p text:style-name="P140"><text:span text:style-name="T141">Bendro naudojimo objektai</text:span><text:span text:style-name="T142"><text:s/>– bendroji dalinė daugiabučio namo savininkų <text:s/>nuosavybė. Tai yra:</text:span></text:p>
      <text:p text:style-name="P143"><text:span text:style-name="T144">1</text:span><text:span text:style-name="T145">)</text:span><text:span text:style-name="T146"><text:s/>bendrosios konstrukcijos</text:span><text:span text:style-name="T147"><text:s/>– pagrindinės daugiabučio namo laikančiosios (pamatai, sienos, perdengimai, stogas) ir kitos konstrukcijos (bendrųjų balkonų bei laiptinių konstrukcijos, fasadų apdailos elementai, įėjimo į namą (rūsį) laiptai ir durys);</text:span></text:p>
      <text:p text:style-name="P148"><text:span text:style-name="T149">2</text:span><text:span text:style-name="T150">)<text:s/></text:span><text:span text:style-name="T151">bendroji inžinerinė įranga</text:span><text:span text:style-name="T152"><text:s/>– daugiabučio namo vandentiekio, kanalizacijos, dujų, šilumos, elektros, telekomunikacijų ir rodmenų tinklai, ventiliacijos kameros, vamzdynai ir angos, šildymo radiatoriai (bendro naudojimo patalpose), elektros skydinės, liftai, televizijos kolektyvinės antenos ir kabeliai, šilumos mazgai, karšto vandens ruošimo įrenginiai, katilinės ir kita bendro naudojimo inžinerinė techninė įranga bendro naudojimo patalpose ar konstrukcijose (išskyrus buto),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153"><text:span text:style-name="T154">3</text:span><text:span text:style-name="T155">)<text:s/></text:span><text:span text:style-name="T156">bendrojo naudojimo patalpos</text:span><text:span text:style-name="T157"><text:s/>– daugiabučio namo laiptinės holai, koridoriai, galerijos, palėpės, sandėliai, rūsiai, pusrūsiai ir kitos patalpos, jei jos nuosavybės teise nepriklauso atskiriems patalpų savininkams ar tretiesiems asmenims.</text:span></text:p>
      <text:p text:style-name="P158"><text:span text:style-name="T159">Administravimo tarifas.</text:span><text:span text:style-name="T160"><text:s/>Išlaidų dydis, privalomoms administravimo funkcijoms vykdyti, apskaičiuotas pagal šią metodiką konkretaus namo naudingojo ploto kvadratiniam metrui.</text:span></text:p>
      <text:p text:style-name="P161"/>
      <text:p text:style-name="P162"><text:span text:style-name="T163">IV</text:span><text:span text:style-name="T164">.<text:s/></text:span><text:span text:style-name="T165">DAUGIABUČIŲ NAMŲ BENDROSIOS NUOSAVYBĖS ADMINISTRAVIMO TARIFŲ NUSTATYMO TVARKA</text:span></text:p>
      <text:p text:style-name="P166"/>
      <text:p text:style-name="P167"><text:span text:style-name="T168">6</text:span><text:span text:style-name="T169">. Administravimo tarifas apskaičiuojamas vadovaujantis administravimo funkcijomis, <text:s/>kurios numatytos daugiabučių namų patalpų savininkų (bendrasavininkių) bendrosios nuosavybės administravimo nuostatuose.</text:span></text:p>
      <text:p text:style-name="P170"><text:span text:style-name="T171">7</text:span><text:span text:style-name="T172">. Daugiabučio namo bendrosios nuosavybės <text:s/>administravimo darbai:</text:span></text:p>
      <text:p text:style-name="P173"><text:span text:style-name="T174">7.1</text:span><text:span text:style-name="T175">. bendro naudojimo objektų aprašo sudarymas, paskelbimas gyventojams, papildymas, pakeitimas;</text:span></text:p>
      <text:p text:style-name="P176"><text:span text:style-name="T177">7.2</text:span><text:span text:style-name="T178">. nuolatinių stebėjimų vykdymas, tikrinant namo bendrojo naudojimo objektus;</text:span></text:p>
      <text:p text:style-name="P179"><text:span text:style-name="T180">7.3</text:span><text:span text:style-name="T181">. pastebėtų defektų, gedimų, galimų avarinių situacijų fiksavimas atitinkamuose dokumentuose, numatant priemones jiems šalinti;</text:span></text:p>
      <text:p text:style-name="P182"><text:span text:style-name="T183">7.4</text:span><text:span text:style-name="T184">. kasmetinių ir neeilinių apžiūrų atlikimas, apžiūros aktų ir namo techninės <text:s/>priežiūros <text:s/>žurnalų pildymas;</text:span></text:p>
      <text:p text:style-name="P185"><text:span text:style-name="T186">7.5</text:span><text:span text:style-name="T187">. namo būklės įvertinimas ir jos atitikimo privalomųjų reikalavimų visumai nustatymas <text:s/>pagal nuolatinių stebėjimų ir apžiūrų rezultatus;</text:span></text:p>
      <text:p text:style-name="P188"><text:span text:style-name="T189">7.6</text:span><text:span text:style-name="T190">. metinių ir ilgalaikių remonto ar kitokio tvarkymo darbų ir lėšų poreikio planų sudarymas, viešas skelbimas patalpų savininkams;</text:span></text:p>
      <text:p text:style-name="P191"><text:span text:style-name="T192">7.7</text:span><text:span text:style-name="T193">. būsto savininkų sprendimų priėmimo organizavimas remontui ar <text:s/>rekonstravimui;</text:span></text:p>
      <text:p text:style-name="P194"><text:span text:style-name="T195">7.8</text:span><text:span text:style-name="T196">. rangos darbų arba paslaugų įprastos komercinės praktikos ar konkurso būdu organizavimas, vadovaujantis paslaugų kainos ir kokybės kriterijais. Sutarčių paslaugoms, remontui ar rekonstrukcijai sudarymas;</text:span></text:p>
      <text:p text:style-name="P197"><text:span text:style-name="T198">7.9</text:span><text:span text:style-name="T199">. remonto ar rekonstravimo darbų techninės priežiūros vykdymo kontrolė ir darbų priėmimas;</text:span></text:p>
      <text:p text:style-name="P200"><text:span text:style-name="T201">7.10</text:span><text:span text:style-name="T202">. numatytų administravimo nuostatuose mėnesinių išlaidų daugiabučio namo bendroms <text:s/>reikmėms apskaičiavimas šių išlaidų kontrolės, surinkimo ir naudojimo apskaita;</text:span></text:p>
      <text:p text:style-name="P203"><text:span text:style-name="T204">7.11</text:span><text:span text:style-name="T205">. pastato bendrosios inžinerinės įrangos priežiūros darbų kontrolės užtikrinimas;</text:span></text:p>
      <text:p text:style-name="P206"><text:span text:style-name="T207">7.12</text:span><text:span text:style-name="T208">. mėnesinių išlaidų patalpų savininkams apskaičiavimas, jų paskirstymas, sąskaitų-pranešimų spausdinimas ir pristatymas, įmokų surinkimas ir mokėjimų kontrolės vykdymas;</text:span></text:p>
      <text:p text:style-name="P209"><text:span text:style-name="T210">7.13</text:span><text:span text:style-name="T211">. bendro naudojimo objektų nuolatinės techninės priežiūros, avarijų likvidavimo <text:s/>organizavimas, privalomųjų statinių naudojimo ir priežiūros reikalavimų įgyvendinimo darbų pajamų ir išlaidų apskaitos tvarkymas;</text:span></text:p>
      <text:p text:style-name="P212"><text:span text:style-name="T213">7.14</text:span><text:span text:style-name="T214">. kasmetinių ir neeilinių <text:s/>butų ir kitų patalpų savininkų susirinkimų ir balsavimo raštu <text:s/>organizavimas, veiklos rezultatų apibendrinimas, ataskaitų ir informacijos teikimas butų ir kitų patalpų savininkams, protokolavimas, susirinkimų (balsavimo raštu) dokumentacijos saugojimas;</text:span></text:p>
      <text:p text:style-name="P215"><text:span text:style-name="T216">7.15</text:span><text:span text:style-name="T217">. skelbimų lentų įrengimo organizavimas;</text:span></text:p>
      <text:p text:style-name="P218"><text:span text:style-name="T219">7.16</text:span><text:span text:style-name="T220">. prevencinis darbas su skolininkais, ieškinių rengimas ir skolų ieškojimas teismine tvarka;</text:span></text:p>
      <text:p text:style-name="P221"><text:span text:style-name="T222">7.17</text:span><text:span text:style-name="T223">. butų ir kitų patalpų paskirties apskaitos tvarkymas;</text:span></text:p>
      <text:p text:style-name="P224"><text:span text:style-name="T225">7.18</text:span><text:span text:style-name="T226">. namo techninės ir kitos dokumentacijos parengimas;</text:span></text:p>
      <text:p text:style-name="P227"><text:span text:style-name="T228">7.19</text:span><text:span text:style-name="T229">. dalyvavimas viešuose aptarimuose dėl patalpų paskirties keitimo, apskaitos vykdymas ir jų saugojimas, kitų komisijų darbo organizavimas;</text:span></text:p>
      <text:p text:style-name="P230"><text:span text:style-name="T231">7.20</text:span><text:span text:style-name="T232">. kiekvieno namo bendrojo naudojimo objektų priežiūros (eksploatavimo) pajamų ir išlaidų apskaita;</text:span></text:p>
      <text:p text:style-name="P233"><text:span text:style-name="T234">7.21</text:span><text:span text:style-name="T235">. informacijos pateikimas Kėdainių rajono savivaldybės administracijos direktoriui arba jo įgaliotam atstovui:</text:span></text:p>
      <text:p text:style-name="P236"><text:span text:style-name="T237">7.21.1</text:span><text:span text:style-name="T238">. apie gyvenamojo namo avarinės būklės požymius, imasi priemonių avarinei būklei likviduoti ir inicijuoja komisijos skyrimą pagal statybos techninio reglamento reikalavimus;</text:span></text:p>
      <text:p text:style-name="P239"><text:span text:style-name="T240">7.21.2</text:span><text:span text:style-name="T241">. apie įregistruotas DNSB, pateikdamas abiejų šalių pasirašytą perdavimo ir priėmimo aktą;</text:span></text:p>
      <text:p text:style-name="P242"><text:span text:style-name="T243">7.21.3</text:span><text:span text:style-name="T244">. kitą pareikalautą informaciją pagal gyventojų skundus, pareiškimus, prašymus;</text:span></text:p>
      <text:p text:style-name="P245"><text:span text:style-name="T246">7.22</text:span><text:span text:style-name="T247">. kiti darbai numatyti Kėdainių rajono savivaldybės administracijos direktoriaus patvirtintuose butų ir kitų patalpų savininkų bendrosios nuosavybės administravimo nuostatuose.</text:span></text:p>
      <text:p text:style-name="P248"><text:span text:style-name="T249">8</text:span><text:span text:style-name="T250">. Apskaičiuojant administravimo išlaidas, įvertinama:</text:span></text:p>
      <text:p text:style-name="P251"><text:span text:style-name="T252">8.1</text:span><text:span text:style-name="T253">. darbų apimtis;<text:s/></text:span></text:p>
      <text:soft-page-break/>
      <text:p text:style-name="P254"><text:span text:style-name="T255">Darbų apimtis nustatoma pagal administravimo darbų sąrašą (žr. 5 punktą) bei kitas administratoriui privalomas funkcijas.</text:span></text:p>
      <text:p text:style-name="P256"><text:span text:style-name="T257">8.2</text:span><text:span text:style-name="T258">. darbo užmokestis;</text:span></text:p>
      <text:p text:style-name="P259"><text:span text:style-name="T260">Darbo užmokestis nustatomas pagal atitinkamos kvalifikacijos darbuotojų faktinį darbo užmokestį;</text:span></text:p>
      <text:p text:style-name="P261"><text:span text:style-name="T262">8.3</text:span><text:span text:style-name="T263">. socialinio draudimo mokestis – pagal įstatymo nustatytą jo dydį ir apskaičiavimo tvarką:</text:span></text:p>
      <text:p text:style-name="P264"><text:span text:style-name="T265">8.4</text:span><text:span text:style-name="T266">. pridėtinės išlaidos <text:s/>– 40 procentų nuo darbo užmokesčio.</text:span></text:p>
      <text:p text:style-name="P267">Pridėtinės išlaidos apskaičiuojamos procentais nuo darbuotojų darbo užmokesčio sumos.<text:s/></text:p>
      <text:p text:style-name="P268">Pridėtines išlaidas sudaro:</text:p>
      <text:p text:style-name="P269"><text:span text:style-name="T270">8.4.1</text:span><text:span text:style-name="T271">. ūkio išlaidos, tenkančios administravimo funkcijoms vykdyti:</text:span></text:p>
      <text:p text:style-name="P272"><text:span text:style-name="T273">8.4.1.1</text:span><text:span text:style-name="T274">. ūkio išlaidos (pašto, banko, ryšių, transporto, informacinės, kanceliarinės, apsaugos, apšvietimo, apšildymo, <text:s/>vandentiekio, kanalizacijos ir pan.);</text:span></text:p>
      <text:p text:style-name="P275"><text:span text:style-name="T276">8.4.1.2</text:span><text:span text:style-name="T277">. ilgalaikio turto amortizaciniai atskaitymai, inventoriaus įsigijimo, nusidėvėjimo ir remonto išlaidos;</text:span></text:p>
      <text:p text:style-name="P278"><text:span text:style-name="T279">8.4.2</text:span><text:span text:style-name="T280">. kompiuterių ir kompiuterinės įrangos aptarnavimo ir priežiūros išlaidos;</text:span></text:p>
      <text:p text:style-name="P281"><text:span text:style-name="T282">8.4.3</text:span><text:span text:style-name="T283">. <text:s/>mokesčių (nekilnojamojo turto, žemės, garantinio fondo mokesčiai ir kt.) išlaidos;</text:span></text:p>
      <text:p text:style-name="P284"><text:span text:style-name="T285">8.4.4</text:span><text:span text:style-name="T286">. personalo rengimo išlaidos;</text:span></text:p>
      <text:p text:style-name="P287"><text:span text:style-name="T288">8.4.5</text:span><text:span text:style-name="T289">. juridinių kontorų paslaugos ir pan.;</text:span></text:p>
      <text:p text:style-name="P290"><text:span text:style-name="T291">8.4.6</text:span><text:span text:style-name="T292">. įmokas priimančių įstaigų išlaidos;</text:span></text:p>
      <text:p text:style-name="P293"><text:span text:style-name="T294">8.4.7</text:span><text:span text:style-name="T295">. privalomasis draudimas;</text:span></text:p>
      <text:p text:style-name="P296"><text:span text:style-name="T297">8.4.8</text:span><text:span text:style-name="T298">. kitos išlaidos.</text:span></text:p>
      <text:p text:style-name="P299"><text:span text:style-name="T300">8.5</text:span><text:span text:style-name="T301">. pelnas, kurio norma neturėtų viršyti 5 procentų;</text:span></text:p>
      <text:p text:style-name="P302"><text:span text:style-name="T303">8.6</text:span><text:span text:style-name="T304">. pridėtinės vertės mokestis (PVM), kuri <text:s/>apskaičiuojama pagal nustatytąjį normatyvinį procentą (18%) nuo bendros administravimo paslaugų vertės.</text:span></text:p>
      <text:p text:style-name="P305"><text:span text:style-name="T306">9</text:span><text:span text:style-name="T307">. Administravimo tarifas indeksuojamas pasikeitus minimaliam darbo užmokesčiui. Metodikos tvirtinimo metu minimalus darbo užmokestis sudaro 800 Lt per mėnesį. Pasikeitus<text:s/></text:span><text:soft-page-break/><text:span text:style-name="T308">minimaliam darbo užmokesčiui, perskaičiuotą administravimo tarifą tvirtina Kėdainių rajono savivaldybės taryba.<text:s/></text:span></text:p>
      <text:p text:style-name="P309"><text:span text:style-name="T310">10</text:span><text:span text:style-name="T311">. Administratorius apie naują perskaičiuotą tarifą konkretaus namo gyventojams viešai praneša prieš mėnesį.</text:span></text:p>
      <text:p text:style-name="P312"><text:span text:style-name="T313">11</text:span><text:span text:style-name="T314">. Administravimo tarifas nustatomas litais per mėnesį patalpų naudingojo ploto vienam kvadratiniam metrui.</text:span></text:p>
      <text:p text:style-name="P315"/>
      <text:p text:style-name="P316"><text:span text:style-name="T317">V</text:span><text:span text:style-name="T318">. NORMUOJAMŲ IŠLAIDŲ ADMINISTRAVIMUI</text:span></text:p>
      <text:p text:style-name="P319"><text:span text:style-name="T320">NUSTATYMO TVARKA</text:span></text:p>
      <text:p text:style-name="P321"/>
      <text:p text:style-name="P322"><text:span text:style-name="T323">12</text:span><text:span text:style-name="T324">. Normuojamų administracinėms funkcijoms vykdyti išlaidų skaičiavimas:</text:span></text:p>
      <text:p text:style-name="P325"><text:span text:style-name="T326">I</text:span><text:span text:style-name="T327"><text:s/></text:span><text:span text:style-name="T328"><text:s/>= I</text:span><text:span text:style-name="T329">du<text:s/></text:span><text:span text:style-name="T330">+ I</text:span><text:span text:style-name="T331">sodra<text:s/></text:span><text:span text:style-name="T332">+ I</text:span><text:span text:style-name="T333">prid</text:span><text:span text:style-name="T334"><text:s/>+ P + I</text:span><text:span text:style-name="T335">PVM <text:s text:c="10"/></text:span><text:span text:style-name="T336">Lt</text:span></text:p>
      <text:p text:style-name="P337"/>
      <text:p text:style-name="P338">I – išlaidos administravimo funkcijoms atlikti</text:p>
      <text:p text:style-name="P339"/>
      <text:p text:style-name="P340"><text:span text:style-name="T341">I</text:span><text:span text:style-name="T342">du<text:s/></text:span><text:span text:style-name="T343">– <text:s/>darbo užmokesčio išlaidos.</text:span></text:p>
      <text:p text:style-name="Normal"/>
      <text:p text:style-name="P344"><text:span text:style-name="T345">13</text:span><text:span text:style-name="T346">. Darbo užmokesčio išlaidos skaičiuojamos vadovaujantis privalomų darbų sąrašu bei kitais privalomaisiais administravimo funkcijoms vykdyti reikalavimais. Nustatomas rekomenduojamas administruojančios įmonės darbuotojų pareigybių sąrašas ir šių pareigybių darbo užmokesčio koeficientai:</text:span></text:p>
      <text:p text:style-name="P347"/>
      <text:p text:style-name="P348"><text:span text:style-name="T349">Įmonės direktorius I</text:span><text:span text:style-name="T350">du_dir</text:span><text:span text:style-name="T351"><text:s/>k = 3,5; vyr. buhalterė I</text:span><text:span text:style-name="T352">du_vyr_buh</text:span><text:span text:style-name="T353"><text:s/>k = 2,8; buhalterė I</text:span><text:span text:style-name="T354">du_buh</text:span><text:span text:style-name="T355"><text:s/>k = 2,3; vadybininkas I</text:span><text:span text:style-name="T356">du_vadyb</text:span><text:span text:style-name="T357"><text:s/>k = 1,8; sekretorė administratorė I</text:span><text:span text:style-name="T358">du_sekr.</text:span><text:span text:style-name="T359"><text:s/>k = 1,5; teisininkas I</text:span><text:span text:style-name="T360">du_teis</text:span><text:span text:style-name="T361"><text:s/>k = 1,8.<text:s/></text:span></text:p>
      <text:p text:style-name="Normal"/>
      <text:p text:style-name="P362"><text:span text:style-name="T363">14</text:span><text:span text:style-name="T364">. Darbo užmokesčio <text:s/>išlaidų <text:s/>apskaičiavimas orientuotas į valstybės įstatymais nustatytą minimalų mėnesinį atlygį. Šiuo metu jis sudaro 800 Lt/mėn.</text:span></text:p>
      <text:p text:style-name="P365">Įmonės darbo užmokesčio išlaidos apskaičiuojamos:</text:p>
      <text:p text:style-name="P366">n</text:p>
      <text:soft-page-break/>
      <text:p text:style-name="P367"><text:span text:style-name="T368">Idu =<text:s/></text:span><text:span text:style-name="T369">å</text:span><text:span text:style-name="T370">a x k x n</text:span></text:p>
      <text:p text:style-name="P371">1-n</text:p>
      <text:p text:style-name="P372">a – darbuotojų minimalus mėnesinis atlygis (MMA)</text:p>
      <text:p text:style-name="P373"/>
      <text:p text:style-name="P374">k – darbo užmokesčio koeficientas <text:s text:c="3"/></text:p>
      <text:p text:style-name="P375"/>
      <text:p text:style-name="P376">n – atitinkamų pareigybių skaičius <text:s/></text:p>
      <text:p text:style-name="P377"/>
      <text:p text:style-name="P378"><text:span text:style-name="T379">I</text:span><text:span text:style-name="T380">sodra<text:s/></text:span><text:span text:style-name="T381">– <text:s/>išlaidos socialiniam draudimui 31%</text:span></text:p>
      <text:p text:style-name="P382"/>
      <text:p text:style-name="P383"><text:span text:style-name="T384">I</text:span><text:span text:style-name="T385">sodra <text:s/></text:span><text:span text:style-name="T386">= <text:s/>I</text:span><text:span text:style-name="T387">du</text:span><text:span text:style-name="T388"><text:s/>x 0,31</text:span></text:p>
      <text:p text:style-name="P389"/>
      <text:p text:style-name="P390"><text:span text:style-name="T391">I</text:span><text:span text:style-name="T392">prid</text:span><text:span text:style-name="T393"><text:s text:c="2"/>– pridėtinės išlaidos <text:s text:c="3"/>40%</text:span></text:p>
      <text:p text:style-name="P394"/>
      <text:p text:style-name="P395"><text:span text:style-name="T396">I</text:span><text:span text:style-name="T397">prid</text:span><text:span text:style-name="T398"><text:s/>= I</text:span><text:span text:style-name="T399">du<text:s/></text:span><text:span text:style-name="T400"><text:s/></text:span><text:span text:style-name="T401">x 0,4</text:span></text:p>
      <text:p text:style-name="P402"/>
      <text:p text:style-name="P403">P- norminis pelnas 5%</text:p>
      <text:p text:style-name="P404"/>
      <text:p text:style-name="P405"><text:span text:style-name="T406">P</text:span><text:span text:style-name="T407"><text:s/></text:span><text:span text:style-name="T408">= (I</text:span><text:span text:style-name="T409">du<text:s/></text:span><text:span text:style-name="T410">+ <text:s/>I</text:span><text:span text:style-name="T411">sodra<text:s/></text:span><text:span text:style-name="T412"><text:s/>+ I</text:span><text:span text:style-name="T413">prid</text:span><text:span text:style-name="T414"><text:s/>) x 0,05</text:span></text:p>
      <text:p text:style-name="P415"/>
      <text:p text:style-name="P416"><text:span text:style-name="T417">I</text:span><text:span text:style-name="T418">PVM<text:s/></text:span><text:span text:style-name="T419"><text:s/>= <text:s/>išlaidos pridėtinės vertės mokesčiui (PVM) 18% <text:s text:c="4"/></text:span></text:p>
      <text:p text:style-name="P420"/>
      <text:p text:style-name="P421"><text:span text:style-name="T422">I</text:span><text:span text:style-name="T423">PVM<text:s/></text:span><text:span text:style-name="T424">= (I</text:span><text:span text:style-name="T425">du<text:s/></text:span><text:span text:style-name="T426">+</text:span><text:span text:style-name="T427"><text:s text:c="3"/></text:span><text:span text:style-name="T428">I</text:span><text:span text:style-name="T429">sodra<text:s/></text:span><text:span text:style-name="T430">+</text:span><text:span text:style-name="T431"><text:s/></text:span><text:span text:style-name="T432">I</text:span><text:span text:style-name="T433">prid<text:s/></text:span><text:span text:style-name="T434">+ P) x 0,18</text:span></text:p>
      <text:p text:style-name="P435"/>
      <text:p text:style-name="P436"><text:span text:style-name="T437">15</text:span><text:span text:style-name="T438">. Bendrosios nuosavybės administravimo tarifas apskaičiuojamas</text:span></text:p>
      <text:p text:style-name="P439"/>
      <text:p text:style-name="P440"><text:span text:style-name="T441">I</text:span></text:p>
      <text:soft-page-break/>
      <text:p text:style-name="P442"><text:span text:style-name="T443">T = –––––––– Lt/m</text:span><text:span text:style-name="T444">2</text:span></text:p>
      <text:p text:style-name="P445"><text:span text:style-name="T446">S</text:span><text:span text:style-name="T447">sąl</text:span></text:p>
      <text:p text:style-name="P448"/>
      <text:p text:style-name="P449"><text:span text:style-name="T450">S</text:span><text:span text:style-name="T451">sąl</text:span><text:span text:style-name="T452"><text:s/>– sąlyginis Kėdainių rajono administruojančios įmonės administruojamų namų butų naudingas plotas. S</text:span><text:span text:style-name="T453">sąl<text:s/></text:span><text:span text:style-name="T454">= 100 000 m</text:span><text:span text:style-name="T455">2</text:span><text:span text:style-name="T456"><text:s/></text:span></text:p>
      <text:h text:style-name="P457" text:outline-level="2"/>
      <text:h text:style-name="P458" text:outline-level="2"><text:span text:style-name="T459">VI</text:span><text:span text:style-name="T460">.<text:s/></text:span><text:span text:style-name="T461">BENDROSIOS NUOSAVYBĖS ADMINISTRAVIMO TARIFO APSKAIČIAVIMAS<text:s/></text:span></text:h>
      <text:h text:style-name="P462" text:outline-level="2"/>
      <text:p text:style-name="P463"><text:span text:style-name="T464">16</text:span><text:span text:style-name="T465">.</text:span><text:span text:style-name="T466"><text:tab/>Išlaidos administravimo funkcijoms atlikti apskaičiuojamos:</text:span></text:p>
      <text:p text:style-name="P467">n</text:p>
      <text:p text:style-name="P468"><text:span text:style-name="T469">I</text:span><text:span text:style-name="T470">du <text:s text:c="2"/></text:span><text:span text:style-name="T471">= <text:s/></text:span><text:span text:style-name="T472">å</text:span><text:span text:style-name="T473">a x k x n = 800 x (3,5 + 2,8 + 2,3 + 1,8 + 1,5 + 1,8) = 10960 Lt</text:span></text:p>
      <text:p text:style-name="P474"><text:span text:style-name="T475">1-n</text:span></text:p>
      <text:p text:style-name="P476"><text:span text:style-name="T477">17</text:span><text:span text:style-name="T478">.</text:span><text:span text:style-name="T479"><text:tab/>Socialinio draudimo išlaidų apskaičiavimas:</text:span></text:p>
      <text:p text:style-name="P480"/>
      <text:p text:style-name="P481"><text:span text:style-name="T482">I</text:span><text:span text:style-name="T483">sodra</text:span><text:span text:style-name="T484"><text:s/>= I</text:span><text:span text:style-name="T485">du<text:s/></text:span><text:span text:style-name="T486">x 0,31 = 10960 x 0,31 = 3397,60 Lt;</text:span></text:p>
      <text:p text:style-name="P487"/>
      <text:p text:style-name="P488"><text:span text:style-name="T489">18</text:span><text:span text:style-name="T490">.</text:span><text:span text:style-name="T491"><text:tab/>Pridėtinių išlaidų apskaičiavimas:</text:span></text:p>
      <text:p text:style-name="P492"/>
      <text:p text:style-name="P493"><text:span text:style-name="T494">I</text:span><text:span text:style-name="T495">prid</text:span><text:span text:style-name="T496">= I</text:span><text:span text:style-name="T497">du</text:span><text:span text:style-name="T498"><text:s/>x 0,4 = 10960x 0,4 = 4384 Lt;</text:span></text:p>
      <text:p text:style-name="P499"/>
      <text:p text:style-name="P500"><text:span text:style-name="T501">19</text:span><text:span text:style-name="T502">.</text:span><text:span text:style-name="T503"><text:tab/>Norminio pelno apskaičiavimas:</text:span></text:p>
      <text:p text:style-name="P504"/>
      <text:p text:style-name="P505"><text:span text:style-name="T506">P <text:s/>= <text:s/>(I</text:span><text:span text:style-name="T507">du</text:span><text:span text:style-name="T508"><text:s/>+ I</text:span><text:span text:style-name="T509">sodra</text:span><text:span text:style-name="T510"><text:s/>+ I</text:span><text:span text:style-name="T511">prid<text:s/></text:span><text:span text:style-name="T512">) <text:s/>x 0,05 = (10960+3397,60 +4384) x 0,05 = 937,08 Lt;</text:span></text:p>
      <text:p text:style-name="P513"/>
      <text:p text:style-name="P514"><text:span text:style-name="T515">20</text:span><text:span text:style-name="T516">.</text:span><text:span text:style-name="T517"><text:tab/>Pridėtinės vertės mokesčio apskaičiavimas:</text:span></text:p>
      <text:p text:style-name="P518"/>
      <text:soft-page-break/>
      <text:p text:style-name="P519"><text:span text:style-name="T520">I</text:span><text:span text:style-name="T521">PVM</text:span><text:span text:style-name="T522"><text:s/>= ( I</text:span><text:span text:style-name="T523">du</text:span><text:span text:style-name="T524"><text:s/>+ I</text:span><text:span text:style-name="T525">sodra</text:span><text:span text:style-name="T526"><text:s/>+ I</text:span><text:span text:style-name="T527">prid</text:span><text:span text:style-name="T528"><text:s/>+ P) x 0,18 = (10960+3397,60 +4384+937,08) x 0,18 = 3542,16 Lt;</text:span></text:p>
      <text:p text:style-name="P529"/>
      <text:p text:style-name="P530"><text:span text:style-name="T531">21</text:span><text:span text:style-name="T532">.</text:span><text:span text:style-name="T533"><text:tab/>Išlaidų administravimo funkcijoms atlikti apskaičiavimas:</text:span></text:p>
      <text:p text:style-name="P534"/>
      <text:p text:style-name="P535"><text:span text:style-name="T536">I = I</text:span><text:span text:style-name="T537">du</text:span><text:span text:style-name="T538"><text:s/>+ I</text:span><text:span text:style-name="T539">sodra</text:span><text:span text:style-name="T540"><text:s/>+ I</text:span><text:span text:style-name="T541">prid</text:span><text:span text:style-name="T542"><text:s/>+ P + I</text:span><text:span text:style-name="T543">PVM</text:span><text:span text:style-name="T544"><text:s text:c="2"/>=10960+3397,60 +4384+937,08+3542,16 = 23220,84 Lt;</text:span></text:p>
      <text:p text:style-name="P545"/>
      <text:p text:style-name="P546">I<text:tab/>23 220,84</text:p>
      <text:p text:style-name="P547"><text:span text:style-name="T548">T</text:span><text:span text:style-name="T549"><text:s/></text:span><text:span text:style-name="T550">= <text:s text:c="2"/>–––––– <text:s/>= <text:s text:c="2"/>–––––––– <text:s text:c="2"/>= <text:s text:c="2"/>0,23 Lt/m</text:span><text:span text:style-name="T551">2</text:span></text:p>
      <text:p text:style-name="P552"><text:span text:style-name="T553">S</text:span><text:span text:style-name="T554">sąl<text:s/></text:span><text:span text:style-name="T555"><text:s text:c="12"/>100 000</text:span></text:p>
      <text:p text:style-name="P556"/>
      <text:p text:style-name="P557"><text:span text:style-name="T558">Nustatoma, kad daugiabučių gyvenamųjų namų bendrosios nuosavybės administravimo tarifas T = 0,23 <text:s/>Lt/m</text:span><text:span text:style-name="T55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ja</meta:initial-creator>
    <dc:creator>adlibuser</dc:creator>
    <meta:creation-date>2023-06-29T13:22:00Z</meta:creation-date>
    <dc:date>2023-06-29T13:22:00Z</dc:date>
    <meta:template xlink:href="Normal.dotm" xlink:type="simple"/>
    <meta:editing-cycles>2</meta:editing-cycles>
    <meta:editing-duration>PT0S</meta:editing-duration>
    <meta:document-statistic meta:page-count="13" meta:paragraph-count="94" meta:word-count="2133" meta:character-count="16334" meta:row-count="264" meta:non-whitespace-character-count="14295"/>
  </office:meta>
</office:document-meta>
</file>