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master-page-name="MP1" style:family="paragraph">
      <style:paragraph-properties fo:break-before="page" fo:text-align="justify"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72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722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722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722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72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text-align="justify" fo:margin-left="3.3472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3.34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UGDYMO ĮSTAIGŲ, SOCIALINIŲ<text:s/></text:p>
      <text:p text:style-name="P7">IR UGDYMO CENTRŲ PRIEŠMOKYKLINIO UGDYMO ORGANIZAVIMO IR <text:s/>FINANSAVIMO TVARKOS, ORGANIZAVIMO MODELIŲ PATVIRTINIMO</text:p>
      <text:p text:style-name="P8"/>
      <text:p text:style-name="P9">2009 m. gruodžio 11 d. Nr. TS-360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9 punktu, 18 straipsnio 1 dalimi, Lietuvos Respublikos švietimo įstatymo 72 straipsnio 7 dalimi, Lietuvos Respublikos švietimo ir mokslo ministro 2003 m. spalio 29 d. įsakymu Nr. ISAK-14</text:span><text:span text:style-name="T19">78 „Dėl priešmokyklinio ugdymo organizavimo modelių aprašo“ ir 2005 m. birželio 22 d. įsakymu Nr. ISAK-1180 patvirtintos Priešmokyklinio ugdymo organizavimo tvarkos 21.3 punktu, Kėdainių rajono savivaldybės taryba <text:s/>n u s p r e n d ž i a:</text:span></text:p>
      <text:p text:style-name="P20"><text:span text:style-name="T21">1</text:span><text:span text:style-name="T22">. Patvirtinti</text:span><text:span text:style-name="T23"><text:s/>Kėdainių rajono savivaldybės ugdymo įstaigų, socialinių ir ugdymo centrų priešmokyklinio ugdymo organizavimo ir finansavimo tvarką (pridedama).</text:span></text:p>
      <text:p text:style-name="P24"><text:span text:style-name="T25">2</text:span><text:span text:style-name="T26">. Patvirtinti Kėdainių rajono savivaldybės ugdymo įstaigų, socialinių ir ugdymo centrų priešmokyklinio ugd</text:span><text:span text:style-name="T27">ymo organizavimo modelius (pridedama).</text:span></text:p>
      <text:p text:style-name="P28"><text:span text:style-name="T29">3</text:span><text:span text:style-name="T30">. Nustatyti 1 Lt mokestį už priešmokyklinio amžiaus vaiką, kuris ugdomas trečio modelio grupėje (10 val. per dieną, 50 val. per savaitę) per dieną daugiau negu 4 valandas, ir gautas lėšas skirti įstaigos švietimo</text:span><text:span text:style-name="T31"><text:s/>reikmėms.</text:span></text:p>
      <text:p text:style-name="P32"><text:span text:style-name="T33">4</text:span><text:span text:style-name="T34">. Pripažinti netekusiais galios:</text:span></text:p>
      <text:p text:style-name="P35"><text:span text:style-name="T36">4.1</text:span><text:span text:style-name="T37">. Kėdainių rajono savivaldybės tarybos 2009 m. vasario 27 d. sprendimą Nr. TS-23 „Dėl Kėdainių rajono savivaldybės ugdymo įstaigų, socialinių ir ugdymo centrų priešmokyklinio ugdymo organizavimo ir fina</text:span><text:span text:style-name="T38">nsavimo tvarkos tvirtinimo“.</text:span></text:p>
      <text:p text:style-name="P39"><text:span text:style-name="T40">4.2</text:span><text:span text:style-name="T41">. Kėdainių rajono savivaldybės tarybos 2009 m. balandžio 24 d. sprendimą Nr. TS-127 „Dėl Kėdainių rajono savivaldybės ugdymo įstaigų, socialinių ir ugdymo centrų priešmokyklinio ugdymo organizavimo modelių 2009–2010 moks</text:span><text:span text:style-name="T42">lo metams patvirtinimo“.</text:span></text:p>
      <text:p text:style-name="P43"><text:span text:style-name="T44">5</text:span><text:span text:style-name="T45">. Šis sprendimas įsigalioja nuo 2010 m. sausio 1 d.</text:span></text:p>
      <text:p text:style-name="P46"/>
      <text:p text:style-name="P47"/>
      <text:p text:style-name="P48"><text:span text:style-name="T49">Savivaldybės merė</text:span><text:span text:style-name="T50"><text:tab/></text:span><text:span text:style-name="T51"><text:tab/></text:span><text:span text:style-name="T52"><text:tab/></text:span><text:span text:style-name="T53"><text:tab/><text:s text:c="18"/>Nijolė Naujokienė</text:span><text:span text:style-name="T54"><text:tab/></text:span><text:span text:style-name="T55"><text:tab/></text:span></text:p>
      <text:p text:style-name="P56"/>
      <text:p text:style-name="P57"><text:span text:style-name="T58">PATVIRTINTA</text:span></text:p>
      <text:p text:style-name="P59">Kėdainių rajono savivaldybės tarybos</text:p>
      <text:p text:style-name="P60">2009 m. gruodžio 11 d. sprendimu Nr.<text:s/>TS-360</text:p>
      <text:p text:style-name="P61"/>
      <text:p text:style-name="P62"><text:span text:style-name="T63">KĖDAINIŲ RAJONO SAVIVALDYBĖS UGDYMO ĮSTAIGŲ, SOCIALINIŲ IR UGDYMO CENTRŲ PRIEŠMOKYKLINIO UGDYMO ORGANIZAVIMO IR FINANSAVIMO TVAR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 tvarka reglamentuoja priešmokyklinio ugdymo organizavimą ir finansavimą Kėdai</text:span><text:span text:style-name="T73">nių rajono savivaldybės ugdymo įstaigose, socialiniuose ir ugdymo centruose.</text:span></text:p>
      <text:p text:style-name="P74"><text:span text:style-name="T75">2</text:span><text:span text:style-name="T76">. Priešmokyklinis ugdymas organizuojamas vadovaujantis Lietuvos Respublikos švietimo įstatymu, Lietuvos Respublikos Vyriausybės nutarimais, kitais Švietimo ir mokslo minister</text:span><text:span text:style-name="T77">ijos teisės aktais, reglamentuojančiais priešmokyklinio amžiaus vaikų ugdymą, Lietuvos Respublikos vaiko teisių apsaugos kontrolieriaus įstaigos rekomendacijomis ir šia tvarka.</text:span></text:p>
      <text:p text:style-name="P78"><text:span text:style-name="T79">3</text:span><text:span text:style-name="T80">. Priešmokyklinės grupės vaikus ugdo priešmokyklinio ugdymo pedagogas ir/a</text:span><text:span text:style-name="T81">r darželio auklėtojas.</text:span></text:p>
      <text:p text:style-name="P82"><text:span text:style-name="T83">4</text:span><text:span text:style-name="T84">. Kėdainių rajono savivaldybės ugdymo įstaigose, socialiniuose ir ugdymo centruose priešmokyklinės grupės steigiamos arba keičiamas modelis tik sudarius sąlygas šiam procesui organizuoti ir pritarus Kėdainių rajono savivaldybės<text:s/></text:span><text:span text:style-name="T85">tarybai.</text:span></text:p>
      <text:p text:style-name="P86"/>
      <text:p text:style-name="P87"><text:span text:style-name="T88">II</text:span><text:span text:style-name="T89">.<text:s/></text:span><text:span text:style-name="T90">PRIEŠMOKYKLINIO UGDYMO ORGANIZAVIMO MODELIAI</text:span></text:p>
      <text:p text:style-name="P91"/>
      <text:p text:style-name="P92"><text:span text:style-name="T93">5</text:span><text:span text:style-name="T94">. Nustatomi šie priešmokyklinio ugdymo organizavimo modeliai:</text:span></text:p>
      <text:p text:style-name="P95"><text:span text:style-name="T96">5.1</text:span><text:span text:style-name="T97">. Pirmas modelis. Priešmokyklinė grupė, kurios veiklos trukmė – 4 val. per dieną (20 val. per savaitę):</text:span></text:p>
      <text:p text:style-name="P98"><text:span text:style-name="T99">5.1.1</text:span><text:span text:style-name="T100">. grupė</text:span><text:span text:style-name="T101"><text:s/>steigiama gimnazijose, vidurinėse, pagrindinėse mokyklose, jų skyriuose, darželiuose, socialiniuose ir ugdymo centruose ir kt. Grupės vaikų skaičius: tik priešmokyklinio amžiaus – ne mažiau kaip 10, mišraus amžiaus – ne mažiau kaip 12;</text:span></text:p>
      <text:p text:style-name="P102"><text:span text:style-name="T103">5.1.2</text:span><text:span text:style-name="T104">. ugdymo į</text:span><text:span text:style-name="T105">staigose, kuriose sukomplektuotos ikimokyklinio amžiaus grupės ir priešmokyklinio amžiaus vaikų mažiau kaip 10, priešmokyklinio amžiaus vaikai integruojami į ikimokyklines grupes ir priešmokyklinio ugdymo grupė nekomplektuojama;</text:span></text:p>
      <text:p text:style-name="P106"><text:span text:style-name="T107">5.1.3</text:span><text:span text:style-name="T108">. grupė gali būti<text:s/></text:span><text:span text:style-name="T109">komplektuojama iš mišraus amžiaus (3–6 m.) vaikų. Jeigu grupėje daugiau kaip pusė vaikų yra priešmokyklinio amžiaus (6 m.), dirba priešmokyklinio ugdymo pedagogas, jeigu daugiau ikimokyklinio amžiaus (3–5 m.) vaikų – darželio auklėtojas;</text:span></text:p>
      <text:p text:style-name="P110"><text:span text:style-name="T111">5.1.4</text:span><text:span text:style-name="T112">. grupėje</text:span><text:span text:style-name="T113">, sukomplektuotoje iš mišraus amžiaus vaikų, ugdymo procesas diferencijuojamas ir pritaikomas skirtingo amžiaus vaikams.</text:span></text:p>
      <text:p text:style-name="P114"><text:span text:style-name="T115">5.2</text:span><text:span text:style-name="T116">. Antras modelis. Priešmokyklinė grupė, kurios veiklos trukmė 6,6 val. (6 val. ir 36 min.) per dieną (33 val. per savaitę):</text:span></text:p>
      <text:p text:style-name="P117"><text:span text:style-name="T118">5.</text:span><text:span text:style-name="T119">2.1</text:span><text:span text:style-name="T120">. grupė steigiama gimnazijose, vidurinėse, pagrindinėse mokyklose, jų skyriuose, mokyklose-darželiuose, darželiuose. Vaikų skaičius grupėje: tik priešmokyklinio amžiaus – ne mažiau kaip 10, mišraus amžiaus – ne mažiau kaip 12;</text:span></text:p>
      <text:p text:style-name="P121"><text:span text:style-name="T122">5.2.2</text:span><text:span text:style-name="T123">. sudaromos<text:s/></text:span><text:span text:style-name="T124">sąlygos vaikų maitinimui (priešpiečiai, pietūs);</text:span></text:p>
      <text:p text:style-name="P125"><text:span text:style-name="T126">5.2.3</text:span><text:span text:style-name="T127">. grupė gali būti komplektuojama iš mišraus (3–6 m.) amžiaus vaikų. Jeigu grupėje daugiau kaip pusė vaikų yra priešmokyklinio amžiaus, dirba priešmokyklinio ugdymo pedagogas, jeigu daugiau ikimokykl</text:span><text:span text:style-name="T128">inio amžiaus (3–5 m.) vaikų – darželio auklėtojas;</text:span></text:p>
      <text:p text:style-name="P129"><text:span text:style-name="T130">5.2.4</text:span><text:span text:style-name="T131"><text:s/>grupėje, sukomplektuotoje iš mišraus amžiaus vaikų, ugdymo procesas diferencijuojamas ir pritaikomas skirtingo amžiaus vaikams;</text:span></text:p>
      <text:p text:style-name="P132"><text:span text:style-name="T133">5.2.5</text:span><text:span text:style-name="T134">. priešmokyklinio ugdymo pedagogui ar darželio auklėtojui<text:s/></text:span><text:span text:style-name="T135">talkina auklėtojo padėjėjas.</text:span></text:p>
      <text:p text:style-name="P136"><text:span text:style-name="T137">5.3</text:span><text:span text:style-name="T138">. Trečias modelis. Priešmokyklinė grupė, kurios veiklos trukmė – 10 val. per dieną (50 val. per savaitę):</text:span></text:p>
      <text:p text:style-name="P139"><text:span text:style-name="T140">5.3.1</text:span><text:span text:style-name="T141">. grupė steigiama mokyklose-darželiuose, lopšeliuose-darželiuose, darželiuose, socialiniuose ir ugdymo ce</text:span><text:span text:style-name="T142">ntruose;</text:span></text:p>
      <text:p text:style-name="P143"><text:span text:style-name="T144">5.3.2</text:span><text:span text:style-name="T145">. sudaromos sąlygos vaikų poilsiui (miegui) ir maitinimui (pusryčiai, priešpiečiai, pietūs, pavakariai);</text:span></text:p>
      <text:p text:style-name="P146"><text:span text:style-name="T147">5.3.3</text:span><text:span text:style-name="T148">. jeigu įstaigoje sukomplektuojama 20-ties priešmokyklinio amžiaus vaikų grupė(s) ir visi vaikai į šią grupę netelpa, komple</text:span><text:span text:style-name="T149">ktuojama mišraus amžiaus (3–6 m.) vaikų grupė. Vaikų skaičius joje – ne daugiau kaip 20.</text:span></text:p>
      <text:p text:style-name="P150"><text:span text:style-name="T151">5.3.4</text:span><text:span text:style-name="T152">. jeigu mišraus amžiaus grupėje daugiau kaip pusė vaikų yra priešmokyklinio amžiaus, dirba priešmokyklinio ugdymo pedagogas, jeigu daugiau ikimokyklinio amžia</text:span><text:span text:style-name="T153">us (3–5 m.) vaikų – darželio auklėtojas;</text:span></text:p>
      <text:p text:style-name="P154"><text:span text:style-name="T155">5.3.5</text:span><text:span text:style-name="T156">. ugdymo įstaigose, kuriose sukomplektuotos ikimokyklinio amžiaus grupės ir priešmokyklinio amžiaus vaikų yra mažiau nei 10, priešmokyklinio amžiaus vaikai integruojami į ikimokyklinio ugdymo grupes ir prie</text:span><text:span text:style-name="T157">šmokyklinio ugdymo grupė nekomplektuojama;</text:span></text:p>
      <text:p text:style-name="P158"><text:span text:style-name="T159">5.3.6</text:span><text:span text:style-name="T160">. grupėje, sukomplektuotoje iš mišraus amžiaus vaikų, ugdymo procesas diferencijuojamas ir pritaikomas skirtingo amžiaus vaikams.</text:span></text:p>
      <text:p text:style-name="P161"/>
      <text:p text:style-name="P162"><text:span text:style-name="T163">III</text:span><text:span text:style-name="T164">. PRIEŠMOKYKLINIŲ GRUPIŲ FINANSAVIMAS PAGAL<text:s/></text:span></text:p>
      <text:p text:style-name="P165"><text:span text:style-name="T166">MODELIUS IR VAI</text:span><text:span text:style-name="T167">KŲ MAITINIMAS</text:span></text:p>
      <text:p text:style-name="P168"/>
      <text:p text:style-name="P169"><text:span text:style-name="T170">6</text:span><text:span text:style-name="T171">. Pirmas modelis – 20 val. per savaitę – finansuojamos iš Valstybės biudžeto tikslinių dotacijų (moksleivio krepšelio).</text:span></text:p>
      <text:p text:style-name="P172"><text:span text:style-name="T173">7</text:span><text:span text:style-name="T174">. Antras modelis – 20 val. per savaitę – finansuojamos iš Valstybės biudžeto tikslinių dotacijų (moksleivio kre</text:span><text:span text:style-name="T175">pšelio), 13 val. – iš Kėdainių rajono savivaldybės biudžeto.</text:span></text:p>
      <text:p text:style-name="P176"><text:span text:style-name="T177">8</text:span><text:span text:style-name="T178">. Trečias modelis – 20 val. per savaitę – finansuojamos iš Valstybės biudžeto tikslinių dotacijų (moksleivio krepšelio), 30 val. – iš Kėdainių rajono savivaldybės biudžeto.<text:s/></text:span></text:p>
      <text:p text:style-name="P179">________________________________</text:p>
      <text:p text:style-name="P180"/>
      <text:p text:style-name="P181"><text:span text:style-name="T182">PATVIRTINTA</text:span></text:p>
      <text:p text:style-name="P183">Kėdainių rajono savivaldybės tarybos</text:p>
      <text:p text:style-name="P184">2009 m. gruodžio 11 d. sprendimu Nr. TS-360</text:p>
      <text:p text:style-name="P185"/>
      <text:p text:style-name="P186"><text:span text:style-name="T187">KĖDAINIŲ RAJONO SAVIVALDYBĖS UGDYMO ĮSTAIGŲ, SOCIALINIŲ IR UGDYMO CENTRŲ PRIEŠMOKYKLINIO UGDYMO ORGANIZAVIMO MODELIAI<text:s/></text:span></text:p>
      <text:p text:style-name="P188"/>
      <text:p text:style-name="P189"><text:span text:style-name="T190">1</text:span><text:span text:style-name="T191">. Pirmas<text:s/></text:span><text:span text:style-name="T192">modelis. Priešmokyklinio ugdymo grupė, kurios veiklos trukmė 4 val. per dieną (20 val. per savaitę).</text:span></text:p>
      <text:p text:style-name="P193"><text:span text:style-name="T194">Pagal šį modelį dirba Kėdainių „Aušros“ vidurinės mokyklos Keleriškių skyriaus, Akademijos vidurinės mokyklos, Akademijos vidurinės mokyklos Šlapaberžės skyriaus, <text:s/>Aristavos, Dotnuvos, Gudžiūnų Pauliaus Rabikausko, Miegėnų, Pernaravos pagrindinių mokyklų i</text:span><text:span text:style-name="T195">r Gudžiūnų Pauliaus Rabikausko pagrindinės mokyklos Vikaičių skyriaus priešmokyklinio ugdymo grupės.</text:span></text:p>
      <text:p text:style-name="P196"><text:span text:style-name="T197">2</text:span><text:span text:style-name="T198">. Antras modelis. Priešmokyklinio ugdymo grupė, kurios veiklos trukmė 6,6 val. (6 val. ir 36 min.) per dieną (33 val. per savaitę).</text:span></text:p>
      <text:p text:style-name="P199"><text:span text:style-name="T200">Pagal šį modelį di</text:span><text:span text:style-name="T201">rba Josvainių vidurinės mokyklos (Vainikuose), Krakių Mikalojaus Katkaus gimnazijos Meironiškių skyriaus, Kunionių pagrindinės mokyklos Skaistgirių skyriaus, Labūnavos pagrindinės mokyklos (Beinaičiuose), Labūnavos pagrindinės mokyklos Nociūnų skyriaus, Pa</text:span><text:span text:style-name="T202">girių Adomo Jakšto, Surviliškio Vinco Svirskio, Tiskūnų Juozo Urbšio, Truskavos pagrindinių mokyklų priešmokyklinio ugdymo grupės.</text:span></text:p>
      <text:p text:style-name="P203"><text:span text:style-name="T204">3</text:span><text:span text:style-name="T205">. Trečias modelis. Priešmokyklinio ugdymo grupė, kurios veiklos trukmė 10 val. per dieną (50 val. per savaitę).</text:span></text:p>
      <text:p text:style-name="P206">Pagal šį<text:s/>modelį dirba mokyklų-darželių „Aviliukas“, „Puriena“, „Vaikystė“, Akademijos „Kaštonas“, Vilainių „Obelėlė“, Pelėdnagių „Dobiliukas“, lopšelių-darželių „Pasaka“, „Vyturėlis“, „Varpelis“, „Žilvitis“, Krakių, Labūnavos „Ąžuoliukas“ darželių, Josvainių ir Šėtos socialinių ir ugdymo centrų priešmokyklinio ugdymo grupės.</text:p>
      <text:p text:style-name="P207"><text:span text:style-name="T20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1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 User</dc:creator>
    <meta:creation-date>2015-07-31T03:45:00Z</meta:creation-date>
    <dc:date>2015-07-31T03:45:00Z</dc:date>
    <meta:template xlink:href="Normal" xlink:type="simple"/>
    <meta:editing-cycles>2</meta:editing-cycles>
    <meta:editing-duration>PT0S</meta:editing-duration>
    <meta:document-statistic meta:page-count="3" meta:paragraph-count="72" meta:word-count="1097" meta:character-count="8807" meta:row-count="251" meta:non-whitespace-character-count="7782"/>
  </office:meta>
</office:document-meta>
</file>