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VIETINĖS REIKŠMĖS KELIŲ TINKLO IŠDĖSTYMO KĖDAINIŲ RAJONO SAVIVALDYBĖJE ŽEMĖTVARKOS SCHEMOS TVIRTINIMO</text:p>
      <text:p text:style-name="P7"/>
      <text:p text:style-name="P8">2009 m. spalio 23 d. Nr. TS–332<text:s/></text:p>
      <text:p text:style-name="P9">Kėdainiai</text:p>
      <text:p text:style-name="P10"/>
      <text:p text:style-name="P11"/>
      <text:p text:style-name="P12"><text:span text:style-name="T13">Vadovaudamasi Lietuvos Respublikos teritorijų planavimo įstatymo (Žin. 1995, Nr. 107-2391; 2004, Nr. 21-617) 18 straipsnio 4 dalimi ir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3 dalies 8 punktu, Kėdainių rajono savivaldybės taryba n u s p r e n d ž i a:</text:span></text:p>
      <text:p text:style-name="P18"><text:span text:style-name="T19">Patvirtinti Vietinės reikšmės k</text:span><text:span text:style-name="T20">elių tinklo išdėstymo Kėdainių rajono savivaldybėje žemėtvarkos schemą (pridedama).</text:span></text:p>
      <text:p text:style-name="P21"/>
      <text:p text:style-name="P22"/>
      <text:p text:style-name="P23"><text:span text:style-name="T24">Savivaldybės merė</text:span><text:span text:style-name="T25"><text:tab/></text:span><text:span text:style-name="T26"><text:tab/></text:span><text:span text:style-name="T27"><text:tab/></text:span><text:span text:style-name="T28"><text:tab/>Nijolė Nauj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 User</dc:creator>
    <meta:creation-date>2015-07-31T03:44:00Z</meta:creation-date>
    <dc:date>2015-07-31T03:44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60" meta:row-count="37" meta:non-whitespace-character-count="751"/>
  </office:meta>
</office:document-meta>
</file>