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Book Antiqua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542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TARYBOS 2008 M. BALANDŽIO 25 D. SPRENDIMO NR. TS–91 „DĖL KĖDAINIŲ RAJONO SAVIVALDYBĖS KAIMO BENDRUOMENIŲ VEIKLOS PROJEKTŲ KONKURSO TVARKOS<text:s/>TVIRTINIMO“ PAKEITIMO</text:p>
      <text:p text:style-name="P8"/>
      <text:p text:style-name="P9">2009 m. vasario 27 d. Nr. TS–55<text:s/></text:p>
      <text:p text:style-name="P10">Kėdainiai</text:p>
      <text:p text:style-name="P11"/>
      <text:p text:style-name="P12"><text:span text:style-name="T13">Vadovaudamasi Lietuvos Respublikos vietos savivaldos įstatymo 18 straipsnio 1 dalimi, Kėdainių rajono savivaldybės taryba <text:s/>n u s p r e n d ž i a:</text:span></text:p>
      <text:p text:style-name="P14"><text:span text:style-name="T15">Pakeisti Kėdainių rajono savivaldybės kai</text:span><text:span text:style-name="T16">mo bendruomenių veiklos projektų konkurso tvarką, patvirtintą Kėdainių rajono savivaldybės tarybos 2008 m. balandžio 25 d. sprendimu Nr.TS-91 „Dėl Kėdainių rajono savivaldybės kaimo bendruomenių veiklos projektų konkurso tvarkos tvirtinimo“:<text:s/></text:span></text:p>
      <text:p text:style-name="P17"><text:span text:style-name="T18">1</text:span><text:span text:style-name="T19">. Išdėst</text:span><text:span text:style-name="T20">yti 4 punktą taip:</text:span></text:p>
      <text:p text:style-name="P21"><text:span text:style-name="T22">„</text:span><text:span text:style-name="T23">4</text:span><text:span text:style-name="T24">. Kėdainių rajono kaimo bendruomenių projektų remiamos veiklos:</text:span></text:p>
      <text:p text:style-name="P25"><text:span text:style-name="T26">4.1</text:span><text:span text:style-name="T27">. bendruomeniškumo ir visuomeniškumo skatinimas (socialiai pažeidžiamų žmonių problemų sprendimas, jaunimo įtraukimas į bendruomenės veiklą);</text:span></text:p>
      <text:p text:style-name="P28"><text:span text:style-name="T29">4.2</text:span><text:span text:style-name="T30">. informacinės<text:s/></text:span><text:span text:style-name="T31">visuomenės ugdymas (trumpalaikiai mokymo kursai, seminarai, konferencijos, plenerai, akcijos, stovyklos);</text:span></text:p>
      <text:p text:style-name="P32"><text:span text:style-name="T33">4.3</text:span><text:span text:style-name="T34">. kraštovaizdžio gerinimas, aplinkos tvarkymas;</text:span></text:p>
      <text:p text:style-name="P35"><text:span text:style-name="T36">4.4</text:span><text:span text:style-name="T37">. kultūros paveldo ir krašto etnokultūros išsaugojimas (tradicinių amatų, tautinio pavel</text:span><text:span text:style-name="T38">do produktų populiarinimas ir plėtojimas, vietos tradicijų, papročių, tautosakos puoselėjimas);</text:span></text:p>
      <text:p text:style-name="P39"><text:span text:style-name="T40">4.5</text:span><text:span text:style-name="T41">. bendruomenės veiklos viešinimas ir leidyba (lankstinukų, brošiūrų, parengimas ir leidyba, atributikos rengimas ar įsigijimas);</text:span></text:p>
      <text:p text:style-name="P42"><text:span text:style-name="T43">4.6</text:span><text:span text:style-name="T44">. istorinių, kult</text:span><text:span text:style-name="T45">ūrinių krašto, vietovės sukakčių paminėjimas, žymių, nusipelniusių žmonių pagerbimas;</text:span></text:p>
      <text:p text:style-name="P46"><text:span text:style-name="T47">4.7</text:span><text:span text:style-name="T48">. bendruomenės veiklos projektų, gaunančių kitų programų lėšas, dalinis finansavimas;</text:span></text:p>
      <text:p text:style-name="P49"><text:span text:style-name="T50">4.8</text:span><text:span text:style-name="T51">. bendruomenės veiklos projektų administravimas (ne daugiau kaip 10 pr</text:span><text:span text:style-name="T52">oc.</text:span><text:span text:style-name="T53"><text:s/></text:span><text:span text:style-name="T54">projektui finansuoti skirtų lėšų).“</text:span></text:p>
      <text:p text:style-name="P55"><text:span text:style-name="T56">2</text:span><text:span text:style-name="T57">. Pakeisti nurodytos tvarkos priedą (paraiškos formą):<text:s/></text:span></text:p>
      <text:p text:style-name="P58"><text:span text:style-name="T59">2.1</text:span><text:span text:style-name="T60">. Išbraukti 7 punkte žodžius „</text:span><text:span text:style-name="T61">(planuojama susisiekti ir pan.)</text:span><text:span text:style-name="T62">“;</text:span></text:p>
      <text:p text:style-name="P63"><text:span text:style-name="T64">2.2</text:span><text:span text:style-name="T65">. Įrašyti 7 punkte vietoj žodžių „Glaustai apibrėžkite organizacijos ar<text:s/></text:span><text:span text:style-name="T66">institucijos vaidmenį projekte“ žodžius „Organizacijos ar institucijos vaidmuo projekte (glaustai).“</text:span></text:p>
      <text:p text:style-name="P67"><text:span text:style-name="T68">3</text:span><text:span text:style-name="T69">. Papildyti nurodytos tvarkos priedą (paraiškos formą) 8 punktu ir jį išdėstyti taip:</text:span></text:p>
      <text:p text:style-name="P70"><text:span text:style-name="T71">„</text:span><text:span text:style-name="T72">8</text:span><text:span text:style-name="T73">. Projekto tęstinumas ir sklaida.“</text:span></text:p>
      <text:p text:style-name="P74"><text:span text:style-name="T75">4</text:span><text:span text:style-name="T76">. Buvusį<text:s/></text:span><text:span text:style-name="T77">nurodytos tvarkos priedo (paraiškos formos) 8 punktą laikyti atitinkamai 9 punktu.</text:span></text:p>
      <text:p text:style-name="P78"/>
      <text:p text:style-name="P79"/>
      <text:p text:style-name="P80"><text:span text:style-name="T81">Savivaldybės merė</text:span><text:span text:style-name="T82"><text:tab/></text:span><text:span text:style-name="T83"><text:tab/></text:span><text:span text:style-name="T84"><text:tab/></text:span><text:span text:style-name="T85"><text:tab/><text:s text:c="15"/>Nijolė Naujokienė</text:span></text:p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ja</meta:initial-creator>
    <dc:creator>adlibuser</dc:creator>
    <meta:creation-date>2016-11-25T09:31:00Z</meta:creation-date>
    <dc:date>2016-11-25T09:31:00Z</dc:date>
    <meta:template xlink:href="Normal.dotm" xlink:type="simple"/>
    <meta:editing-cycles>2</meta:editing-cycles>
    <meta:editing-duration>PT0S</meta:editing-duration>
    <meta:document-statistic meta:page-count="1" meta:paragraph-count="15" meta:word-count="301" meta:character-count="2424" meta:row-count="59" meta:non-whitespace-character-count="2138"/>
  </office:meta>
</office:document-meta>
</file>