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en" style:country-asian="GB"/>
    </style:style>
    <style:style style:name="P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 style:parent-style-name="Normal" style:family="paragraph">
      <style:paragraph-properties fo:text-align="center"/>
      <style:text-properties fo:font-weight="bold" style:font-weight-asian="bold" style:font-size-complex="12pt" style:language-asian="en" style:country-asian="GB"/>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style:font-size-complex="12pt" style:language-asian="en" style:country-asian="GB"/>
    </style:style>
    <style:style style:name="P8" style:parent-style-name="Normal" style:family="paragraph">
      <style:paragraph-properties fo:text-align="center"/>
      <style:text-properties style:font-size-complex="12pt" style:language-asian="en" style:country-asian="GB"/>
    </style:style>
    <style:style style:name="P9" style:parent-style-name="Normal" style:family="paragraph">
      <style:paragraph-properties fo:text-align="center"/>
      <style:text-properties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text-properties style:font-size-complex="12pt" style:language-asian="en" style:country-asian="GB"/>
    </style:style>
    <style:style style:name="P12" style:parent-style-name="Normal" style:family="paragraph">
      <style:paragraph-properties fo:text-align="justify" fo:text-indent="0.4722in"/>
    </style:style>
    <style:style style:name="T13" style:parent-style-name="DefaultParagraphFont" style:family="text">
      <style:text-properties style:font-size-complex="12pt" style:language-asian="en" style:country-asian="GB"/>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4722in"/>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986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ŠĖTOS GIMNAZIJOS NUOSTATŲ PAKEITIMO</text:p>
      <text:p text:style-name="P7"/>
      <text:p text:style-name="P8">2010 m. liepos 2 d. Nr. TS-212</text:p>
      <text:p text:style-name="P9">Kėdain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Lietuvos Respublikos švietimo įstatymo (Žin., 1991, Nr.</text:span><text:a xlink:href="https://www.e-tar.lt/portal/lt/legalAct/TAR.9A3AD08EA5D0" office:target-frame-name="_blank" xlink:show="new"><text:span text:style-name="T18">23-593</text:span></text:a><text:span text:style-name="T19">; 2003, Nr.<text:s/></text:span><text:a xlink:href="https://www.e-tar.lt/portal/lt/legalAct/TAR.0546D91E9C63" office:target-frame-name="_blank" xlink:show="new"><text:span text:style-name="T20">63-2853</text:span></text:a><text:span text:style-name="T21">) 43 straipsnio 4 dalimi, 60 straipsnio 1 dalies 5 punktu, Kėdainių rajono savivaldybės tarybos 2010 m. vasario 12 d. sprendimu Nr. TS-44 „Dėl Kėdainių rajono savivaldybės Pagirių Adomo Jakšto pagrindinės mokyklos ir Šėtos gimnazijos reorganizavimo“ ir atsižvelgdama į Šėtos gimnazijos direktoriaus 2010 m. birželio 9 d. raštą Nr. 172 „Dėl nuostatų keitimo“, Kėdainių rajono savivaldybės taryba n u s p r e n d ž i a:</text:span></text:p>
      <text:p text:style-name="P22"><text:span text:style-name="T23">1</text:span><text:span text:style-name="T24">. Pakeisti Kėdainių rajono savivaldybės Šėtos gimnazijos nuostatų, patvirtintų Kėdainių rajono savivaldybės tarybos 2010 m. vasario 12 d. sprendimu Nr. TS-42 „Dėl Kėdainių rajono savivaldybės Šėtos vidurinės mokyklos tipo pakeitimo ir gimnazijos nuostatų patvirtinimo“ 3 punktą ir išdėstyti jį taip:</text:span></text:p>
      <text:p text:style-name="P25"><text:span text:style-name="T26">„</text:span><text:span text:style-name="T27">3</text:span><text:span text:style-name="T28">. Gimnazijos istorija: 1918 m. lapkričio 11 d. įsteigta Šėtos progimnazija kunigo ir poeto Jurgio Tilvyčio-Žalvarnio iniciatyva. 1949-1950 mokslo metais Šėtos progimnazija tapo vidurine mokykla. 2009 metais akredituota vidurinio ugdymo programa (Lietuvos Respublikos švietimo ir mokslo ministro 2009 m. gruodžio 23 d. įsakymas Nr. ISAK-2778 „Dėl Kėdainių rajono Šėtos vidurinės mokyklos vidurinio ugdymo programos akreditacijos“). Kėdainių rajono savivaldybės tarybos sprendimu Kėdainių rajono savivaldybės Šėtos vidurinės mokyklos tipas pakeistas į Kėdainių rajono savivaldybės Šėtos gimnazijos tipą. (Kėdainių rajono savivaldybės tarybos 2010m. vasario 12 d. sprendimas Nr. TS-42 „Dėl Kėdainių rajono savivaldybės Šėtos vidurinės mokyklos tipo pakeitimo ir gimnazijos nuostatų patvirtinimo“). Vadovaujantis Kėdainių rajono savivaldybės tarybos 2010 m. vasario 12 d. sprendimu Nr. TS-44 „Dėl Kėdainių rajono savivaldybės Pagirių Adomo Jakšto pagrindinės mokyklos ir Šėtos gimnazijos reorganizavimo“, Šėtos gimnazijai perėjo visos Kėdainių rajono savivaldybės Pagirių Adomo Jakšto pagrindinės mokyklos teisės ir pareigos. Šėtos gimnazija turi Pagirių Adomo Jakšto pradinio ugdymo skyrių“.</text:span></text:p>
      <text:p text:style-name="P29"><text:span text:style-name="T30">2</text:span><text:span text:style-name="T31">. Įgalioti Kėdainių rajono savivaldybės Šėtos gimnazijos direktorę Antanidą Likšienę pasirašyti nuostatus ir pateikti juos Juridinių asmenų registro tvarkytojui.</text:span></text:p>
      <text:p text:style-name="Normal"/>
      <text:p text:style-name="Normal"/>
      <text:p text:style-name="Normal"/>
      <text:p text:style-name="Normal"><text:span text:style-name="T32">Savivaldybės merė</text:span><text:span text:style-name="T33"><text:tab/></text:span><text:span text:style-name="T34"><text:tab/></text:span><text:span text:style-name="T35"><text:tab/></text:span><text:span text:style-name="T36"><text:tab/>Nijolė Nauj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21-07-21T08:38:00Z</meta:creation-date>
    <dc:date>2021-07-21T08:38:00Z</dc:date>
    <meta:template xlink:href="Normal.dotm" xlink:type="simple"/>
    <meta:editing-cycles>2</meta:editing-cycles>
    <meta:editing-duration>PT0S</meta:editing-duration>
    <meta:document-statistic meta:page-count="1" meta:paragraph-count="23" meta:word-count="350" meta:character-count="2854" meta:row-count="76" meta:non-whitespace-character-count="2527"/>
  </office:meta>
</office:document-meta>
</file>